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 fo:margin-left="3.9333in">
        <style:tab-stops>
          <style:tab-stop style:type="left" style:position="0.0354in"/>
        </style:tab-stops>
      </style:paragraph-properties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/>
    </style:style>
    <style:style style:name="P41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margin-top="0.0833in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weight="bold" style:font-weight-asian="bold"/>
    </style:style>
    <style:style style:name="P71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text-align="center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4" style:parent-style-name="Normale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text-align="center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3" style:parent-style-name="Car.predefinitoparagrafo" style:family="text">
      <style:text-properties style:font-name="Arial" style:font-name-complex="Arial"/>
    </style:style>
    <style:style style:name="P1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0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text-align="center" fo:margin-top="0.0694in" fo:margin-bottom="0.0694in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text-align="center" fo:margin-top="0.0694in" fo:margin-bottom="0.0694in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top="0.0694in" fo:margin-bottom="0.0694in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top="0.0694in" fo:margin-bottom="0.0694in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top="0.0694in" fo:margin-bottom="0.0694in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60" style:family="table-column">
      <style:table-column-properties style:column-width="6.7902in"/>
    </style:style>
    <style:style style:name="Table159" style:family="table">
      <style:table-properties style:width="6.7902in" fo:margin-left="0in" table:align="left"/>
    </style:style>
    <style:style style:name="TableRow161" style:family="table-row">
      <style:table-row-properties style:min-row-height="0.580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64" style:parent-style-name="Paragrafoelenco" style:family="paragraph">
      <style:paragraph-properties fo:text-align="justify"/>
      <style:text-properties style:font-name="Arial" style:font-name-complex="Arial"/>
    </style:style>
    <style:style style:name="P16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<draw:custom-shape svg:x="-0.25556in" svg:y="-0.38819in" svg:width="1.16528in" svg:height="1.10278in" draw:z-index="251658240" draw:id="id0" draw:style-name="a0" draw:name="Rectangle 2" text:anchor-type="paragraph"><svg:title/><svg:desc/><text:p text:style-name="P29">Marca da bollo<text:s/></text:p><text:p text:style-name="P30">da € 16,00</text:p><draw:enhanced-geometry draw:type="non-primitive" svg:viewBox="0 0 21600 21600" draw:enhanced-path="M 0 0 L 21600 0 21600 21600 0 21600 Z N"/></draw:custom-shape></text:span><text:span text:style-name="T31">OFFERTA ECONOMICA</text:span></text:p>
      <text:p text:style-name="P32"/>
      <text:p text:style-name="P33">All’Agenzia del Demanio<text:s/></text:p>
      <text:p text:style-name="P34"><text:tab/><text:tab/><text:s text:c="67"/>Direzione<text:s/>Regionale<text:s/>Emilia Romagna</text:p>
      <text:p text:style-name="P35"><text:span text:style-name="T36"><text:tab/></text:span><text:span text:style-name="T37">Alla Prefettura<text:s/></text:span><text:span text:style-name="T38">Ufficio Territoriale del</text:span><text:span text:style-name="T39"><text:s text:c="3"/>Governo di<text:s/></text:span><text:span text:style-name="T40">di FORLI’ – CESENA</text:span></text:p>
      <text:p text:style-name="P41"/>
      <text:p text:style-name="P42">Il/La sottoscritto/a _____________ nato/a a ____________ il _________ CF_______________ residente a ____________ (___), via ________________ n.______ <text:s/>in qualità di:</text:p>
      <text:p text:style-name="P43"/>
      <text:p text:style-name="P44"><text:span text:style-name="T45">□<text:s/></text:span><text:span text:style-name="T46">(se del caso)</text:span><text:span text:style-name="T47"><text:s/>Legale Rappresentante</text:span></text:p>
      <text:p text:style-name="P48"><text:span text:style-name="T49">□<text:s/></text:span><text:span text:style-name="T50">(se del caso)<text:s/></text:span><text:span text:style-name="T51">procuratore generale/speciale, giusta procura allegata<text:s/></text:span><text:span text:style-name="T52">alla domanda di partecipazione</text:span></text:p>
      <text:p text:style-name="P53"/>
      <text:p text:style-name="P54"><text:span text:style-name="T55">del concorrente ____________________________<text:s/></text:span><text:span text:style-name="T56">(indicare la denominazione sociale) ______________(indicare la forma giuridica) ____________<text:s/></text:span><text:span text:style-name="T57">(</text:span><text:span text:style-name="T58">indicare la sede legale</text:span><text:span text:style-name="T59">) ______________________________(</text:span><text:span text:style-name="T60">indicare CF e PI</text:span><text:span text:style-name="T61">) <text:s/>_____________________<text:s/></text:span></text:p>
      <text:p text:style-name="P62"/>
      <text:p text:style-name="P63"><text:span text:style-name="T64">P</text:span><text:span text:style-name="T65">rocedura<text:s/></text:span><text:span text:style-name="T66">aperta</text:span><text:span text:style-name="T67"><text:s/>per l’affidamento del servizio di recupero, custodia e acquisto dei veicoli oggetto dei provvedimenti di sequestro amministrativo, fermo o confisca ai sensi dell’art. 214 bis del D. Lgs. 285/92</text:span><text:span text:style-name="T68">,</text:span><text:span text:style-name="T69"><text:s/>ambito provinciale di<text:s/></text:span><text:span text:style-name="T70">di FORLI’ – CESENA</text:span></text:p>
      <text:p text:style-name="P71"/>
      <text:p text:style-name="P72">OFFRE</text:p>
      <text:p text:style-name="Normale"><text:span text:style-name="T73">per la custodia dei veicoli</text:span><text:span text:style-name="T74">,</text:span><text:span text:style-name="T75">da a</text:span><text:span text:style-name="T76">pp</text:span><text:span text:style-name="T77">licare<text:s/></text:span><text:span text:style-name="T78">sulle<text:s/></text:span><text:span text:style-name="T79">tariffe di cui all’art. 4 del capitolato tecnico previste per la custodia dei veicoli</text:span><text:span text:style-name="T80">,</text:span><text:span text:style-name="T81"><text:s/>il s</text:span><text:span text:style-name="T82">eguente<text:s/></text:span><text:span text:style-name="T83">ribasso percentuale</text:span></text:p>
      <text:p text:style-name="P84"/>
      <text:p text:style-name="P85"><text:span text:style-name="T86">___% (</text:span><text:span text:style-name="T87">in lettere _</text:span><text:span text:style-name="T88">_________</text:span><text:span text:style-name="T89">________)</text:span><text:span text:style-name="T90"><text:note text:note-class="footnote" text:id="_ftn0"><text:note-citation>1</text:note-citation><text:note-body><text:p text:style-name="Testonotaapièdipagina"><text:span text:style-name="T91">Non saranno presi in considerazione decimali superiori al secondo.</text:span></text:p></text:note-body></text:note></text:span></text:p>
      <text:p text:style-name="P92"/>
      <text:p text:style-name="P93"/>
      <text:p text:style-name="P94"/>
      <text:p text:style-name="Normale"><text:span text:style-name="T95">per l’acquisto dei veicoli</text:span><text:span text:style-name="T96">,</text:span><text:span text:style-name="T97">la cui valutazione<text:s/></text:span><text:span text:style-name="T98">è effettuata con le modalità previste all’art. 6 del capitolato tecnicoil seguente ribasso percentuale</text:span></text:p>
      <text:p text:style-name="P99"/>
      <text:p text:style-name="P100"><text:span text:style-name="T101">___% (in lettere __________________)</text:span><text:span text:style-name="T102"><text:note text:note-class="footnote" text:id="_ftn1"><text:note-citation>2</text:note-citation><text:note-body><text:p text:style-name="Testonotaapièdipagina"><text:span text:style-name="T103">Cfr. nota 1</text:span></text:p></text:note-body></text:note></text:span></text:p>
      <text:p text:style-name="P104"/>
      <text:p text:style-name="P105"/>
      <text:soft-page-break/>
      <text:p text:style-name="P106">DICHIARA</text:p>
      <text:p text:style-name="P107">che<text:s/>gli oneri<text:s/>della sicurezza, afferenti alla propria attività di impresa in relazione all’appalto di cui trattasi, ai sensi dell’art.95, comma 10,<text:s/>del D.Lgs.50/2016, sono pari<text:s/>a:</text:p>
      <text:p text:style-name="P108"><text:span text:style-name="T109">€ __________ <text:s/>(</text:span><text:span text:style-name="T110">in lettere ____</text:span><text:span text:style-name="T111">___________</text:span><text:span text:style-name="T112">_____)</text:span></text:p>
      <text:p text:style-name="P113">che i costi della manodopera per l’esecuzione dell’appalto, di cui all’art. 95, comma 10, del D.Lgs. 50/2016, sono pari a:</text:p>
      <text:p text:style-name="P114"><text:span text:style-name="T115">€ __________ <text:s/>(</text:span><text:span text:style-name="T116">in lettere ____</text:span><text:span text:style-name="T117">___________</text:span><text:span text:style-name="T118">_____)</text:span></text:p>
      <text:p text:style-name="P119"/>
      <text:p text:style-name="P120">Luogo e data<text:s/><text:tab/><text:tab/><text:tab/></text:p>
      <text:p text:style-name="P121"><text:tab/><text:tab/><text:tab/><text:tab/><text:tab/><text:tab/><text:tab/>TIMBRO DEL CONCORRENTE</text:p>
      <text:p text:style-name="P122"><text:span text:style-name="T123">(</text:span><text:span text:style-name="T124">mandataria</text:span><text:span text:style-name="T125">/capogruppo</text:span><text:span text:style-name="T126"><text:s/>del RTI o consorzio ordinario)</text:span></text:p>
      <text:p text:style-name="P127"/>
      <text:p text:style-name="P128">FIRMA DEL LEGALE RAPPRESENTANTE</text:p>
      <text:p text:style-name="P129">O PROCURATORE</text:p>
      <text:p text:style-name="P130"/>
      <text:p text:style-name="P131"/>
      <text:p text:style-name="P132">Da compilare<text:s/>in<text:s/>caso di partecipazione in forma<text:s/>di raggruppamento temporaneo di imprese o consorzio ordinario costituendo ed in caso di partecipazione come consorzio ex art.<text:s/>45,<text:s/>comma<text:s/>2,<text:s/>lett. b) e c) del D. Lgs. n.<text:s/>50/2016</text:p>
      <text:p text:style-name="P133">Il/La sottoscritto/a _____________________ nato/a a ____________ il ________________ CF_______________ residente a ____________ (___), via ________________ n.______ in qualità di:</text:p>
      <text:p text:style-name="P134"><text:span text:style-name="T135">□<text:s/></text:span><text:span text:style-name="T136">(se del caso)</text:span><text:span text:style-name="T137"><text:s/>Legale Rappresentante</text:span></text:p>
      <text:p text:style-name="P138"><text:span text:style-name="T139">□<text:s/></text:span><text:span text:style-name="T140">(se del caso)<text:s/></text:span><text:span text:style-name="T141">procuratore generale/speciale, giusta procura allegata in originale o copia autenticata ai sensi del DPR 445/00</text:span></text:p>
      <text:p text:style-name="P142"><text:span text:style-name="T143">della ___________________________________ (</text:span><text:span text:style-name="T144">mandante di un costituendo RTI/Consorzio ordinario di concorrenti; consorziata del consorzio ex lett. b) e c) dell’art.<text:s/></text:span><text:span text:style-name="T145">45</text:span><text:span text:style-name="T146">, comma 2,</text:span><text:span text:style-name="T147"><text:s/>del D.Lgs.</text:span><text:span text:style-name="T148">50/2016</text:span><text:span text:style-name="T149"><text:s/>designata ad eseguire l’appalto</text:span><text:span text:style-name="T150">)<text:s/></text:span><text:span text:style-name="T151">dichiara di accettare il contenuto della presente offerta economica formulata dalla ____________</text:span><text:span text:style-name="T152">_________</text:span><text:span text:style-name="T153">_ (</text:span><text:span text:style-name="T154">mandataria</text:span><text:span text:style-name="T155">/consorzio</text:span><text:span text:style-name="T156">)<text:s/></text:span></text:p>
      <text:p text:style-name="P157"><text:tab/><text:tab/><text:tab/><text:tab/><text:tab/><text:tab/>TIMBRO DELLA MANDANTE/CONSORZIATA</text:p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allegare:<text:s/></text:p>
            <text:list text:style-name="LFO21" text:continue-numbering="true">
              <text:list-item>
                <text:p text:style-name="P164">copia del documento di identità dei/i sottoscrittore/i</text:p>
              </text:list-item>
            </text:list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Intestazione" style:family="paragraph">
      <style:text-properties style:font-size-complex="10pt"/>
    </style:style>
    <style:style style:name="P22" style:parent-style-name="Pièdipagina" style:family="paragraph">
      <style:paragraph-properties fo:text-align="center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7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 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</text:span><text:span text:style-name="T11">Allegato</text:span><text:span text:style-name="T12">V</text:span><text:span text:style-name="T13">III</text:span><text:span text:style-name="T14"><text:s/></text:span><text:span text:style-name="T15">Offerta economica</text:span></text:p>
        <text:p text:style-name="P16"><text:span text:style-name="T17"><text:tab/></text:span><text:span text:style-name="T18"><text:tab/>da inserire nella<text:s/></text:span><text:span text:style-name="T19">Busta<text:s/></text:span><text:span text:style-name="T20">C</text:span></text:p>
        <text:p text:style-name="P21"/>
      </style:header>
      <style:footer>
        <text:p text:style-name="P22"><text:span text:style-name="T23">Pagina<text:s/></text:span><text:span text:style-name="T24"><text:page-number text:fixed="false">1</text:page-number></text:span><text:span text:style-name="T25"><text:s/>di<text:s/></text:span><text:span text:style-name="T26"><text:page-count>2</text:page-count></text:span></text:p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ORTI ANGELO</dc:creator>
    <meta:creation-date>2018-09-27T09:10:00Z</meta:creation-date>
    <dc:date>2018-09-27T09:10:00Z</dc:date>
    <meta:print-date>2018-08-06T15:35:00Z</meta:print-date>
    <meta:template xlink:href="ORU.dot" xlink:type="simple"/>
    <meta:editing-cycles>2</meta:editing-cycles>
    <meta:editing-duration>PT60S</meta:editing-duration>
    <meta:document-statistic meta:page-count="2" meta:paragraph-count="6" meta:word-count="451" meta:character-count="3018" meta:row-count="21" meta:non-whitespace-character-count="2573"/>
  </office:meta>
</office:document-meta>
</file>