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BANDO DI GARA</text:p>
      <text:p text:style-name="P3">PROCEDURA APERTA PER L’AFFIDAMENTO, PER AMBITI TERRITORIALI PROVINCIALI, DEL SERVIZIO DI RECUPERO, CUSTODIA E ACQUISTO DEI VEICOLI OGGETTO DEI PROVVEDIMENTI DI SEQUESTRO AMMINISTRATIVO, FERMO O CONFISCA AI SENSI DELL’ARTICOLO 214 BIS DEL D. LGS. N. 285/92</text:p>
      <text:p text:style-name="P4">ALLEGATO A –<text:s/></text:p>
      <text:p text:style-name="P5">ELENCO DEI SOGGETTI SOTTOPOSTI ALLE VERIFICHE ANTIMAFIA (che devono compilare l’allegato 5)</text:p>
      <text:p text:style-name="P6">In conformità alle prescrizioni impartite dal Ministero dell’Interno e alle disposizioni del d.lgs. n. 50/2016 e del bando:</text:p>
      <text:p text:style-name="P7">1. i soggetti individuati dall’art. 85 del d.lgs. n. 159/2011 sono tenuti ad attestare l’insussistenza di cause di decadenza, sospensione o divieto previste dall’articolo 67 del decreto legislativo 6 settembre 2011, n. 159 o di un tentativo di infiltrazione mafiosa di cui all’articolo 87, comma 4, del medesimo decreto.</text:p>
      <text:p text:style-name="P8">2. l’eventuale impresa ausiliaria</text:p>
      <text:p text:style-name="P9">Di seguito un estratto dell’art. 85 del d.lgs. n. 159/2011 per l’individuazione dei soggetti sottoposti alle verifiche antimafia e dunque tenuti alla compilazione dell’allegato 6 (punto 1):</text:p>
      <text:p text:style-name="P10">La documentazione antimafia:</text:p>
      <text:p text:style-name="P11">1. se si tratta di imprese individuali, deve riferirsi al titolare ed al direttore tecnico, ove previsto.</text:p>
      <text:p text:style-name="P12">2. se si tratta di associazioni, imprese, società, consorzi e raggruppamenti temporanei di imprese, deve riferirsi, oltre che al direttore tecnico, ove previsto:</text:p>
      <text:p text:style-name="P13">a) per le associazioni, a chi ne ha la legale rappresentanza;<text:s/></text:p>
      <text:p text:style-name="P14">b) per le società di capitali anche consortili ai sensi dell'articolo 2615-ter del codice civile, per le società cooperative, di consorzi cooperativi, per i consorzi di cui al libro V, titolo X, capo II, sezione II, del codice civile, al legale rappresentante e agli eventuali altri componenti l'organo di amministrazione,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text:s/></text:p>
      <text:p text:style-name="P15">c) per le società di capitali, anche al socio di maggioranza in caso di società con un numero di soci pari o inferiore a quattro, ovvero al socio in caso di società con socio unico;<text:s/></text:p>
      <text:p text:style-name="P16">d) per i consorzi di cui all'articolo 2602 del codice civile e per i gruppi europei di interesse economico, a chi ne ha la rappresentanza e agli imprenditori o società consorziate; (lettera così modificata dall'art. 2, comma 1, lettera b), d.lgs. n. 218 del 2012)<text:s/></text:p>
      <text:p text:style-name="P17">e) per le società semplice e in nome collettivo, a tutti i soci;<text:s/></text:p>
      <text:p text:style-name="P18">f) per le società in accomandita semplice, ai soci accomandatari;<text:s/></text:p>
      <text:p text:style-name="P19">g) per le società di cui all'articolo 2508 del codice civile, a coloro che le rappresentano stabilmente nel territorio dello Stato;<text:s/></text:p>
      <text:soft-page-break/>
      <text:p text:style-name="P20">h) per i raggruppamenti temporanei di imprese, alle imprese costituenti il raggruppamento anche se aventi sede all'estero, secondo le modalità indicate nelle lettere precedenti;<text:s/></text:p>
      <text:p text:style-name="P21">i) per le società personali ai soci persone fisiche delle società personali o di capitali che ne siano socie.</text:p>
      <text:p text:style-name="P22">3.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 2001, n. 231.</text:p>
      <text:p text:style-name="P23">4. per le società costituite all'estero, prive di una sede secondaria con rappresentanza stabile nel territorio dello Stato, la documentazione antimafia deve riferirsi a coloro che esercitano poteri di amministrazione, di rappresentanza o di direzione dell'impres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o Zambelli</meta:initial-creator>
    <dc:creator>TORTI ANGELO</dc:creator>
    <meta:creation-date>2018-09-27T09:10:00Z</meta:creation-date>
    <dc:date>2018-09-27T09:10:00Z</dc: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40" meta:row-count="27" meta:non-whitespace-character-count="3273"/>
  </office:meta>
</office:document-meta>
</file>