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6LVL4" style:num-suffix="." style:num-format="1">
        <style:list-level-properties text:space-before="1.75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6LVL7" style:num-suffix="." style:num-format="1">
        <style:list-level-properties text:space-before="3.25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 fo:margin-left="2.4583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 fo:margin-left="1.966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7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P112" style:parent-style-name="Normale" style:family="paragraph">
      <style:paragraph-properties>
        <style:tab-stops>
          <style:tab-stop style:type="left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14" style:family="table-column">
      <style:table-column-properties style:column-width="6.7659in"/>
    </style:style>
    <style:style style:name="Table113" style:family="table">
      <style:table-properties style:width="6.7659in" fo:margin-left="0.0243in" table:align="left"/>
    </style:style>
    <style:style style:name="TableRow115" style:family="table-row">
      <style:table-row-properties style:min-row-height="1.227in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Paragrafoelenco" style:family="paragraph">
      <style:paragraph-properties fo:text-align="justify" fo:margin-top="0.0833in" fo:margin-bottom="0in" fo:margin-left="0in">
        <style:tab-stops/>
      </style:paragraph-properties>
      <style:text-properties style:font-name="Arial" style:font-name-complex="Arial"/>
    </style:style>
    <style:style style:name="P179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5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style:font-weight-complex="bold"/>
    </style:style>
    <style:style style:name="P246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text-align="justify" fo:margin-bottom="0in" fo:line-height="100%"/>
      <style:text-properties style:font-name="Arial" style:font-name-complex="Arial"/>
    </style:style>
    <style:style style:name="P24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249" style:parent-style-name="Paragrafoelenco" style:family="paragraph">
      <style:paragraph-properties fo:text-align="center" fo:margin-bottom="0in" fo:line-height="100%" fo:margin-left="0in">
        <style:tab-stops/>
      </style:paragraph-properties>
    </style:style>
    <style:style style:name="T250" style:parent-style-name="Car.predefinitoparagrafo" style:family="text">
      <style:text-properties style:font-name="Arial" style:font-name-complex="Arial" fo:font-weight="bold" style:font-weight-asian="bold"/>
    </style:style>
    <style:style style:name="P25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Paragrafoelenco" style:family="paragraph">
      <style:paragraph-properties fo:text-align="center" fo:margin-bottom="0in" fo:line-height="100%" fo:margin-left="0.1972in">
        <style:tab-stops/>
      </style:paragraph-properties>
    </style:style>
    <style:style style:name="T25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60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261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top="0.0694in" fo:margin-bottom="0.0694in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</style:style>
    <style:style style:name="T2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8" style:parent-style-name="Normale" style:family="paragraph">
      <style:paragraph-properties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margin-top="0.0694in" fo:margin-bottom="0.0694in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fo:margin-top="0.0694in" fo:margin-bottom="0.0694in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1" style:family="table-column">
      <style:table-column-properties style:column-width="6.7902in"/>
    </style:style>
    <style:style style:name="Table350" style:family="table">
      <style:table-properties style:width="6.7902in" fo:margin-left="0in" table:align="left"/>
    </style:style>
    <style:style style:name="TableRow352" style:family="table-row">
      <style:table-row-properties style:min-row-height="2.5534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55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35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60" style:parent-style-name="Car.predefinitoparagrafo" style:family="text">
      <style:text-properties style:font-name="Arial" style:font-name-complex="Arial" fo:font-style="italic" style:font-style-asian="italic"/>
    </style:style>
    <style:style style:name="T361" style:parent-style-name="Car.predefinitoparagrafo" style:family="text">
      <style:text-properties style:font-name="Arial" style:font-name-complex="Arial"/>
    </style:style>
    <style:style style:name="P362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 fo:font-style="italic" style:font-style-asian="italic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 style:font-weight-complex="bold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P37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 text:c="2"/><text:s/>All’Agenzia del Demanio<text:s/><text:tab/><text:tab/><text:s text:c="2"/></text:p>
      <text:p text:style-name="P24"><text:s text:c="3"/><text:tab/><text:tab/><text:tab/><text:tab/><text:tab/><text:tab/><text:tab/><text:s text:c="2"/><text:s/>Direzione<text:s/>Regionale Calabria</text:p>
      <text:p text:style-name="P25"><text:span text:style-name="T26"><text:s text:c="10"/></text:span><text:span text:style-name="T27"><text:s/></text:span><text:span text:style-name="T28"><text:s/></text:span><text:span text:style-name="T29">Via<text:s/></text:span><text:span text:style-name="T30">G. Da Fiore, n.34</text:span></text:p>
      <text:p text:style-name="P31"><text:s text:c="6"/><text:tab/><text:s text:c="6"/>88100 Catanzaro<text:s/></text:p>
      <text:p text:style-name="P32"><text:s text:c="16"/><text:s text:c="4"/></text:p>
      <text:p text:style-name="P33"/>
      <text:p text:style-name="P34">Con riferimento<text:s/>alla procedura aperta ai sensi dell’art. 60 del D.Lgs. 50/2016, per l’affidamento dei lavori di restauro e risanamento conservativo per la rifunzionalizzazione del complesso immobiliare denominato "Ex Ospedale Militare" sito a Catanzaro in p.zza Francesco Stocco. CIG:<text:s/>7573351EF0<text:s/>- <text:s/>CUP G61H17000000001,<text:s/>ai sensi degli artt. 46 e 47 del D.P.R. 445/00, con consapevolezza delle responsabilità e delle sanzioni penali previste dall’art. 76 del citato decreto in caso di dichiarazioni false o mendaci.</text:p>
      <text:p text:style-name="P35">Il/La sottoscritto/a _____________ nato/a a ____________ il _________ CF_______________ residente a ____________ (___), via ________________ n.______ <text:s/>in qualità di:</text:p>
      <text:p text:style-name="P36"><text:span text:style-name="T37">□<text:s/></text:span><text:span text:style-name="T38">(se del caso)</text:span><text:span text:style-name="T39"><text:s/>legale rappresentante</text:span><text:span text:style-name="T40"><text:s/></text:span></text:p>
      <text:p text:style-name="P41"><text:span text:style-name="T42">□<text:s/></text:span><text:span text:style-name="T43">(se del caso)<text:s/></text:span><text:span text:style-name="T44">procuratore generale/speciale, giusta procura allegata<text:s/></text:span></text:p>
      <text:p text:style-name="P45"><text:span text:style-name="T46">del concorrente ____________________________<text:s/></text:span><text:span text:style-name="T47">(indicare la denominazione sociale) ______________(indicare la forma giuridica) ____________<text:s/></text:span><text:span text:style-name="T48">(</text:span><text:span text:style-name="T49">indicare la sede legale</text:span><text:span text:style-name="T50">) ______________________________(</text:span><text:span text:style-name="T51">indicare CF e PI</text:span><text:span text:style-name="T52">) <text:s/>_____________________<text:s/></text:span></text:p>
      <text:p text:style-name="P53">che si configura come:</text:p>
      <text:p text:style-name="P54">□<text:s/>società o altro soggetto<text:s/>singolo<text:s/>ex art.<text:s/>45 co. 2<text:s/>lett. a) del D.Lgs.<text:s/>50/2016;</text:p>
      <text:p text:style-name="P55">□<text:s/>consorzio ex art.<text:s/>45 co. 2<text:s/>lett. b) e c) del D.Lgs.<text:s/>50/2016<text:s/>che partecipa in proprio;</text:p>
      <text:p text:style-name="P56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57"><text:span text:style-name="T58">_____</text:span><text:span text:style-name="T59">________</text:span><text:span text:style-name="T60">_____<text:s/></text:span><text:span text:style-name="T61">(indicare la denominazione sociale)<text:s/></text:span><text:span text:style-name="T62">___________</text:span><text:span text:style-name="T63">(indicare la forma giuridica)<text:s/></text:span><text:span text:style-name="T64">___________</text:span><text:span text:style-name="T65"><text:s/></text:span><text:span text:style-name="T66">(</text:span><text:span text:style-name="T67">indicare la sede legale</text:span><text:span text:style-name="T68">) ____</text:span><text:span text:style-name="T69">_________</text:span><text:span text:style-name="T70">_________________</text:span><text:span text:style-name="T71">____</text:span><text:span text:style-name="T72">_______(</text:span><text:span text:style-name="T73">indicare CF e PI</text:span><text:span text:style-name="T74">) <text:s/>_</text:span><text:span text:style-name="T75">_______________</text:span><text:span text:style-name="T76">__________<text:s/></text:span><text:span text:style-name="T77">;</text:span></text:p>
        </text:list-item>
        <text:list-item>
          <text:p text:style-name="P78"><text:span text:style-name="T79">________</text:span><text:span text:style-name="T80">_______</text:span><text:span text:style-name="T81">__ (</text:span><text:span text:style-name="T82">indicare la denominazione sociale</text:span><text:span text:style-name="T83">) ___________</text:span><text:span text:style-name="T84"><text:s/></text:span><text:span text:style-name="T85">(</text:span><text:span text:style-name="T86">indicare la forma giuridica</text:span><text:span text:style-name="T87">) ___________</text:span><text:span text:style-name="T88"><text:s/></text:span><text:span text:style-name="T89">(</text:span><text:span text:style-name="T90">indicare la sede legale</text:span><text:span text:style-name="T91">)<text:s/></text:span><text:span text:style-name="T92">__</text:span><text:span text:style-name="T93">_____________________</text:span><text:span text:style-name="T94">____</text:span><text:span text:style-name="T95">___________</text:span><text:span text:style-name="T96"><text:s/></text:span><text:span text:style-name="T97">(</text:span><text:span text:style-name="T98">indicare CF e PI</text:span><text:span text:style-name="T99">) <text:s/>____</text:span><text:span text:style-name="T100">______________________</text:span><text:span text:style-name="T101">_______<text:s/></text:span><text:span text:style-name="T102">;</text:span></text:p>
        </text:list-item>
        <text:list-item>
          <text:p text:style-name="P103"><text:span text:style-name="T104">_______________________________</text:span><text:span text:style-name="T105">__________________________________________________________________________________________________________</text:span><text:span text:style-name="T106">__</text:span><text:span text:style-name="T107">___</text:span><text:span text:style-name="T108"><text:s/></text:span><text:span text:style-name="T109">(per ogni altro consorziato indicare la denominazione sociale, forma giuridica, sede legale, CF e PI</text:span><text:span text:style-name="T110">)</text:span><text:span text:style-name="T111">;</text:span></text:p>
        </text:list-item>
      </text:list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<text:span text:style-name="T118">□<text:s/></text:span><text:span text:style-name="T119">in qualità di<text:s/></text:span><text:span text:style-name="T120">mandataria/capogruppo di un RTI o consorzio ordinario di imprese ex art.<text:s/></text:span><text:span text:style-name="T121">45 co. 2</text:span><text:span text:style-name="T122"><text:s/>lett. d), e), f)<text:s/></text:span><text:span text:style-name="T123">e g)<text:s/></text:span><text:span text:style-name="T124">del D.Lgs.<text:s/></text:span><text:span text:style-name="T125">50/2016</text:span><text:span text:style-name="T126"><text:s/></text:span><text:span text:style-name="T127">già costituito</text:span><text:span text:style-name="T128"><text:s/></text:span><text:span text:style-name="T129">di cui sono mandanti/consorziate</text:span><text:span text:style-name="T130"><text:s/>le seguenti imprese:</text:span></text:p>
            <text:list text:style-name="LFO23" text:continue-numbering="true">
              <text:list-item>
                <text:p text:style-name="P131"><text:span text:style-name="T132">________________ (</text:span><text:span text:style-name="T133">indicare la denominazione sociale</text:span><text:span text:style-name="T134">) ___________ (</text:span><text:span text:style-name="T135">indicare la forma giuridica</text:span><text:span text:style-name="T136">)<text:s/></text:span><text:span text:style-name="T137">_______________</text:span><text:span text:style-name="T138">___________ (</text:span><text:span text:style-name="T139">indicare la sede legale</text:span><text:span text:style-name="T140">)___________________________________ (</text:span><text:span text:style-name="T141">indicare CF e PI</text:span><text:span text:style-name="T142">),<text:s/></text:span><text:span text:style-name="T143">_________________________________(</text:span><text:span text:style-name="T144">indicare la<text:s/></text:span><text:span text:style-name="T145">parte/</text:span><text:span text:style-name="T146">quota del servizio che in caso di aggiudicazione verrà eseguita</text:span><text:span text:style-name="T147">);</text:span></text:p>
              </text:list-item>
              <text:list-item>
                <text:p text:style-name="P148"><text:span text:style-name="T149">_______________ (</text:span><text:span text:style-name="T150">indicare la denominazione sociale</text:span><text:span text:style-name="T151">) __</text:span><text:span text:style-name="T152">______________</text:span><text:span text:style-name="T153">_____________ (</text:span><text:span text:style-name="T154">indicare la forma giuridica</text:span><text:span text:style-name="T155">) _______________</text:span><text:span text:style-name="T156">_______________________________</text:span><text:span text:style-name="T157"><text:s/>(</text:span><text:span text:style-name="T158">indicare la sede legale</text:span><text:span text:style-name="T159">) ___________________________ (</text:span><text:span text:style-name="T160">indicare CF e PI</text:span><text:span text:style-name="T161">), ____</text:span><text:span text:style-name="T162">_____________</text:span><text:span text:style-name="T163">_________________(</text:span><text:span text:style-name="T164">indicare la<text:s/></text:span><text:span text:style-name="T165">parte/</text:span><text:span text:style-name="T166">quota del servizio che in caso di aggiudicazione verrà eseguita</text:span><text:span text:style-name="T167">);</text:span></text:p>
              </text:list-item>
              <text:list-item>
                <text:p text:style-name="P168"><text:span text:style-name="T169">___</text:span><text:span text:style-name="T170">______________________</text:span><text:span text:style-name="T171">__________</text:span><text:span text:style-name="T172">______________________________________________________________________________________________________</text:span><text:span text:style-name="T173">____________________<text:s/></text:span><text:span text:style-name="T174">(per ogni altra mandante indicare la denominazione sociale, forma giuridica, sede legale, CF e PI, nonché la<text:s/></text:span><text:span text:style-name="T175">parte/</text:span><text:span text:style-name="T176">quota del servizio che in caso di aggiudicazione verrà eseguita</text:span><text:span text:style-name="T177">);</text:span></text:p>
              </text:list-item>
            </text:list>
            <text:p text:style-name="P178">e dichiara che in caso di aggiudicazione, in qualità di<text:s/>mandataria/capogruppo<text:s/>svolgerà la seguente<text:s/>parte/quota del servizio:__________________________________________________________</text:p>
            <text:p text:style-name="P179"/>
            <text:p text:style-name="P180"><text:span text:style-name="T181">□</text:span><text:span text:style-name="T182"><text:s/></text:span><text:span text:style-name="T183">in qualità di<text:s/></text:span><text:span text:style-name="T184">mandataria/capogruppo di un RTI o consorzio ordinario di imprese ex art.<text:s/></text:span><text:span text:style-name="T185">45 co. 2 lett. d), e), f) e g)</text:span><text:span text:style-name="T186"><text:s/>del D.Lgs.<text:s/></text:span><text:span text:style-name="T187">50/2016</text:span><text:span text:style-name="T188"><text:s/></text:span><text:span text:style-name="T189">non ancora costituito</text:span><text:span text:style-name="T190"><text:s/></text:span><text:span text:style-name="T191">di cui sono mandanti/consorziate</text:span><text:span text:style-name="T192"><text:s/>le seguenti imprese:</text:span><text:span text:style-name="T193"><text:s/></text:span></text:p>
            <text:p text:style-name="P194"/>
            <text:list text:style-name="LFO44" text:continue-numbering="true">
              <text:list-item>
                <text:p text:style-name="P195"><text:span text:style-name="T196">________________ (</text:span><text:span text:style-name="T197">indicare la denominazione sociale</text:span><text:span text:style-name="T198">) ___________ (</text:span><text:span text:style-name="T199">indicare la forma giuridica</text:span><text:span text:style-name="T200">)<text:s/></text:span><text:span text:style-name="T201">_______________________________________________</text:span><text:span text:style-name="T202">___________ (</text:span><text:span text:style-name="T203">indicare la sede legale</text:span><text:span text:style-name="T204">)___________________________________ (</text:span><text:span text:style-name="T205">indicare CF e PI</text:span><text:span text:style-name="T206">), ________________________</text:span><text:span text:style-name="T207">_______________</text:span><text:span text:style-name="T208">_________(</text:span><text:span text:style-name="T209">indicare la<text:s/></text:span><text:span text:style-name="T210">parte/</text:span><text:span text:style-name="T211">quota del servizio che in caso di aggiudicazione verrà eseguita</text:span><text:span text:style-name="T212">);</text:span></text:p>
              </text:list-item>
              <text:list-item>
                <text:p text:style-name="P213"><text:span text:style-name="T214">_______________ (</text:span><text:span text:style-name="T215">indicare la denominazione sociale</text:span><text:span text:style-name="T216">) _______________ (</text:span><text:span text:style-name="T217">indicare la forma giuridica</text:span><text:span text:style-name="T218">) ______</text:span><text:span text:style-name="T219">__________________________________________</text:span><text:span text:style-name="T220">____ (</text:span><text:span text:style-name="T221">indicare la sede legale</text:span><text:span text:style-name="T222">) ___________________________ (</text:span><text:span text:style-name="T223">indicare CF e PI</text:span><text:span text:style-name="T224">), ____________________</text:span><text:span text:style-name="T225">___________________________________________</text:span><text:span text:style-name="T226">_(</text:span><text:span text:style-name="T227">indicare la<text:s/></text:span><text:span text:style-name="T228">parte/</text:span><text:span text:style-name="T229">quota del servizio che in caso di aggiudicazione verrà eseguita</text:span><text:span text:style-name="T230">);</text:span></text:p>
              </text:list-item>
              <text:list-item>
                <text:p text:style-name="P231"><text:span text:style-name="T232">_____________________</text:span><text:span text:style-name="T233">__________________________________________________________________________________________</text:span><text:span text:style-name="T234">____________<text:s/></text:span><text:span text:style-name="T235">(per ogni altra mandante indicare la denominazione sociale, forma giuridica, sede legale, CF e PI, nonché la<text:s/></text:span><text:span text:style-name="T236">parte/</text:span><text:span text:style-name="T237">quota del servizio che in caso di aggiudicazione verrà eseguita</text:span><text:span text:style-name="T238">);</text:span></text:p>
              </text:list-item>
            </text:list>
            <text:p text:style-name="P239"><text:span text:style-name="T240">che si impegna, ai sensi dell’art.<text:s/></text:span><text:span text:style-name="T241">48</text:span><text:span text:style-name="T242">, comma 8, D.Lgs.<text:s/></text:span><text:span text:style-name="T243">50/2016</text:span><text:span text:style-name="T244">, in caso di aggiudicazione della gara,<text:s/></text:span><text:span text:style-name="T245">a stipulare il contratto in nome e per conto proprio e delle mandanti in virtù del mandato collettivo da queste ultime alla stessa conferito</text:span></text:p>
            <text:p text:style-name="P246">e dichiara che in caso di aggiudicazione, in qualità di<text:s/>mandataria/capogruppo<text:s/>svolgerà la<text:s/><text:soft-page-break/>seguente<text:s/>parte/quota dell’intervento:________________________________________________________________________________________________________________</text:p>
            <text:p text:style-name="P247"/>
            <text:p text:style-name="P248"/>
            <text:p text:style-name="P249"><text:span text:style-name="T250">CHIEDE DI PARTECIPARE ALLA GARA</text:span></text:p>
          </table:table-cell>
        </table:table-row>
      </table:table>
      <text:p text:style-name="P251"/>
      <text:p text:style-name="P252"/>
      <text:p text:style-name="P253"><text:span text:style-name="T254"><text:s text:c="6"/></text:span><text:span text:style-name="T255">E DICHIARA</text:span><text:span text:style-name="T256"><text:s/></text:span><text:span text:style-name="T257">(</text:span><text:span text:style-name="T258">eventuale, solo in caso di cooptazione<text:s/></text:span><text:span text:style-name="T259">)</text:span></text:p>
      <text:p text:style-name="P260"/>
      <text:p text:style-name="P261"><text:span text:style-name="T262">□</text:span><text:span text:style-name="T263"><text:s/></text:span><text:span text:style-name="T264">che intende ricorrere all’istituto della cooptazione</text:span><text:span text:style-name="T265"><text:s/></text:span><text:span text:style-name="T266">dell’art. 92, comma 5, D.</text:span><text:span text:style-name="T267">P.R 207/2010 associando la seguente impresa:</text:span></text:p>
      <text:p text:style-name="P268"><text:span text:style-name="T269"><text:s/></text:span><text:span text:style-name="T270">(indicare la denominazione sociale</text:span><text:span text:style-name="T271"><text:s/>della impresa cooptata</text:span><text:span text:style-name="T272">)</text:span><text:span text:style-name="T273">_______</text:span><text:span text:style-name="T274">____________ (indicare la forma giuridica</text:span><text:span text:style-name="T275"><text:s/></text:span><text:span text:style-name="T276">della impresa cooptata</text:span><text:span text:style-name="T277">) ____________________________<text:s/></text:span><text:span text:style-name="T278">(</text:span><text:span text:style-name="T279">indicare la sede legale</text:span><text:span text:style-name="T280"><text:s/>della impresa cooptata</text:span><text:span text:style-name="T281">) ___________<text:s/></text:span><text:span text:style-name="T282"><text:s text:c="2"/></text:span><text:span text:style-name="T283">(</text:span><text:span text:style-name="T284">indicare CF e PI</text:span><text:span text:style-name="T285"><text:s/>della impresa cooptata</text:span><text:span text:style-name="T286">) <text:s/>___________________________<text:s/></text:span><text:span text:style-name="T287">che eseguirà i lavori oggetto dell’appalto appartenenti alla categoria _______________nella misura del __________________(indicare la % dei lavori da eseguire non superiore al<text:s/></text:span><text:span text:style-name="T288">20%</text:span><text:span text:style-name="T289"><text:s/>dell’</text:span><text:span text:style-name="T290">importo complessivo<text:s/></text:span><text:span text:style-name="T291">del singolo intervento<text:s/></text:span><text:span text:style-name="T292">manutentivo</text:span><text:span text:style-name="T293">)</text:span></text:p>
      <text:p text:style-name="P294">NB. L’impresa cooptata dovrà essere<text:s/>in possesso di idonea qualificazione per un importo pari a quello dei lavori ad essa affidati.<text:s/></text:p>
      <text:p text:style-name="P295"><text:tab/>Luogo e data<text:s/><text:tab/><text:tab/><text:tab/><text:tab/><text:s text:c="6"/></text:p>
      <text:p text:style-name="P296"/>
      <text:p text:style-name="P297"><text:span text:style-name="T298"><text:s text:c="79"/></text:span><text:span text:style-name="T299">TIMBRO DEL CONCORRENTE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text:s text:c="38"/></text:span><text:span text:style-name="T305"><text:s text:c="7"/></text:span><text:span text:style-name="T306"><text:s/>(</text:span><text:span text:style-name="T307">mandataria/capogruppo del RTI o consorzio ordinario)</text:span></text:p>
      <text:p text:style-name="P308"><text:s text:c="2"/></text:p>
      <text:p text:style-name="P309"><text:s text:c="16"/>FIRMA DEL LEGALE RAPPRESENTANTE<text:s/></text:p>
      <text:p text:style-name="P310"><text:s text:c="35"/>O PROCURATORE</text:p>
      <text:p text:style-name="P311"/>
      <text:p text:style-name="P312"/>
      <text:p text:style-name="P313"/>
      <text:p text:style-name="P314"/>
      <text:p text:style-name="P315"><text:span text:style-name="T316">Da compilare in caso di partecipazione in forma di raggruppamento temporaneo di imprese o consorzio ordinario<text:s/></text:span><text:span text:style-name="T317">non ancora costituito</text:span></text:p>
      <text:p text:style-name="P318"/>
      <text:p text:style-name="P319">Il/La sottoscritto/a _____________________ nato/a a ____________ il ________________ CF_______________ residente a ____________ (___), via ________________ n.______ in qualità di:</text:p>
      <text:p text:style-name="P320"><text:span text:style-name="T321">□<text:s/></text:span><text:span text:style-name="T322">(se del caso)</text:span><text:span text:style-name="T323"><text:s/>legale rappresentante</text:span><text:span text:style-name="T324"><text:s/></text:span></text:p>
      <text:soft-page-break/>
      <text:p text:style-name="P325"><text:span text:style-name="T326">□<text:s/></text:span><text:span text:style-name="T327">(se del caso)<text:s/></text:span><text:span text:style-name="T328">procuratore generale/speciale, giusta procura allegata in originale o copia autenticata ai sensi del DPR 445/00</text:span></text:p>
      <text:p text:style-name="P329"><text:span text:style-name="T330">della ___________________________________ (</text:span><text:span text:style-name="T331">mandante/consorziata di un costituendo RTI/Consorzio ordinario di concorrenti</text:span><text:span text:style-name="T332">) dichiara di accettare il contenuto della presente domanda di partecipazione formulata dalla _________________________ (</text:span><text:span text:style-name="T333">mandataria/capogruppo</text:span><text:span text:style-name="T334">) e si impegna, ai sensi dell’art.<text:s/></text:span><text:span text:style-name="T335">48</text:span><text:span text:style-name="T336">, comma 8, D.Lgs.<text:s/></text:span><text:span text:style-name="T337">50</text:span><text:span text:style-name="T338">/</text:span><text:span text:style-name="T339">1</text:span><text:span text:style-name="T340">6, in caso di aggiudicazione della gara, a conferire mandato collettivo speciale con rappresentanza alla mandataria che stipulerà il contratto in nome e per conto delle mandanti.</text:span></text:p>
      <text:p text:style-name="Normale"><text:span text:style-name="T341"><text:s/></text:span><text:span text:style-name="T342">(</text:span><text:span text:style-name="T343">per ogni altro mandante riportare la suddetta dichiarazione di accettazione</text:span><text:span text:style-name="T344">)</text:span></text:p>
      <text:p text:style-name="P345"><text:s/><text:tab/><text:tab/><text:tab/><text:tab/><text:tab/><text:s text:c="5"/></text:p>
      <text:p text:style-name="P346"><text:s/>TIMBRO DELLA MANDANTE/CONSORZIATA</text:p>
      <text:p text:style-name="P347">FIRMA DEL LEGALE RAPPRESENTANTE</text:p>
      <text:p text:style-name="P348">O PROCURATORE</text:p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>Da allegare:</text:p>
            <text:p text:style-name="P356"/>
            <text:list text:style-name="LFO27" text:continue-numbering="true">
              <text:list-item>
                <text:p text:style-name="P357">copia del documento di identità in corso di validità del/i sottoscrittore/i;</text:p>
              </text:list-item>
            </text:list>
            <text:p text:style-name="P358"/>
            <text:list text:style-name="LFO27" text:continue-numbering="true">
              <text:list-item>
                <text:p text:style-name="P359"><text:span text:style-name="T360">(se del caso)</text:span><text:span text:style-name="T361"><text:s text:c="2"/>procura in originale ovvero in copia autenticata ai sensi del DPR 445/00;<text:s/></text:span></text:p>
              </text:list-item>
              <text:list-item>
                <text:p text:style-name="P362"><text:span text:style-name="T363">(</text:span><text:span text:style-name="T364">nel caso di RTI o consorzio ordinario costituito</text:span><text:span text:style-name="T365">)<text:s/></text:span><text:span text:style-name="T366">originale o copia autentica dell’</text:span><text:span text:style-name="T367">atto costitutivo contenente il mandato collettivo speciale con rappresentanza di cui all’art.<text:s/></text:span><text:span text:style-name="T368">48<text:s/></text:span><text:span text:style-name="T369">co.<text:s/></text:span><text:span text:style-name="T370">13</text:span><text:span text:style-name="T371"><text:s/>del D.Lgs.<text:s/></text:span><text:span text:style-name="T372">50</text:span><text:span text:style-name="T373">/</text:span><text:span text:style-name="T374">1</text:span><text:span text:style-name="T375">6,<text:s/></text:span><text:span text:style-name="T376">risultante da scrittura privata autenticata,</text:span><text:span text:style-name="T377"><text:s/>conferito da tutte le mandanti all’operatore economico mandatario</text:span><text:span text:style-name="T378">.</text:span></text:p>
              </text:list-item>
            </text:list>
          </table:table-cell>
        </table:table-row>
      </table:table>
      <text:p text:style-name="P379"/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Book Antiqua" style:font-name-asian="Times New Roman" fo:font-weight="normal" style:font-weight-asian="norm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6LVL4" style:num-suffix="." style:num-format="1">
        <style:list-level-properties text:space-before="1.75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6LVL7" style:num-suffix="." style:num-format="1">
        <style:list-level-properties text:space-before="3.25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text:span text:style-name="T12"><text:s/>– Domanda di partecipazione</text:span></text:p>
        <text:p text:style-name="P13"><text:span text:style-name="T14"><text:tab/></text:span><text:span text:style-name="T15"><text:tab/>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VIRGILLO SALVATORE</dc:creator>
    <meta:creation-date>2018-08-09T09:20:00Z</meta:creation-date>
    <dc:date>2018-08-09T09:20:00Z</dc:date>
    <meta:print-date>2018-08-09T09:1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31" meta:character-count="8233" meta:row-count="58" meta:non-whitespace-character-count="7018"/>
  </office:meta>
</office:document-meta>
</file>