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8LVL4" style:num-suffix="." style:num-format="1">
        <style:list-level-properties text:space-before="1.833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8LVL7" style:num-suffix="." style:num-format="1">
        <style:list-level-properties text:space-before="3.333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583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9LVL4" style:num-suffix="." style:num-format="1">
        <style:list-level-properties text:space-before="1.833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9LVL7" style:num-suffix="." style:num-format="1">
        <style:list-level-properties text:space-before="3.333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4583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0LVL4" style:num-suffix="." style:num-format="1">
        <style:list-level-properties text:space-before="1.6666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0LVL7" style:num-suffix="." style:num-format="1">
        <style:list-level-properties text:space-before="3.1666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2916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1LVL4" style:num-suffix="." style:num-format="1">
        <style:list-level-properties text:space-before="1.6666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1LVL7" style:num-suffix="." style:num-format="1">
        <style:list-level-properties text:space-before="3.1666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2916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2LVL4" style:num-suffix="." style:num-format="1">
        <style:list-level-properties text:space-before="1.6666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2LVL7" style:num-suffix="." style:num-format="1">
        <style:list-level-properties text:space-before="3.1666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2916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3LVL4" style:num-suffix="." style:num-format="1">
        <style:list-level-properties text:space-before="1.6666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3LVL7" style:num-suffix="." style:num-format="1">
        <style:list-level-properties text:space-before="3.1666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2916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7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43in" text:min-label-width="0.25in"/>
      </text:list-level-style-number>
      <text:list-level-style-bullet text:level="2" text:style-name="WW_CharLFO43LVL2" text:bullet-char="o">
        <style:list-level-properties text:space-before="0.74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4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4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4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4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4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4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4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2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3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margin-top="0.0694in" fo:margin-bottom="0.0694in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Paragrafoelenc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Paragrafoelenc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Paragrafoelenc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style:text-autospace="none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P84" style:parent-style-name="Normale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85" style:parent-style-name="Normale" style:family="paragraph">
      <style:paragraph-properties style:text-autospace="none"/>
      <style:text-properties style:font-name="Arial" style:font-name-complex="Arial"/>
    </style:style>
    <style:style style:name="P86" style:parent-style-name="Normale" style:family="paragraph">
      <style:paragraph-properties style:text-autospace="none"/>
      <style:text-properties style:font-name="Arial" style:font-name-complex="Arial"/>
    </style:style>
    <style:style style:name="P87" style:parent-style-name="Paragrafoelenco" style:family="paragraph">
      <style:paragraph-properties style:text-autospace="none" fo:text-align="justify" fo:margin-bottom="0in" fo:line-height="100%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Paragrafoelenco" style:family="paragraph">
      <style:paragraph-properties style:text-autospace="none" fo:text-align="center" fo:margin-bottom="0in" fo:line-height="100%" fo:margin-left="0.8861in">
        <style:tab-stops/>
      </style:paragraph-properties>
      <style:text-properties style:font-name="Arial" style:font-name-complex="Arial"/>
    </style:style>
    <style:style style:name="P92" style:parent-style-name="Paragrafoelenco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Paragrafoelenco" style:family="paragraph">
      <style:paragraph-properties style:text-autospace="none" fo:text-align="justify" fo:margin-bottom="0in" fo:line-height="100%" fo:margin-left="0.8861in">
        <style:tab-stops/>
      </style:paragraph-properties>
      <style:text-properties style:font-name="Arial" style:font-name-complex="Arial"/>
    </style:style>
    <style:style style:name="P98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09in" fo:margin-right="0.0631in" fo:text-indent="0.0236in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CHIARAZIONE SOSTITUTIVA<text:s/></text:p>
      <text:p text:style-name="P14">In caso di partecipazione alla gara in forma plurima:<text:s/></text:p>
      <text:p text:style-name="P15"><text:span text:style-name="T16">- <text:s/></text:span><text:span text:style-name="T17">se</text:span><text:span text:style-name="T18"><text:s/>raggruppamenti temporanei</text:span><text:span text:style-name="T19"><text:s/>o consorzi ordinari di concorrenti<text:s/></text:span><text:span text:style-name="T20">costituendi</text:span><text:span text:style-name="T21"><text:s/>la presente dichiarazione deve essere resa da ciascuna impresa componente il raggruppamento o consorzio;<text:s/></text:span></text:p>
      <text:p text:style-name="P22"><text:span text:style-name="T23">- <text:s/></text:span><text:span text:style-name="T24">se raggruppamenti temporanei o consorzi ordinari di concorrenti<text:s/></text:span><text:span text:style-name="T25">costituiti</text:span><text:span text:style-name="T26"><text:s/>la presente dichiarazione deve essere resa dalla capogruppo;<text:s/></text:span></text:p>
      <text:p text:style-name="P27"><text:span text:style-name="T28">- <text:s text:c="2"/></text:span><text:span text:style-name="T29">se<text:s/></text:span><text:span text:style-name="T30">consorzi ex art.<text:s/></text:span><text:span text:style-name="T31">45</text:span><text:span text:style-name="T32"><text:s/></text:span><text:span text:style-name="T33">co.<text:s/></text:span><text:span text:style-name="T34">2</text:span><text:span text:style-name="T35"><text:s/></text:span><text:span text:style-name="T36">lett. b) e c)</text:span><text:span text:style-name="T37"><text:s/></text:span><text:span text:style-name="T38">la presente dichiarazione deve essere resa dal consorzio<text:s/></text:span></text:p>
      <text:p text:style-name="P39"/>
      <text:p text:style-name="P40"><text:s text:c="114"/>All’Agenzia del Demanio</text:p>
      <text:p text:style-name="P41"><text:s text:c="51"/>Direzione Regionale<text:s/>Calabria<text:tab/><text:s/></text:p>
      <text:p text:style-name="P42"><text:span text:style-name="T43"><text:tab/></text:span></text:p>
      <text:p text:style-name="P44">Il/La sottoscritto/a _____________ nato/a a ____________ il _________ CF _____________ residente a ___________ (____) via __________ n. _____ <text:s/>in qualità di:</text:p>
      <text:p text:style-name="P45"><text:span text:style-name="T46">□ Legale Rappresentante</text:span><text:span text:style-name="T47"><text:s/></text:span><text:span text:style-name="T48">del concorrente ______________<text:s/></text:span></text:p>
      <text:p text:style-name="P49"><text:span text:style-name="T50">□<text:s/></text:span><text:span text:style-name="T51">(se del caso)<text:s/></text:span><text:span text:style-name="T52">procuratore generale/speciale giusta procura allegata<text:s/></text:span></text:p>
      <text:p text:style-name="P53"><text:span text:style-name="T54">del concorrente ____________________________<text:s/></text:span><text:span text:style-name="T55">(indicare la denominazione sociale) ______________(indicare la forma giuridica) __</text:span><text:span text:style-name="T56">___________</text:span><text:span text:style-name="T57">__________<text:s/></text:span><text:span text:style-name="T58">(</text:span><text:span text:style-name="T59">indicare la sede legale</text:span><text:span text:style-name="T60">) ______________________________(</text:span><text:span text:style-name="T61">indicare CF e PI</text:span><text:span text:style-name="T62">) <text:s/>_____________________<text:s/></text:span></text:p>
      <text:p text:style-name="P63"><text:span text:style-name="T64">in relazione alla<text:s/></text:span><text:span text:style-name="T65">pro</text:span><text:span text:style-name="T66">cedura aperta<text:s/></text:span><text:span text:style-name="T67">ai sensi dell’art. 60 del D.Lgs. 50/2016, per l’affidamento dei lavori di restauro e risanamento conservativo per la rifunzionalizzazione del complesso immobiliare denominato "Ex Ospedale Militare" sito a Catanzaro in p.zza Francesco Stocco. CIG:<text:s/></text:span><text:span text:style-name="T68">7573351EF0</text:span><text:span text:style-name="T69"><text:s/>- <text:s/>CUP G61H1700000000</text:span><text:span text:style-name="T70">1</text:span><text:span text:style-name="T71">,<text:s/></text:span><text:span text:style-name="T72">ai sensi degli artt. 46 e 47 del D.P.R. 445/00, con consapevolezza delle responsabilità e delle sanzioni penali previste dall’art. 76 del citato decreto in caso di dichiarazioni false o mendaci</text:span><text:span text:style-name="T73"><text:s/></text:span><text:span text:style-name="T74">ivi indicate</text:span></text:p>
      <text:p text:style-name="P75"/>
      <text:p text:style-name="P76">DICHIARA</text:p>
      <text:list text:style-name="LFO45" text:continue-numbering="true">
        <text:list-item>
          <text:p text:style-name="P77">di avere esaminato tutti gli elaborati progettuali, compreso il il computo metrico estimativo, di avere preso conoscenza delle condizioni locali, della viabilità di accesso, di aver verificato le capacità e le disponibilità, compatibili con i tempi di esecuzione previsti, delle discariche autorizzate, nonché di tutte le circostanze generali e particolari suscettibili di influire sulla determinazione dei prezzi, sulle condizioni contrattuali e sull'esecuzione dei lavori e di aver giudicato i lavori stessi realizzabili, gli elaborati progettuali adeguati ed i prezzi nel loro complesso remunerativi e tali da consentire il ribasso offerto;</text:p>
        </text:list-item>
      </text:list>
      <text:p text:style-name="P78"/>
      <text:list text:style-name="LFO45" text:continue-numbering="true">
        <text:list-item>
          <text:p text:style-name="P79">di avere effettuato una verifica della disponibilità della mano d'opera necessaria per l'esecuzione dei lavori nonché della disponibilità di attrezzature adeguate all'entità e alla tipologia e categoria dei lavori in appalto;</text:p>
        </text:list-item>
      </text:list>
      <text:p text:style-name="P80"/>
      <text:list text:style-name="LFO45" text:continue-numbering="true">
        <text:list-item>
          <text:p text:style-name="P81">che l’offerta è valida e vincolante per 180 giorni consecutivi a decorrere dalla scadenza del termine per la presentazione delle offerte;<text:s/></text:p>
        </text:list-item>
        <text:list-item>
          <text:p text:style-name="P82"><text:span text:style-name="T83">di autorizzare, ai sensi e per gli effetti del <text:s/>D.lgs. 196/2003 e del Regolamento UE 2016/679, il trattamento dei propri dati, anche personali, ai fini connessi all’espletamento della presente procedura di gara;</text:span></text:p>
        </text:list-item>
      </text:list>
      <text:p text:style-name="P84"/>
      <text:soft-page-break/>
      <text:list text:style-name="LFO45" text:continue-numbering="true">
        <text:list-item>
          <text:p text:style-name="P85">in caso di mancata indicazione sul plico di un indirizzo di posta elettronica certificata) di accettare che le comunicazioni di cui all’art. 76 commi 5 del Codice concernenti la presente procedura siano trasmesse via fax al numero indicato sul plico;<text:s/></text:p>
        </text:list-item>
      </text:list>
      <text:p text:style-name="P86"/>
      <text:list text:style-name="LFO45" text:continue-numbering="true">
        <text:list-item>
          <text:p text:style-name="P87"><text:span text:style-name="T88">di autorizzare qualora un partecipante alla gara eserciti, ai sensi della legge 241/90, il diritto di accesso agli atti, l’Agenzia a rilasciare copia di tutta la documentazione pr</text:span><text:span text:style-name="T89">e</text:span><text:span text:style-name="T90">sentata per la partecipazione alla presente procedura</text:span></text:p>
        </text:list-item>
      </text:list>
      <text:p text:style-name="P91">ovvero, in alternativa,</text:p>
      <text:p text:style-name="P92"><text:span text:style-name="T93"><text:s text:c="5"/></text:span><text:span text:style-name="T94">di indicare specificamente in sede di offerta tecnica le parti coperte da segreto tecn</text:span><text:span text:style-name="T95">i</text:span><text:span text:style-name="T96">co/commerciale.</text:span></text:p>
      <text:p text:style-name="P97"/>
      <text:p text:style-name="P98"/>
      <text:p text:style-name="P99">Luogo e data<text:s/><text:tab/><text:tab/><text:s text:c="5"/><text:tab/><text:tab/><text:s text:c="5"/><text:tab/><text:tab/><text:tab/><text:tab/><text:tab/><text:tab/><text:tab/><text:tab/><text:tab/><text:tab/><text:tab/><text:tab/><text:tab/><text:tab/><text:s text:c="5"/>TIMBRO DEL CONCORRENTE</text:p>
      <text:p text:style-name="P100"><text:tab/></text:p>
      <text:p text:style-name="P101"><text:span text:style-name="T102"><text:s text:c="32"/></text:span><text:span text:style-name="T103">(singolo/capogruppo)</text:span></text:p>
      <text:p text:style-name="P104"><text:tab/><text:s text:c="19"/>FIRMA DEL LEGALE RAPPRESENTANTE<text:s/></text:p>
      <text:p text:style-name="P105"><text:tab/><text:s text:c="15"/>O PROCURATORE</text:p>
      <text:p text:style-name="P106"/>
      <text:p text:style-name="P107"><text:span text:style-name="T108">A</text:span><text:span text:style-name="T109">llegare alla<text:s/></text:span><text:span text:style-name="T110">documentazione di gara copia de</text:span><text:span text:style-name="T111">l</text:span><text:span text:style-name="T112"><text:s/>document</text:span><text:span text:style-name="T113">o</text:span><text:span text:style-name="T114"><text:s/>di ide</text:span><text:span text:style-name="T115">ntità de</text:span><text:span text:style-name="T116">l</text:span><text:span text:style-name="T117"><text:s/>sottoscrittor</text:span><text:span text:style-name="T118">e</text:span><text:span text:style-name="T119"><text:s/>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 Antiqua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fo:hyphenate="false"/>
    </style:style>
    <style:style style:name="RientrocorpodeltestoCarattere" style:display-name="Rientro 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CorpodeltestoCarattere" style:display-name="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imes New Roman" fo:font-size="1pt" style:font-size-asian="1pt" style:font-size-complex="10pt" fo:hyphenate="false"/>
    </style:style>
    <style:style style:name="TestofumettoCarattere" style:display-name="Testo fumetto Carattere" style:family="text">
      <style:text-properties style:font-name-complex="Times New Roman" fo:font-size="1pt" style:font-size-asian="1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Book Antiqua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arattereCarattere8" style:display-name="Carattere Carattere8" style:family="text">
      <style:text-properties style:font-name="Book Antiqua" style:font-name-complex="Times New Roman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Wingdings" style:use-window-font-color="tru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style:font-name-complex="Times New Roman"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size="18pt" style:font-size-asian="18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Arial" style:font-name-complex="Ari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style="normal" style:font-style-asian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fo:font-weight="normal" style:font-weight-asian="normal" fo:font-style="italic" style:font-style-asian="italic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8LVL4" style:num-suffix="." style:num-format="1">
        <style:list-level-properties text:space-before="1.833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8LVL7" style:num-suffix="." style:num-format="1">
        <style:list-level-properties text:space-before="3.333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583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9LVL4" style:num-suffix="." style:num-format="1">
        <style:list-level-properties text:space-before="1.833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9LVL7" style:num-suffix="." style:num-format="1">
        <style:list-level-properties text:space-before="3.333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4583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0LVL4" style:num-suffix="." style:num-format="1">
        <style:list-level-properties text:space-before="1.6666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0LVL7" style:num-suffix="." style:num-format="1">
        <style:list-level-properties text:space-before="3.1666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2916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1LVL4" style:num-suffix="." style:num-format="1">
        <style:list-level-properties text:space-before="1.6666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1LVL7" style:num-suffix="." style:num-format="1">
        <style:list-level-properties text:space-before="3.1666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2916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2LVL4" style:num-suffix="." style:num-format="1">
        <style:list-level-properties text:space-before="1.6666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2LVL7" style:num-suffix="." style:num-format="1">
        <style:list-level-properties text:space-before="3.1666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2916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3LVL4" style:num-suffix="." style:num-format="1">
        <style:list-level-properties text:space-before="1.6666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3LVL7" style:num-suffix="." style:num-format="1">
        <style:list-level-properties text:space-before="3.1666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2916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7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43in" text:min-label-width="0.25in"/>
      </text:list-level-style-number>
      <text:list-level-style-bullet text:level="2" text:style-name="WW_CharLFO43LVL2" text:bullet-char="o">
        <style:list-level-properties text:space-before="0.74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4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4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4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4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4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4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4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076in" text:min-label-width="0.25in"/>
      </text:list-level-style-number>
      <text:list-level-style-number text:level="3" style:num-suffix="." style:num-format="i">
        <style:list-level-properties fo:text-align="end" text:space-before="1.1326in" text:min-label-width="0.125in"/>
      </text:list-level-style-number>
      <text:list-level-style-number text:level="4" style:num-suffix="." style:num-format="1">
        <style:list-level-properties text:space-before="1.5076in" text:min-label-width="0.25in"/>
      </text:list-level-style-number>
      <text:list-level-style-number text:level="5" style:num-suffix="." style:num-format="a" style:num-letter-sync="true">
        <style:list-level-properties text:space-before="2.0076in" text:min-label-width="0.25in"/>
      </text:list-level-style-number>
      <text:list-level-style-number text:level="6" style:num-suffix="." style:num-format="i">
        <style:list-level-properties fo:text-align="end" text:space-before="2.6326in" text:min-label-width="0.125in"/>
      </text:list-level-style-number>
      <text:list-level-style-number text:level="7" style:num-suffix="." style:num-format="1">
        <style:list-level-properties text:space-before="3.0076in" text:min-label-width="0.25in"/>
      </text:list-level-style-number>
      <text:list-level-style-number text:level="8" style:num-suffix="." style:num-format="a" style:num-letter-sync="true">
        <style:list-level-properties text:space-before="3.5076in" text:min-label-width="0.25in"/>
      </text:list-level-style-number>
      <text:list-level-style-number text:level="9" style:num-suffix="." style:num-format="i">
        <style:list-level-properties fo:text-align="end" text:space-before="4.1326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 fo:language="it" fo:country="I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I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text:span text:style-name="T8">Allegato<text:s/></text:span><text:span text:style-name="T9">I</text:span><text:span text:style-name="T10">I</text:span></text:p>
        <text:p text:style-name="P11"><text:s text:c="2"/><text:tab/><text:tab/><text:s/>da inserire nella<text:s/>Busta A</text:p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LLA PROCEDURA APERTA</dc:title>
    <meta:initial-creator>MASTROMAURO</meta:initial-creator>
    <dc:creator>VIRGILLO SALVATORE</dc:creator>
    <meta:creation-date>2018-08-09T09:21:00Z</meta:creation-date>
    <dc:date>2018-08-09T09:21:00Z</dc:date>
    <meta:print-date>2018-08-09T09:11:00Z</meta:print-date>
    <meta:template xlink:href="ORU.dot" xlink:type="simple"/>
    <meta:editing-cycles>2</meta:editing-cycles>
    <meta:editing-duration>PT60S</meta:editing-duration>
    <meta:document-statistic meta:page-count="2" meta:paragraph-count="7" meta:word-count="591" meta:character-count="3958" meta:row-count="28" meta:non-whitespace-character-count="3374"/>
  </office:meta>
</office:document-meta>
</file>