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212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09in" fo:margin-right="0.0631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 fo:margin-right="0.0631in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6.5708in"/>
    </style:style>
    <style:style style:name="Table84" style:family="table">
      <style:table-properties style:width="6.5708in" fo:margin-left="0.27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9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<text:s/>SOSTITUTIVA<text:s/>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2">In caso di consorzi di cui all’art. 4</text:span><text:span text:style-name="T23">5</text:span><text:span text:style-name="T24"><text:s/>co.<text:s/></text:span><text:span text:style-name="T25">2</text:span><text:span text:style-name="T26"><text:s/>lett.<text:s/></text:span><text:span text:style-name="T27">b</text:span><text:span text:style-name="T28">)</text:span><text:span text:style-name="T29"><text:s/>e c)</text:span><text:span text:style-name="T30"><text:s/>del D.Lgs. 50/2016 che partecipano per alcune consorziate il Patto deve essere firmato dal legale rappresentante/procuratore speciale del consorzio e delle singole consorziate esecutrici.</text:span><text:span text:style-name="T31"><text:s/></text:span></text:p>
            <text:p text:style-name="P32"/>
          </table:table-cell>
        </table:table-row>
      </table:table>
      <text:p text:style-name="P33"><text:s text:c="96"/></text:p>
      <text:p text:style-name="P34"/>
      <text:p text:style-name="P35">All’Agenzia del Demanio<text:s/>Direzione<text:s/>Regionale<text:s/>Calabria<text:s/>Via Gioacchino da Fiore n. 34, 88100 Catanzaro</text:p>
      <text:p text:style-name="P36"/>
      <text:p text:style-name="P37">Il/La sottoscritto/a _____________ nato/a<text:s/>a _________ il ____________ C.F. _____________ residente a ____________ (___), via _______________ n. ____,<text:s/>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/text:p>
      <text:p text:style-name="P47"><text:span text:style-name="T48">del concorrente ____________________________<text:s/></text:span><text:span text:style-name="T49">(indicare la denominazione sociale) ______________(indicare la forma giuridica) ____________<text:s/></text:span><text:span text:style-name="T50">(</text:span><text:span text:style-name="T51">indicare la sede legale</text:span><text:span text:style-name="T52">) ______________________________(</text:span><text:span text:style-name="T53">indicare CF e PI</text:span><text:span text:style-name="T54">) <text:s/>_____________________<text:s/></text:span></text:p>
      <text:p text:style-name="P55"><text:span text:style-name="T56">in relazione alla domanda di partecipazione</text:span><text:span text:style-name="T57"><text:s/></text:span><text:span text:style-name="T58">alla<text:s/></text:span><text:span text:style-name="T59">procedura aperta ai sensi dell’art. 60 del D.Lgs. 50/2016, per l’affidamento dei lavori di restauro e risanamento conservativo per la rifunzionalizzazione del complesso immobiliare denominato "Ex Ospedale Militare" sito a Catanzaro in p.zza Francesco Stocco</text:span><text:span text:style-name="T60">,</text:span><text:span text:style-name="T61"><text:s/></text:span><text:span text:style-name="T62">- a</text:span><text:span text:style-name="T63">i sensi degli artt. 46 e 47 del D.P.R. 445/00, con consapevolezza delle responsabilità e delle sanzioni penali previste dall’art. 76 del citato decreto in caso di dichiarazioni false o mendaci</text:span><text:span text:style-name="T64"><text:s/></text:span><text:span text:style-name="T65">ivi indicat</text:span><text:span text:style-name="T66">e</text:span><text:span text:style-name="T67"><text:s text:c="2"/></text:span></text:p>
      <text:p text:style-name="P68">DICHIARA</text:p>
      <text:p text:style-name="P69"><text:span text:style-name="T70">di non trovarsi nelle cause di esclusione di cui all’art. 80 comma 5 lett. f-bis e f-ter del D.lgs. 50/2016</text:span><text:span text:style-name="T71">.</text:span></text:p>
      <text:p text:style-name="P72"><text:s text:c="4"/></text:p>
      <text:p text:style-name="P73"><text:s/>Luogo e data</text:p>
      <text:p text:style-name="P74"><text:s text:c="54"/><text:s text:c="35"/>TIMBRO DEL CONCORRENTE<text:tab/></text:p>
      <text:p text:style-name="P75"><text:tab/><text:tab/><text:tab/><text:tab/><text:s text:c="18"/><text:s/><text:s/><text:s text:c="10"/><text:s/>(mandataria/capogruppo del RTI o consorzio ordinario)</text:p>
      <text:p text:style-name="P76"><text:span text:style-name="T77"><text:s text:c="63"/></text:span><text:span text:style-name="T78">FIRMA</text:span><text:span text:style-name="T79"><text:note text:note-class="footnote" text:id="_ftn0"><text:note-citation>1</text:note-citation><text:note-body><text:p text:style-name="Testonotaapièdipagina"><text:s/><text:span text:style-name="T80">Firma autografa apposta in originale</text:span></text:p></text:note-body></text:note></text:span><text:span text:style-name="T81"><text:s/>DEL LEGALE RAPPRESENTANTE O PROCURATORE</text:span></text:p>
      <text:p text:style-name="P82"><text:s text:c="38"/><text:s text:c="9"/>DELL’IMPRESA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Allegare:</text:p>
            <text:list text:style-name="LFO27" text:continue-numbering="true">
              <text:list-item>
                <text:p text:style-name="P89">copia del documento di<text:s/>riconoscimento<text:s/>del sottoscrittore in corso di validità.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V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8-09T09:22:00Z</meta:creation-date>
    <dc:date>2018-08-09T09:22:00Z</dc:date>
    <meta:print-date>2018-07-04T10:48:00Z</meta:print-date>
    <meta:template xlink:href="ORU.dot" xlink:type="simple"/>
    <meta:editing-cycles>2</meta:editing-cycles>
    <meta:editing-duration>PT0S</meta:editing-duration>
    <meta:document-statistic meta:page-count="2" meta:paragraph-count="4" meta:word-count="356" meta:character-count="2382" meta:row-count="16" meta:non-whitespace-character-count="2030"/>
  </office:meta>
</office:document-meta>
</file>