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<text:s/>dalla procedur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5 co. 2 lett. b) e c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P46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7"/>
          </table:table-cell>
        </table:table-row>
      </table:table>
      <text:p text:style-name="P48"/>
      <text:p text:style-name="P49">PATTO DI INTEGRITA’</text:p>
      <text:p text:style-name="P50"/>
      <text:p text:style-name="P51">relativo<text:s/>alla<text:s/>procedura aperta ai sensi dell’art. 60 del D.Lgs. 50/2016, per l’affidamento dei lavori di restauro e risanamento conservativo per la rifunzionalizzazione del complesso immobiliare denominato "Ex Ospedale Militare" sito a Catanzaro in p.zza Francesco Stocco.<text:s/></text:p>
      <text:p text:style-name="Normale"><text:span text:style-name="T52">CIG:<text:s/></text:span><text:span text:style-name="T53">7573351EF0</text:span><text:span text:style-name="T54"><text:s/>- <text:s/>CUP</text:span><text:span text:style-name="T55">:</text:span><text:span text:style-name="T56"><text:s/>G61H1700000000</text:span><text:span text:style-name="T57">1</text:span></text:p>
      <text:p text:style-name="P58"/>
      <text:p text:style-name="P59">tra</text:p>
      <text:p text:style-name="P60">l’Agenzia del Demanio – Direzione Regionale<text:s/>Calabria<text:s/></text:p>
      <text:p text:style-name="P61">e</text:p>
      <text:p text:style-name="P62">Il/La sottoscritto/a _____________ nato/a a ____________ il _________<text:s/>CF_______________<text:s/>residente a ____________ (___), via ________________ n.______<text:s/><text:s/>in qualità di:</text:p>
      <text:p text:style-name="P63"><text:span text:style-name="T64">□<text:s/></text:span><text:span text:style-name="T65">(se del caso)</text:span><text:span text:style-name="T66"><text:s/>legale r</text:span><text:span text:style-name="T67">appresentante</text:span><text:span text:style-name="T68"><text:s/></text:span></text:p>
      <text:p text:style-name="P69"><text:span text:style-name="T70">□</text:span><text:span text:style-name="T71"><text:s/></text:span><text:span text:style-name="T72">(se del caso)<text:s/></text:span><text:span text:style-name="T73">procuratore generale/speciale,<text:s/></text:span><text:span text:style-name="T74">giusta procura allegata<text:s/></text:span></text:p>
      <text:p text:style-name="P75"><text:span text:style-name="T76">dell’operatore economico ______________________</text:span><text:span text:style-name="T77">___________</text:span><text:span text:style-name="T78"><text:s/></text:span><text:span text:style-name="T79">(indicare la denominazione sociale) ______________ (indicare la forma giuridica) ____________________________<text:s/></text:span><text:span text:style-name="T80">(</text:span><text:span text:style-name="T81">indicare la sede legale</text:span><text:span text:style-name="T82">) ______________________________ (</text:span><text:span text:style-name="T83">indicare CF e PI</text:span><text:span text:style-name="T84">) <text:s/>___________________________</text:span><text:span text:style-name="T85">;<text:s/></text:span></text:p>
      <text:p text:style-name="P86">VISTO</text:p>
      <text:p text:style-name="P87"><text:span text:style-name="T88">- l’art. 1</text:span><text:span text:style-name="T89"><text:s/>co</text:span><text:span text:style-name="T90">.<text:s/></text:span><text:span text:style-name="T91">17<text:s/></text:span><text:span text:style-name="T92">della<text:s/></text:span><text:span text:style-name="T93">L. 190/</text:span><text:span text:style-name="T94">2012</text:span><text:span text:style-name="T95"><text:s/></text:span><text:span text:style-name="T96">“Disposizioni per la prevenzione e la repressione della corruzione e dell’illegalità nella pubblica amministrazione</text:span><text:span text:style-name="T97">” i</text:span><text:span text:style-name="T98">l quale dispone che<text:s/></text:span><text:span text:style-name="T99">“</text:span><text:span text:style-name="T100">l</text:span><text:span text:style-name="T10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2">;</text:span></text:p>
      <text:p text:style-name="P103">- il Piano Triennale di Prevenzione della Corruzione (PTPC) dell’Agenzia del Demanio;<text:s/></text:p>
      <text:p text:style-name="P104"/>
      <text:p text:style-name="P105"/>
      <text:p text:style-name="P106"/>
      <text:soft-page-break/>
      <text:p text:style-name="P107">SI CONVIENE E SI STIPULA QUANTO SEGUE</text:p>
      <text:p text:style-name="P108">Art. 1<text:s/>-<text:s/>Finalità<text:s/></text:p>
      <text:p text:style-name="P109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0"><text:span text:style-name="T111">Art.</text:span><text:span text:style-name="T112"><text:s/>2</text:span><text:span text:style-name="T113"><text:s/></text:span><text:span text:style-name="T114">-<text:s/></text:span><text:span text:style-name="T115">Durata<text:s/></text:span></text:p>
      <text:p text:style-name="P116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7">Art.<text:s/>3<text:s/>-<text:s/>Obblighi a carico dell’operatore economico<text:s/></text:p>
      <text:p text:style-name="P118">Ai fini della partecipazione alla procedura di gara,<text:s/>il concorrente: <text:s/></text:p>
      <text:p text:style-name="P119"><text:span text:style-name="T120">- dichiara di non<text:s/></text:span><text:span text:style-name="T121">essere intervenu</text:span><text:span text:style-name="T122">t</text:span><text:span text:style-name="T123">o nel<text:s/></text:span><text:span text:style-name="T124">procedimento amministrativo diretto a stabilire il contenuto della<text:s/></text:span><text:span text:style-name="T125">lex specialis</text:span><text:span text:style-name="T126"><text:s/>al fine di condizionare le modalità di scelta del contraente da parte dell’Agenzia;<text:s/></text:span></text:p>
      <text:p text:style-name="P12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8">-<text:s/>si obbliga a non ricorrere ad alcuna mediazione o altra opera di terzi finalizzata all’aggiudicazione e/o gestione del contratto;<text:s/></text:p>
      <text:p text:style-name="P12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1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2"><text:s/>- dichiara, ai fini dell’applicazione dell’art.<text:s/>1 co. 9 lett. e)<text:s/>L.<text:s/>190/2012,<text:s/>per sé e per i soci facenti parte della compagine sociale<text:s/>che:</text:p>
      <text:p text:style-name="P133"><text:span text:style-name="T134">□</text:span><text:span text:style-name="T135"><text:s/>non sussitono relazioni di<text:s/></text:span><text:span text:style-name="T136">parentela o affinità</text:span><text:span text:style-name="T137"><text:s/></text:span><text:span text:style-name="T138"><text:s/>con i dipendenti dell’A</text:span><text:span text:style-name="T139">genzia</text:span><text:span text:style-name="T140"><text:s/>del Demanio</text:span><text:span text:style-name="T141">;</text:span></text:p>
      <text:p text:style-name="P142">ovvero</text:p>
      <text:p text:style-name="P143"><text:span text:style-name="T144">□</text:span><text:span text:style-name="T145"><text:s/>sussist</text:span><text:span text:style-name="T146">ono<text:s/></text:span><text:span text:style-name="T147">relazioni di parentela o affinità con<text:s/></text:span><text:span text:style-name="T148">i<text:s/></text:span><text:span text:style-name="T149">dipendent</text:span><text:span text:style-name="T150">i</text:span><text:span text:style-name="T151"><text:s/>dell’Agenzia del Demanio</text:span><text:span text:style-name="T152">, che, tuttavia, non ha</text:span><text:span text:style-name="T153">nno</text:span><text:span text:style-name="T154"><text:s/>determinato alcun vantaggio per facilitare l’aggiudicazione<text:s/></text:span><text:span text:style-name="T155">dell’appalto e si impegna, altresì, ad evitare che tali rapporti determinino<text:s/></text:span><text:span text:style-name="T156">eventuali benefici nella fase di esecutiva<text:s/></text:span><text:span text:style-name="T157">del contratto</text:span><text:span text:style-name="T158">;<text:s/></text:span></text:p>
      <text:p text:style-name="P159">-<text:s/>assicura<text:s/>di non trovarsi in situazioni di controllo o di collegamento (formale e/o sostanziale) con altri<text:s/>concorrenti e che non si è accordato<text:s/>e non si accorderà con altri partecipanti alla gara;</text:p>
      <text:p text:style-name="P160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6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2">- si obbliga ad inserire identiche clausole di integrità ed anti-corruzione negli eventuali<text:s/>contratti di subappalto;</text:p>
      <text:p text:style-name="P163">-<text:s/>si impegna<text:s/>a denunciare alle Autorità competenti<text:s/>ogni irregolarità o distorsione di cui sia venuta a conoscenza per<text:s/>quanto attiene l’attività di cui all’oggetto della gara.<text:s/><text:s/></text:p>
      <text:p text:style-name="P164">Art. 4 -<text:s/>Obblighi a carico dell’Agenzia<text:s/></text:p>
      <text:p text:style-name="P16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7">L’Agenzia si obbliga a<text:s/>garantire<text:s/>adeguata pubblicità degli atti inerenti la presente procedura di gara secondo le modalità previste dalla legge.<text:s/></text:p>
      <text:p text:style-name="P168">Art. 5<text:s/>-<text:s/>Violazione del Patto di Integrità<text:s/></text:p>
      <text:p text:style-name="P16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3">Art. 6<text:s/>-<text:s/>Controversie<text:s/></text:p>
      <text:p text:style-name="P17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5"><text:tab/>Luogo e data<text:s/><text:tab/></text:p>
      <text:p text:style-name="P176">TIMBRO DEL CONCORRENTE</text:p>
      <text:p text:style-name="P177">(MANDATARIA/CAPOGRUPPO DEL RTI O CONSORZIO ORDINARIO)</text:p>
      <text:p text:style-name="P178">_____________________</text:p>
      <text:p text:style-name="P179"/>
      <text:p text:style-name="P180">FIRMA DEL LEGALE RAPPRESENTANTE<text:s/>O PROCURATORE</text:p>
      <text:p text:style-name="P181">_____________________</text:p>
      <text:p text:style-name="P182"/>
      <text:p text:style-name="P183"/>
      <text:p text:style-name="P184"><text:span text:style-name="T185">(se del caso)</text:span><text:span text:style-name="T186"><text:s/></text:span><text:span text:style-name="T187">TIMBRO DEL</text:span><text:span text:style-name="T188">LA MANDA</text:span><text:span text:style-name="T189">NTE</text:span><text:span text:style-name="T190">/CONSORZIATA</text:span></text:p>
      <text:p text:style-name="P191"><text:tab/><text:tab/><text:tab/><text:tab/><text:tab/><text:tab/><text:tab/><text:tab/><text:s text:c="5"/><text:s text:c="2"/>_____________________</text:p>
      <text:p text:style-name="P192"/>
      <text:p text:style-name="P193"><text:s/>FIRMA DEL LEGALE RAPPRESENTANTE<text:s/>O PROCURATORE</text:p>
      <text:p text:style-name="P194"><text:span text:style-name="T195"><text:s text:c="2"/></text:span><text:span text:style-name="T19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V da inserire nella<text:s/></text:span><text:span text:style-name="T13">Busta A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8-09T09:22:00Z</meta:creation-date>
    <dc:date>2018-08-09T09:23:00Z</dc:date>
    <meta:print-date>2018-08-09T09:16:00Z</meta:print-date>
    <meta:template xlink:href="ORU.dot" xlink:type="simple"/>
    <meta:editing-cycles>2</meta:editing-cycles>
    <meta:editing-duration>PT60S</meta:editing-duration>
    <meta:document-statistic meta:page-count="3" meta:paragraph-count="18" meta:word-count="1350" meta:character-count="9027" meta:row-count="64" meta:non-whitespace-character-count="7695"/>
  </office:meta>
</office:document-meta>
</file>