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Paragrafoelenco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>
        <style:tab-stops>
          <style:tab-stop style:type="left" style:position="1.2361in"/>
          <style:tab-stop style:type="left" style:position="2.6666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>
        <style:tab-stops>
          <style:tab-stop style:type="left" style:position="1.2361in"/>
          <style:tab-stop style:type="left" style:position="2.6666in"/>
        </style:tab-stops>
      </style:paragraph-properties>
      <style:text-properties style:font-name="Arial" style:font-name-complex="Arial"/>
    </style:style>
    <style:style style:name="P86" style:parent-style-name="Paragrafoelenco" style:family="paragraph">
      <style:paragraph-properties fo:text-align="justify"/>
      <style:text-properties style:font-name="Arial" style:font-name-complex="Arial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>
        <style:tab-stops>
          <style:tab-stop style:type="left" style:position="2.6666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94" style:parent-style-name="Paragrafoelenco" style:family="paragraph">
      <style:paragraph-properties fo:margin-top="0.0694in" fo:margin-bottom="0.0694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margin-top="0.0694in" fo:margin-bottom="0.0694in"/>
    </style:style>
    <style:style style:name="P98" style:parent-style-name="Paragrafoelenco" style:family="paragraph">
      <style:paragraph-properties fo:text-align="justify" fo:margin-top="0.0694in" fo:margin-bottom="0.0694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6.7902in"/>
    </style:style>
    <style:style style:name="Table109" style:family="table">
      <style:table-properties style:width="6.7902in" fo:margin-left="0in" table:align="left"/>
    </style:style>
    <style:style style:name="TableRow111" style:family="table-row">
      <style:table-row-properties style:min-row-height="0.9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15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OFFERTA ECONOMICA</text:p>
      <text:p text:style-name="P19"/>
      <text:p text:style-name="P20"><text:span text:style-name="T21"><draw:custom-shape svg:x="0.11944in" svg:y="0.13819in" svg:width="1.95764in" svg:height="1.10278in" draw:z-index="251658240" draw:id="id0" draw:style-name="a0" draw:name="Rectangle 4" text:anchor-type="paragraph"><svg:title/><svg:desc/><text:p text:style-name="P22"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/text:p>
      <text:p text:style-name="P25"/>
      <text:p text:style-name="P26"><text:span text:style-name="T27"><text:tab/></text:span><text:span text:style-name="T28"><text:tab/></text:span><text:span text:style-name="T29">All’Agenzia del Demanio<text:s/></text:span></text:p>
      <text:p text:style-name="P30">Direzione Regionale<text:s/>Calabria</text:p>
      <text:p text:style-name="P31">Via<text:s/>Gioacchino da Fiore, 34</text:p>
      <text:p text:style-name="P32">88100 Catanzaro</text:p>
      <text:p text:style-name="P33"/>
      <text:p text:style-name="P34"/>
      <text:p text:style-name="P35"/>
      <text:p text:style-name="P36"><text:span text:style-name="T37">Con riferimento alla</text:span><text:span text:style-name="T38"><text:s/></text:span><text:span text:style-name="T39">procedura aperta ai sensi dell’art. 60 del D.Lgs. 50/2016, per l’affidamento dei lavori di restauro e risanamento conservativo per la rifunzionalizzazione del complesso immobiliare denominato "Ex Ospedale Militare" sito a Catanzaro in p.zza Francesco Stocco. CIG:<text:s/></text:span><text:span text:style-name="T40">7573351EF0</text:span><text:span text:style-name="T41"><text:s/>- <text:s/>CUP</text:span><text:span text:style-name="T42">:</text:span><text:span text:style-name="T43"><text:s/>G61H1700000000</text:span><text:span text:style-name="T44">1</text:span><text:span text:style-name="T45">.<text:s/></text:span></text:p>
      <text:p text:style-name="P46"/>
      <text:p text:style-name="P47">Il/La sottoscritto/a _____________ nato/a a ________________(__) il ________________ residente a ___________ (____) via ___________ n. _____ CF ____________________ P. IVA ____________________________ <text:s text:c="6"/></text:p>
      <text:p text:style-name="P48"><text:span text:style-name="T49">in qualità di:</text:span></text:p>
      <text:p text:style-name="P50">□ legale rappresentante<text:s/></text:p>
      <text:p text:style-name="P51">□ procuratore generale/speciale, giusta procura allegata<text:s/></text:p>
      <text:p text:style-name="P52"/>
      <text:p text:style-name="P53">di ______________________________________________________________________</text:p>
      <text:p text:style-name="P54">________________________________________________________________________</text:p>
      <text:p text:style-name="P55">________________________________________________________________________</text:p>
      <text:p text:style-name="Normale"><text:span text:style-name="T56">(</text:span><text:span text:style-name="T57">riportare i dati identificativi della società o consorzio o studio associato/associazione professionale rappresentato</text:span><text:span text:style-name="T58">)</text:span></text:p>
      <text:p text:style-name="P59">OFFRE</text:p>
      <text:list text:style-name="LFO4" text:continue-numbering="true">
        <text:list-item>
          <text:p text:style-name="P60"><text:span text:style-name="T61">sull’importo<text:s/></text:span><text:span text:style-name="T62">lavori<text:s/></text:span><text:span text:style-name="T63">a base di gara<text:s/></text:span><text:span text:style-name="T64">–</text:span><text:span text:style-name="T65"><text:s/></text:span><text:span text:style-name="T66">pari a<text:s/></text:span><text:span text:style-name="T67">€<text:s/></text:span><text:span text:style-name="T68">8.678.198,70</text:span><text:span text:style-name="T69"><text:s/>(</text:span><text:span text:style-name="T70">ottomilioniseicentosettantottomilacentonovantotto</text:span><text:span text:style-name="T71">/</text:span><text:span text:style-name="T72">70</text:span><text:span text:style-name="T73">)</text:span><text:span text:style-name="T74"><text:s/>(oltre IVA e Oneri)</text:span><text:span text:style-name="T75"><text:s/></text:span><text:span text:style-name="T76">- il se</text:span><text:span text:style-name="T77">guente ribasso percentuale globale derivante dai prezzi unitari offerti nell’allegata lista lavorazioni e forniture</text:span><text:span text:style-name="T78">:</text:span><text:span text:style-name="T79"><text:s/></text:span></text:p>
        </text:list-item>
      </text:list>
      <text:p text:style-name="P80"/>
      <text:p text:style-name="P81"><text:span text:style-name="T82">___________% (</text:span><text:span text:style-name="T83">in lettere __________________)</text:span></text:p>
      <text:p text:style-name="P84"><text:tab/></text:p>
      <text:p text:style-name="P85"><text:tab/></text:p>
      <text:list text:style-name="LFO4" text:continue-numbering="true">
        <text:list-item>
          <text:p text:style-name="P86">e corrispondente ad un importo complessivo offerto, pari a<text:s/></text:p>
        </text:list-item>
      </text:list>
      <text:p text:style-name="P87"><text:span text:style-name="T88">___________% (</text:span><text:span text:style-name="T89">in lettere __________________)</text:span></text:p>
      <text:p text:style-name="P90"/>
      <text:p text:style-name="P91"/>
      <text:p text:style-name="P92">E DICHIARA</text:p>
      <text:soft-page-break/>
      <text:list text:style-name="LFO5" text:continue-numbering="true">
        <text:list-item>
          <text:p text:style-name="P93">che i costi della sicurezza,<text:s/>già computati nell’importo complessivo offerto, afferenti all’attività di impresa propria del concorrente in relazione all’appalto di cui trattasi, ai sensi dell’art. 95, comma 10, del D.Lgs. 50/2016, sono pari a:<text:s/></text:p>
        </text:list-item>
      </text:list>
      <text:p text:style-name="P94"><text:span text:style-name="T95">€ ________________ <text:s/>(</text:span><text:span text:style-name="T96">in lettere __________________)</text:span></text:p>
      <text:p text:style-name="P97"/>
      <text:list text:style-name="LFO5" text:continue-numbering="true">
        <text:list-item>
          <text:p text:style-name="P98"><text:span text:style-name="T99">che<text:s/></text:span><text:span text:style-name="T100">i propri costi della manodopera<text:s/></text:span><text:span text:style-name="T101">già computati nell’importo complessivo offerto, afferenti all’attività di impresa propria del concorrente in relazione all’appalto di cui trattasi, ai sensi dell’art. 95, comma 10, del D.Lgs. 50/2016, sono pari a:<text:s/></text:span></text:p>
        </text:list-item>
      </text:list>
      <text:p text:style-name="P102"><text:s text:c="10"/>€ ________________ <text:s/>(in lettere __________________)</text:p>
      <text:p text:style-name="P103"/>
      <text:p text:style-name="P104"><text:s text:c="31"/>TIMBRO</text:p>
      <text:p text:style-name="P105"/>
      <text:p text:style-name="P106"><text:tab/><text:tab/><text:s text:c="9"/>FIRMA<text:s/>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Allegare:</text:p>
            <text:p text:style-name="P114"/>
            <text:list text:style-name="LFO2" text:continue-numbering="true">
              <text:list-item>
                <text:p text:style-name="P115">copia di un documento di riconoscimento in corso di validità del/i sottoscrittor/i;</text:p>
              </text:list-item>
              <text:list-item>
                <text:p text:style-name="P116"><text:span text:style-name="T117">(se del caso)</text:span><text:span text:style-name="T118"><text:s/>procura in originale ovvero in copia autenticata ai sensi del DPR 445/00.</text:span></text:p>
              </text:list-item>
            </text:list>
            <text:p text:style-name="P119"/>
          </table:table-cell>
        </table:table-row>
      </table:table>
      <text:p text:style-name="P120"/>
      <text:p text:style-name="P121"/>
      <text:p text:style-name="P122"/>
      <text:p text:style-name="P123">Da compilare a cura di ciascun mandante in caso di partecipazione in forma di raggruppamento temporaneo non ancora costituito<text:s/></text:p>
      <text:p text:style-name="P124"/>
      <text:p text:style-name="P125"/>
      <text:p text:style-name="P126"><text:span text:style-name="T127">_____________________________________________________<text:s/></text:span><text:span text:style-name="T128">(indicare il mandante)<text:s/></text:span><text:span text:style-name="T129">dichiara di accettare il contenuto della presente offerta economica formulata dal soggetto mandatario.<text:s/></text:span></text:p>
      <text:p text:style-name="P130"><text:s text:c="31"/>TIMBRO</text:p>
      <text:p text:style-name="P131"/>
      <text:p text:style-name="P132"><text:tab/><text:tab/><text:s text:c="9"/>FIRMA<text:s/></text:p>
      <text:p text:style-name="P133"/>
      <text:p text:style-name="P134"><text:span text:style-name="T135">_____________________________________________________<text:s/></text:span><text:span text:style-name="T136">(indicare il mandante)<text:s/></text:span><text:span text:style-name="T137">dichiara di accettare il contenuto della presente offerta economica alla gara formulata dal soggetto mandatario.<text:s/></text:span></text:p>
      <text:p text:style-name="P138"><text:s text:c="31"/>TIMBRO</text:p>
      <text:p text:style-name="P139"/>
      <text:p text:style-name="P140"><text:tab/><text:tab/><text:s text:c="9"/>FIRMA<text:s/></text:p>
      <text:p text:style-name="P141"/>
      <text:p text:style-name="P142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43">(</text:span><text:span text:style-name="T144">per ogni altro mandante riportare la suddetta dichiarazione di accettazione</text:span><text:span text:style-name="T145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VI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8-09T09:23:00Z</meta:creation-date>
    <dc:date>2018-08-09T09:23:00Z</dc:date>
    <meta:print-date>2018-08-09T09:17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95" meta:character-count="3312" meta:row-count="23" meta:non-whitespace-character-count="2823"/>
  </office:meta>
</office:document-meta>
</file>