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 fo:margin-left="4.425in" fo:text-indent="-0.2854in">
        <style:tab-stops/>
      </style:paragraph-properties>
    </style:style>
    <style:style style:name="T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text-align="center" fo:margin-left="0.25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19" style:family="table-column">
      <style:table-column-properties style:column-width="1.1923in" style:use-optimal-column-width="false"/>
    </style:style>
    <style:style style:name="TableColumn220" style:family="table-column">
      <style:table-column-properties style:column-width="1.1513in" style:use-optimal-column-width="false"/>
    </style:style>
    <style:style style:name="TableColumn221" style:family="table-column">
      <style:table-column-properties style:column-width="1.152in" style:use-optimal-column-width="false"/>
    </style:style>
    <style:style style:name="TableColumn222" style:family="table-column">
      <style:table-column-properties style:column-width="1.1493in" style:use-optimal-column-width="false"/>
    </style:style>
    <style:style style:name="TableColumn223" style:family="table-column">
      <style:table-column-properties style:column-width="1.1833in" style:use-optimal-column-width="false"/>
    </style:style>
    <style:style style:name="TableColumn224" style:family="table-column">
      <style:table-column-properties style:column-width="1.0145in" style:use-optimal-column-width="false"/>
    </style:style>
    <style:style style:name="Table218" style:family="table">
      <style:table-properties style:width="6.84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8" style:family="table-cell">
      <style:table-cell-properties fo:border="0.0069in solid #000000" fo:background-color="#B6DDE8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42" style:family="table-row">
      <style:table-row-properties style:min-row-height="0.6118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6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5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9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9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9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03" style:parent-style-name="Normale" style:family="paragraph">
      <style:paragraph-properties fo:text-indent="0.1972in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1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1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ext:p text:style-name="P28"/>
      <text:p text:style-name="P29"/>
      <text:p text:style-name="P30"><text:span text:style-name="T31">All’</text:span><text:span text:style-name="T32">Agenzia del Demanio<text:s/></text:span></text:p>
      <text:p text:style-name="P33">Direzione<text:s/>Regionale Emilia Romagna</text:p>
      <text:p text:style-name="P34">Piazza Malpighi, 19 <text:s/></text:p>
      <text:p text:style-name="P35">40123 BOLOGNA</text:p>
      <text:p text:style-name="P36"/>
      <text:p text:style-name="P37"/>
      <text:p text:style-name="P38">Gara Europea con procedura aperta, ai sensi dell’art. 60 del D.Lgs. 18 Aprile 2016 n.50 e ss.mm e ii. per l’affidamento dei servizi attinenti all’architettura e all’ingegneria relativi alla progettazione definitiva ed esecutiva, alla direzione lavori, al coordinamento per la sicurezza, oltre l’aggiornamento del rilievo in modalità BIM e la integrazione alla diagnosi energetica per l’immobile denominato “Caserma F. Cuppini”, sita in Forlì – Piazza Dante Alighieri, 7 (Scheda FOD0036), da eseguirsi con metodi di modellazione e gestione informativa e con l’uso di materiali e tecniche a ridotto impatto ambientale, conformi al DM Ambiente Tutela del Territorio e del Mare 11/10/2017.</text:p>
      <text:p text:style-name="P39"/>
      <text:p text:style-name="P40"/>
      <text:p text:style-name="P41">DICHIARAZIONE INTEGRATIVA DATI GENERALI DEL CONCORRENTE</text:p>
      <text:p text:style-name="P42"/>
      <text:p text:style-name="P43"><text:span text:style-name="T44">Il sottoscritto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nato/a a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il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</text:span><text:span text:style-name="T65">CF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</text:span><text:span text:style-name="T72">residente 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</text:span><text:span text:style-name="T79">(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) vi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</text:span><text:span text:style-name="T92">n.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</text:span><text:span text:style-name="T99">ai sensi degli artt. 46 e 47 del D.P.R. 445/00, consapevole delle responsabilità e delle sanzioni penali previste dall’art. 76 del citato decreto in caso di dichiarazioni false o mendaci,</text:span></text:p>
      <text:p text:style-name="P100">in qualità di: <text:s/></text:p>
      <text:p text:style-name="P101"><text:span text:style-name="T102"><text:s/>professionista singolo</text:span><text:span text:style-name="T103"><text:s/>con sede <text:s/>in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</text:span><text:span text:style-name="T110"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</text:span><text:span text:style-name="T123"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</text:span><text:span text:style-name="T130">CF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</text:span><text:span text:style-name="T137">PI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</text:span><text:span text:style-name="T144">PEC</text:span><text:span text:style-name="T145"><text:s/></text:span><text:span text:style-name="T146"> </text:span><text:span text:style-name="T147"> </text:span><text:span text:style-name="T148"> </text:span><text:span text:style-name="T149"> </text:span><text:span text:style-name="T150"> </text:span></text:p>
      <text:p text:style-name="P151">ovvero</text:p>
      <text:p text:style-name="P152"><text:span text:style-name="T153"><text:s/>legale rappresentante <text:s/></text:span></text:p>
      <text:p text:style-name="P154"><text:span text:style-name="T155"><text:s/>procuratore generale/speciale, giusta procura allegata<text:s/></text:span><text:span text:style-name="T156">alla presente</text:span></text:p>
      <text:p text:style-name="P157"><text:span text:style-name="T158">dell’operatore economico</text:span><text:span text:style-name="T159">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</text:span><text:span text:style-name="T166">(</text:span><text:span text:style-name="T167">indicare la denominazione</text:span><text:span text:style-name="T168">) con sede <text:s/>in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</text:span><text:span text:style-name="T175">(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) via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</text:span><text:span text:style-name="T188">n.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<text:s/></text:span><text:span text:style-name="T195">CF<text:s/>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<text:s/></text:span><text:span text:style-name="T202">PI<text:s/></text:span><text:span text:style-name="T203"> </text:span><text:span text:style-name="T204"> </text:span><text:span text:style-name="T205"> </text:span><text:span text:style-name="T206"> </text:span><text:span text:style-name="T207"> </text:span></text:p>
      <text:p text:style-name="P208"><text:span text:style-name="T209">DICHIARA</text:span></text:p>
      <text:list text:style-name="LFO13" text:continue-numbering="true">
        <text:list-item>
          <text:p text:style-name="P210"><text:span text:style-name="T211">(In relazione ai requisiti di cui all’art. 80 del D.lgs. 50/2016 e fino all’aggiornamento del DGUE al d.lgs. 56/2017)</text:span><text:span text:style-name="T212"><text:s/>di non trovarsi nelle cause di esclusione di cui all’art. 80 comma 5 lett. f-bis e f-ter del D.lgs. 50/2016</text:span><text:span text:style-name="T213">;</text:span></text:p>
        </text:list-item>
        <text:list-item>
          <text:p text:style-name="P214"><text:span text:style-name="T215">che i dati identificativi di tutti i soggetti di cui all’art. 80 co.3 del D.lgs. 50/2016 sono <text:s/>(</text:span><text:span text:style-name="T216">riportare nome, cognome, data e luogo di nascita, codice fiscale, luogo di residenza e carica ricoperta per ciascun soggetto di cui alla previsione normativa</text:span><text:span text:style-name="T217">): <text:s/></text:span>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>Nome e cognome</text:p>
            <text:p text:style-name="P229"/>
          </table:table-cell>
          <table:table-cell table:style-name="TableCell230">
            <text:p text:style-name="P231">Luogo di nascita</text:p>
          </table:table-cell>
          <table:table-cell table:style-name="TableCell232">
            <text:p text:style-name="P233">Data di nascita</text:p>
          </table:table-cell>
          <table:table-cell table:style-name="TableCell234">
            <text:p text:style-name="P235">Codice fiscale</text:p>
          </table:table-cell>
          <table:table-cell table:style-name="TableCell236">
            <text:p text:style-name="P237">Carica ricoperta tra quelle di cui all’art. 80 comma 3 del D.lgs. 50/2016</text:p>
          </table:table-cell>
          <table:table-cell table:style-name="TableCell238">
            <text:p text:style-name="P239"/>
            <text:p text:style-name="P240"/>
            <text:p text:style-name="P241">Comune di residenza</text:p>
          </table:table-cell>
        </table:table-row>
        <table:table-row table:style-name="TableRow242">
          <table:table-cell table:style-name="TableCell243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table-cell table:style-name="TableCell250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table-cell table:style-name="TableCell271">
            <text:p text:style-name="Normale"><text:span text:style-name="T272"><text:s text:c="7"/></text:span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table-cell table:style-name="TableCell278"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  <text:p text:style-name="P294"/>
          </table:table-cell>
          <table:table-cell table:style-name="TableCell295"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table-cell table:style-name="TableCell30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><text:span text:style-name="T334"> </text:span><text:span text:style-name="T335"> </text:span><text:span text:style-name="T336"> </text:span><text:span text:style-name="T337"> </text:span><text:span text:style-name="T338"> </text:span></text:p>
            <text:p text:style-name="P339"/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  <table:table-cell table:style-name="TableCell361"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  <text:p text:style-name="P384"/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  <text:p text:style-name="P429"/>
            <text:p text:style-name="P430"/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</table:table-row>
        <table:table-row table:style-name="TableRow466">
          <table:table-cell table:style-name="TableCell467">
            <text:p text:style-name="P468">Altro</text:p>
          </table:table-cell>
          <table:table-cell table:style-name="TableCell469" table:number-columns-spanned="5">
            <text:p text:style-name="P470"/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  <text:p text:style-name="P477"/>
          </table:table-cell>
          <table:covered-table-cell/>
          <table:covered-table-cell/>
          <table:covered-table-cell/>
          <table:covered-table-cell/>
        </table:table-row>
      </table:table>
      <text:p text:style-name="P478">Ovvero</text:p>
      <text:p text:style-name="P479"><text:span text:style-name="T480">che la banca dati ufficiale o pubblico registro da cui i medesimi possono essere ricavati in modo aggionato alla data di presentazione dell’offerta è<text:s/></text:span><text:span text:style-name="T481"> </text:span><text:span text:style-name="T482"> </text:span><text:span text:style-name="T483"> </text:span><text:span text:style-name="T484"> </text:span><text:span text:style-name="T485"> </text:span></text:p>
      <text:list text:style-name="LFO13" text:continue-numbering="true">
        <text:list-item>
          <text:p text:style-name="P486">di essere informato 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487"><text:span text:style-name="T488"><text:s/></text:span><text:span text:style-name="T489">(</text:span><text:span text:style-name="T490">per gli operatori economici ammessi al concordato preventivo con continuità aziendale di cui all’art. 186 bis del RD 16 marzo 1942 n. 267 e ad integrazione di quanto dichiarato nella parte III sez.C lett.d) del DGUE</text:span><text:span text:style-name="T491">)</text:span><text:span text:style-name="T492"><text:s/>che gli estremi del provvedimento di ammissione al concordato e del provvedimento di autorizzazione a partecipare alle gare sono<text:s/></text:span><text:span text:style-name="T493"> </text:span><text:span text:style-name="T494"> </text:span><text:span text:style-name="T495"> </text:span><text:span text:style-name="T496"> </text:span><text:span text:style-name="T497"> </text:span><text:span text:style-name="T498"><text:s/></text:span><text:span text:style-name="T499">ed il Tribunale che lo ha rilasciato è<text:s/></text:span><text:span text:style-name="T500"> </text:span><text:span text:style-name="T501"> </text:span><text:span text:style-name="T502"> </text:span><text:span text:style-name="T503"> </text:span><text:span text:style-name="T504"> </text:span></text:p>
        </text:list-item>
        <text:list-item>
          <text:p text:style-name="P505">di rientrare in uno dei seguenti soggetti:</text:p>
        </text:list-item>
      </text:list>
      <text:p text:style-name="P506"><text:span text:style-name="T507">professionista singolo (art. 46 co. 1 lett. a);</text:span></text:p>
      <text:p text:style-name="P508"><text:span text:style-name="T509"><text:s/>società di professionisti (art. 46 co. 1 lett. b);</text:span></text:p>
      <text:p text:style-name="P510"><text:span text:style-name="T511"><text:s/>società di ingegneria (art. 46 co. 1 lett. c);</text:span></text:p>
      <text:p text:style-name="P512"><text:span text:style-name="T513"><text:s/>consorzio stabile di società di professionisti e di società di ingegneria <text:s/>(art. 46 co. 1 lett. f);</text:span></text:p>
      <text:p text:style-name="P514"><text:span text:style-name="T515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516"><text:span text:style-name="T517"><text:s/></text:span><text:span text:style-name="T518">(per professionisti associati)<text:s/></text:span></text:p>
        </text:list-item>
      </text:list>
      <text:list text:style-name="LFO20" text:continue-numbering="true">
        <text:list-item>
          <text:p text:style-name="P519"><text:span text:style-name="T520">che i dati identificativi di ciascun professionista associato sono i seguenti (</text:span><text:span text:style-name="T521">indicare nome, cognome, data e luogo di nascita, codice fiscale e residenza di ciascun professionista associato</text:span><text:span text:style-name="T522">):<text:s/></text:span><text:span text:style-name="T523"> </text:span><text:span text:style-name="T524"> </text:span><text:span text:style-name="T525"> </text:span><text:span text:style-name="T526"> </text:span><text:span text:style-name="T527"> </text:span></text:p>
        </text:list-item>
      </text:list>
      <text:list text:style-name="LFO13" text:continue-numbering="true">
        <text:list-item>
          <text:p text:style-name="P528">(per le società di ingegneria)</text:p>
        </text:list-item>
      </text:list>
      <text:list text:style-name="LFO17" text:continue-numbering="true">
        <text:list-item>
          <text:p text:style-name="P529"><text:span text:style-name="T530">che<text:s/></text:span><text:span text:style-name="T531">il direttore tecnico è<text:s/></text:span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,<text:s/></text:span><text:span text:style-name="T538">il cui<text:s/></text:span><text:span text:style-name="T539">titolo di studio<text:s/></text:span><text:span text:style-name="T540">è</text:span><text:span text:style-name="T541"><text:s/></text:span><text:span text:style-name="T542"> </text:span><text:span text:style-name="T543"> </text:span><text:span text:style-name="T544"> </text:span><text:span text:style-name="T545"> </text:span><text:span text:style-name="T546"> </text:span><text:span text:style-name="T547">, abilitato dal<text:s/></text:span><text:span text:style-name="T548"> </text:span><text:span text:style-name="T549"> </text:span><text:span text:style-name="T550"> </text:span><text:span text:style-name="T551"> </text:span><text:span text:style-name="T552"> </text:span><text:span text:style-name="T553"><text:s/>ed iscritto all’albo<text:s/></text:span><text:span text:style-name="T554"> </text:span><text:span text:style-name="T555"> </text:span><text:span text:style-name="T556"> </text:span><text:span text:style-name="T557"> </text:span><text:span text:style-name="T558"> </text:span><text:span text:style-name="T559"><text:s/></text:span><text:span text:style-name="T560">al n°</text:span><text:span text:style-name="T561"><text:s/></text:span><text:span text:style-name="T562"> </text:span><text:span text:style-name="T563"> </text:span><text:span text:style-name="T564"> </text:span><text:span text:style-name="T565"> </text:span><text:span text:style-name="T566"> </text:span><text:span text:style-name="T567"><text:s/></text:span><text:span text:style-name="T568">del<text:s/>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;</text:span></text:p>
        </text:list-item>
        <text:list-item>
          <text:p text:style-name="P575"><text:span text:style-name="T576">che l’organigramma</text:span><text:span text:style-name="T577"><text:s/>aggiornato ai sensi dell’art. 3</text:span><text:span text:style-name="T578"><text:s/>del DM. 263/2016 comprendente i soggetti direttamente impiegati nello svolgimento di funzioni professionali e tecniche, nonché di controllo e qualità, è<text:s/></text:span><text:span text:style-name="T579">quello allegato alla presente dichiarazione integrativa</text:span></text:p>
        </text:list-item>
      </text:list>
      <text:p text:style-name="P580">Ovvero</text:p>
      <text:p text:style-name="P581"><text:span text:style-name="T582"><text:s/>In alternativa all’allegazione dell’organigramma aggiornato</text:span><text:span text:style-name="T583"><text:s/></text:span><text:span text:style-name="T584">dichiara<text:s/></text:span><text:span text:style-name="T585">che i medesimi dati aggiornati sono riscontrabili sul casellario delle società di ingegneria e professionali ANAC</text:span></text:p>
      <text:p text:style-name="P586"><text:span text:style-name="T587">V</text:span><text:span text:style-name="T588">II</text:span><text:span text:style-name="T589">I</text:span><text:span text:style-name="T590">.</text:span><text:span text:style-name="T591"><text:s/></text:span><text:span text:style-name="T592">(per le società di professionisti)</text:span></text:p>
      <text:list text:style-name="LFO17" text:continue-numbering="true">
        <text:list-item>
          <text:p text:style-name="P593"><text:span text:style-name="T594">che l’</text:span><text:span text:style-name="T595">organigramma aggiornato a</text:span><text:span text:style-name="T596">i sensi dell’art. 2 del DM. 263/2016<text:s/></text:span><text:span text:style-name="T597">comprendente i soggetti direttamente impiegati nello svolg</text:span><text:span text:style-name="T598">imento di fu</text:span><text:span text:style-name="T599">nzioni professionali e tecniche, nonché di controllo e qualità,<text:s/></text:span><text:span text:style-name="T600">è<text:s/></text:span><text:span text:style-name="T601">allegato alla presente dichiarazione integrativa</text:span></text:p>
        </text:list-item>
      </text:list>
      <text:p text:style-name="P602">Ovvero</text:p>
      <text:p text:style-name="P603"><text:span text:style-name="T604"><text:s/>In alternativa all’allegazione dell’organigramma aggiornato<text:s/></text:span><text:span text:style-name="T605">dichiara<text:s/></text:span><text:span text:style-name="T606">che i medesimi dati aggiornati sono riscontrabili sul casellario delle società di ingegneria e professionali ANAC</text:span></text:p>
      <text:p text:style-name="P607"/>
      <text:p text:style-name="P608"><text:tab/></text:p>
      <text:p text:style-name="P609"><text:span text:style-name="T610">Letto, confermato e sottoscritto digitalmente da</text:span><text:span text:style-name="T611"><text:note text:note-class="footnote" text:id="_ftn0"><text:note-citation>1</text:note-citation><text:note-body><text:p text:style-name="Normale"><text:span text:style-name="T612"><text:s/></text:span><text:span text:style-name="T613">N.B.<text:s/></text:span></text:p><text:list text:style-name="LFO21" text:continue-numbering="true"><text:list-item><text:p text:style-name="P614">nel caso di professionista singolo, dal professionista;</text:p></text:list-item><text:list-item><text:p text:style-name="P615">nel caso di studio associato, da tutti gli associati o dal rappresentante munito di idonei poteri;</text:p></text:list-item><text:list-item><text:p text:style-name="P616">nel caso di società o consorzi stabili, dal legale rappresentante.</text:p></text:list-item></text:list><text:p text:style-name="Testonotaapièdipagina"/></text:note-body></text:note></text:span><text:span text:style-name="T617">: <text:s/></text:span><text:span text:style-name="T618"> </text:span><text:span text:style-name="T619"> </text:span><text:span text:style-name="T620"> </text:span><text:span text:style-name="T621"> </text:span><text:span text:style-name="T622"> </text:span>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13.3</text:span><text:span text:style-name="T13"><text:s/>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IOVINO CIRO</dc:creator>
    <meta:creation-date>2018-12-17T14:37:00Z</meta:creation-date>
    <dc:date>2018-12-17T14:37:00Z</dc:date>
    <meta:print-date>2018-12-16T23:42:00Z</meta:print-date>
    <meta:template xlink:href="ORU.dot" xlink:type="simple"/>
    <meta:editing-cycles>2</meta:editing-cycles>
    <meta:editing-duration>PT60S</meta:editing-duration>
    <meta:document-statistic meta:page-count="3" meta:paragraph-count="12" meta:word-count="967" meta:character-count="6469" meta:row-count="45" meta:non-whitespace-character-count="5514"/>
  </office:meta>
</office:document-meta>
</file>