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1"/>
          <table:table-cell office:value-type="string" table:number-columns-spanned="20" table:number-rows-spanned="1" table:style-name="ce117">
            <text:p>Gara Europea con procedura aperta, ai sensi dell’art. 60 del D.Lgs. 18 Aprile 2016 n.50 e ss.mm e ii. per l’affidamento dei servizi attinenti all’architettura e all’ingegneria relativi alla progettazione definitiva ed esecutiva, alla direzione lavori, al coordinamento per la sicurezza, oltre l’aggiornamento del rilievo in modalità BIM e la integrazione alla diagnosi energetica per l’immobile denominato “Caserma F. Cuppini”, sita in Forlì – Piazza Dante Alighieri, 7 (Scheda FOD0036), da eseguirsi con metodi di modellazione e gestione informativa e con l’uso di materiali e tecniche a ridotto impatto ambientale, conformi al DM Ambiente Tutela del Territorio e del Mare 11/10/2017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0" table:number-rows-spanned="1" table:style-name="ce76">
            <text:p><text:span text:style-name="T5">PUNTO 7.2 DEL DISCIPLINARE DI GARA -<text:s/></text:span>TABELLA DI RIEPILOGO REQUISITI ECONOMICI-FINANZIARI E TECNICI.<text:s/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4"/>
          <table:table-cell table:style-name="ce52"/>
          <table:table-cell office:value-type="string" table:style-name="ce61">
            <text:p><text:span text:style-name="T2">FATTURATO PER SERVIZI DI INGEGNERIA ED ARCHITETTURA NEGLI ULTIMI TRE ANNI <text:s/>RICHIESTI DAL DISCIPLINARE DI GARA</text:span><text:s/><text:span text:style-name="T2">€ 653.672,21</text:span></text:p>
          </table:table-cell>
          <table:table-cell table:number-columns-repeated="16381" table:style-name="ce51"/>
        </table:table-row>
        <table:table-row table:style-name="ro4">
          <table:table-cell table:style-name="ce54"/>
          <table:table-cell table:style-name="ce52"/>
          <table:table-cell table:number-columns-repeated="16382" table:style-name="ce1"/>
        </table:table-row>
        <table:table-row table:style-name="ro5">
          <table:table-cell table:style-name="ce54"/>
          <table:table-cell office:value-type="string" table:number-columns-spanned="1" table:number-rows-spanned="3" table:style-name="ce98">
            <text:p>□</text:p>
          </table:table-cell>
          <table:table-cell office:value-type="string" table:number-columns-spanned="5" table:number-rows-spanned="1" table:style-name="ce89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4">
            <text:p>ANNO <text:s/>***</text:p>
          </table:table-cell>
          <table:covered-table-cell/>
          <table:table-cell office:value-type="string" table:number-columns-spanned="2" table:number-rows-spanned="1" table:style-name="ce118">
            <text:p><text:s/></text:p>
          </table:table-cell>
          <table:covered-table-cell/>
          <table:table-cell office:value-type="string" table:number-columns-spanned="2" table:number-rows-spanned="2" table:style-name="ce113">
            <text:p>totale</text:p>
          </table:table-cell>
          <table:covered-table-cell/>
          <table:table-cell office:value-type="string" table:number-columns-spanned="2" table:number-rows-spanned="2" table:style-name="ce114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91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6">
            <text:p>ANNO <text:s/>***</text:p>
          </table:table-cell>
          <table:covered-table-cell/>
          <table:table-cell office:value-type="string" table:number-columns-spanned="2" table:number-rows-spanned="1" table:style-name="ce119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9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8">
            <text:p>ANNO ***</text:p>
          </table:table-cell>
          <table:covered-table-cell/>
          <table:table-cell office:value-type="string" table:number-columns-spanned="2" table:number-rows-spanned="1" table:style-name="ce120">
            <text:p><text:s/></text:p>
          </table:table-cell>
          <table:covered-table-cell/>
          <table:table-cell office:value-type="string" table:number-columns-spanned="2" table:number-rows-spanned="1" table:style-name="ce121">
            <text:p>media</text:p>
          </table:table-cell>
          <table:covered-table-cell/>
          <table:table-cell office:value-type="string" table:number-columns-spanned="2" table:number-rows-spanned="1" table:style-name="ce122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6">
            <text:p>□</text:p>
          </table:table-cell>
          <table:table-cell office:value-type="string" table:number-columns-spanned="13" table:number-rows-spanned="1" table:style-name="ce112">
            <text:p>Possesso, ai sensi dell’art. 83, comma 4 lett. c) del Codice, di <text:s/>una copertura assicurativa contro i rischi professionali il cui massimale non sia inferiore al costo di costruzione dell’opera da progettare per un massimale non inferiore ad<text:s/><text:span text:style-name="T6">€ 2 000 000,00<text:s text:c="2"/></text:span>(Parte IV lettera B, punto 5 DGUE);<text:s text:c="8"/>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7">
          <table:table-cell table:number-columns-repeated="2" table:style-name="ce49"/>
          <table:table-cell office:value-type="string" table:number-columns-spanned="20" table:number-rows-spanned="1" table:style-name="ce64">
            <text:p><text:span text:style-name="T4">PUNTO 7.3. f)<text:s text:c="2"/></text:span>DEL DISCIPLINARE DI GARA - ELENCO SERVIZI svolti in data antecedente al bando 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15">
            <text:p>NUMERO</text:p>
          </table:table-cell>
          <table:table-cell office:value-type="string" table:number-columns-spanned="7" table:number-rows-spanned="1" table:style-name="ce72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1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.22<text:s text:c="17"/></text:p>
          </table:table-cell>
          <table:table-cell office:value-type="string" table:style-name="ce58">
            <text:p>Importo opere Categoria S.04<text:s text:c="19"/></text:p>
          </table:table-cell>
          <table:table-cell table:number-columns-repeated="4" table:style-name="ce58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 table:style-name="ce3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62">
            <text:p>TOTALE IMPORTO OPERE in euro</text:p>
          </table:table-cell>
          <table:covered-table-cell/>
          <table:table-cell table:style-name="ce50"/>
          <table:table-cell table:number-columns-repeated="2" table:style-name="ce57"/>
          <table:table-cell table:number-columns-repeated="2" table:style-name="ce5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62">
            <text:p>TOALE RICHIESTO DAL BANDO</text:p>
          </table:table-cell>
          <table:covered-table-cell/>
          <table:table-cell office:value-type="currency" office:value="247733.49" table:style-name="ce60">
            <text:p>€ 247.733,49</text:p>
          </table:table-cell>
          <table:table-cell office:value-type="currency" office:value="2374626.5099999998" table:style-name="ce60">
            <text:p>€ 2.374.626,51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2" table:style-name="ce49"/>
          <table:table-cell office:value-type="string" table:number-columns-spanned="20" table:number-rows-spanned="1" table:style-name="ce64">
            <text:p><text:span text:style-name="T4">PUNTO 7.3. g)<text:s text:c="2"/></text:span>DEL DISCIPLINARE DI GARA - ELENCO DUE SERVIZI per ogni classe e categoria svolti in data antecedente al bando 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15">
            <text:p>NUMERO</text:p>
          </table:table-cell>
          <table:table-cell office:value-type="string" table:number-columns-spanned="7" table:number-rows-spanned="1" table:style-name="ce72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1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3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8">
            <text:p>Importo opere Categoria E.22<text:s/></text:p>
          </table:table-cell>
          <table:table-cell office:value-type="string" table:style-name="ce58">
            <text:p>Importo opere Categoria S.04<text:s text:c="11"/></text:p>
          </table:table-cell>
          <table:table-cell table:number-columns-repeated="3" table:style-name="ce58"/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62">
            <text:p>TOTALE IMPORTO OPERE in euro</text:p>
          </table:table-cell>
          <table:covered-table-cell/>
          <table:table-cell table:number-columns-repeated="5" table:style-name="ce57"/>
          <table:table-cell table:style-name="ce59"/>
          <table:table-cell table:number-columns-repeated="16363" table:style-name="ce3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62">
            <text:p>TOALE RICHIESTO DAL BANDO</text:p>
          </table:table-cell>
          <table:covered-table-cell/>
          <table:table-cell office:value-type="currency" office:value="99093.4" table:style-name="ce60">
            <text:p>€ 99.093,40</text:p>
          </table:table-cell>
          <table:table-cell office:value-type="currency" office:value="949850.6" table:style-name="ce60">
            <text:p>€ 949.850,60</text:p>
          </table:table-cell>
          <table:table-cell table:number-columns-repeated="3" table:style-name="ce60"/>
          <table:table-cell table:style-name="ce59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2-17T14:40:45Z</dc:date>
  </office:meta>
</office:document-meta>
</file>