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/>
    </style:style>
    <style:style style:name="ce1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36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38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4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36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74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9" table:number-rows-spanned="1" table:style-name="ce72">
            <text:p>ESEMPIO DI COMPILAZIONE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3">
            <text:p>Procedura aperta, xxxxxxxxxxxxxxxxxxxxxxxxxxxxxxxxxxxxxxxxxxx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9" table:number-rows-spanned="1" table:style-name="ce84">
            <text:p>TABELLA REQUISITI TECNICI ECONOMICI-FINANZIARI OPERATORE ECONOMICO<text:s/><text:span text:style-name="T3">XXXXXXXXXXXXXX</text:span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1" table:style-name="ce71">
            <text:p>FATTURATO per servizi di Ingegneria ed Architettura espletati ultimi TRE anni<text:s/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93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0">
            <text:p>ANNO 2015</text:p>
          </table:table-cell>
          <table:covered-table-cell/>
          <table:table-cell office:value-type="string" table:number-columns-spanned="2" table:number-rows-spanned="1" table:style-name="ce104">
            <text:p>€<text:s/><text:span text:style-name="T4">XXXXXXXXX</text:span></text:p>
          </table:table-cell>
          <table:covered-table-cell/>
          <table:table-cell office:value-type="string" table:number-columns-spanned="2" table:number-rows-spanned="2" table:style-name="ce106">
            <text:p>totale</text:p>
          </table:table-cell>
          <table:covered-table-cell/>
          <table:table-cell office:value-type="string" table:number-columns-spanned="1" table:number-rows-spanned="2" table:style-name="ce107">
            <text:p>€<text:span text:style-name="T5"><text:s/>xxxxxxxx,xx</text:span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5" table:number-rows-spanned="1" table:style-name="ce95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2">
            <text:p>ANNO 2016</text:p>
          </table:table-cell>
          <table:covered-table-cell/>
          <table:table-cell office:value-type="string" table:number-columns-spanned="2" table:number-rows-spanned="1" table:style-name="ce105">
            <text:p>€<text:s/><text:span text:style-name="T4">XXXXXXXXX</text:span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5" table:number-rows-spanned="1" table:style-name="ce78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77">
            <text:p>ANNO 2017</text:p>
          </table:table-cell>
          <table:covered-table-cell/>
          <table:table-cell office:value-type="string" table:number-columns-spanned="2" table:number-rows-spanned="1" table:style-name="ce101">
            <text:p>€<text:s/><text:span text:style-name="T4">XXXXXXXXX</text:span></text:p>
          </table:table-cell>
          <table:covered-table-cell/>
          <table:table-cell office:value-type="string" table:number-columns-spanned="2" table:number-rows-spanned="1" table:style-name="ce102">
            <text:p>media</text:p>
          </table:table-cell>
          <table:covered-table-cell/>
          <table:table-cell office:value-type="string" table:style-name="ce41">
            <text:p>€<text:s/><text:span text:style-name="T5">xxxxxxxx,xx</text:span>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1" table:style-name="ce71">
            <text:p>ELENCO SERVIZI svolti negli ultimi dieci anni (2007-2017) con importo superiore ai requisiti minimi</text:p>
          </table:table-cell>
          <table:covered-table-cell table:number-columns-repeated="18"/>
          <table:table-cell table:number-columns-repeated="16365" table:style-name="ce40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108">
            <text:p>NUMERO</text:p>
          </table:table-cell>
          <table:table-cell office:value-type="string" table:number-columns-spanned="7" table:number-rows-spanned="1" table:style-name="ce68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09">
            <text:p>IMPORTI GENERALI</text:p>
          </table:table-cell>
          <table:covered-table-cell/>
          <table:table-cell table:style-name="ce1"/>
          <table:table-cell office:value-type="string" table:number-columns-spanned="8" table:number-rows-spanned="1" table:style-name="ce110">
            <text:p>PARZIALIZZAZIONI CON IMPORTI OPERE EDILI DIVISI IN CLASSI E CATEGORIE (approssimato all'euro)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table-cell office:value-type="string" table:style-name="ce5">
            <text:p>TITOLO DELL'OPERA</text:p>
          </table:table-cell>
          <table:table-cell office:value-type="string" table:style-name="ce5">
            <text:p>DESCRIZIONE DEL PROGETTO E LOCALITA'</text:p>
          </table:table-cell>
          <table:table-cell office:value-type="string" table:style-name="ce5">
            <text:p>COMMITTENTE E RELATIVA SEDE</text:p>
          </table:table-cell>
          <table:table-cell office:value-type="string" table:style-name="ce5">
            <text:p>ESTREMI DI APPROVAZIONE</text:p>
          </table:table-cell>
          <table:table-cell office:value-type="string" table:style-name="ce5">
            <text:p>ANNI</text:p>
          </table:table-cell>
          <table:table-cell office:value-type="string" table:style-name="ce5">
            <text:p>CLASSI E CATEGORIE DEL CERTIFICATO</text:p>
          </table:table-cell>
          <table:table-cell office:value-type="string" table:style-name="ce31">
            <text:p>ELENCO DI TUTTE LE PRESTAZIONI ESEGUITE</text:p>
          </table:table-cell>
          <table:table-cell office:value-type="string" table:style-name="ce32">
            <text:p>IMPORTO CONTRATTO</text:p>
          </table:table-cell>
          <table:table-cell office:value-type="string" table:style-name="ce6">
            <text:p>IMPORTO TOTALE DELL'OPERA</text:p>
          </table:table-cell>
          <table:table-cell table:style-name="ce2"/>
          <table:table-cell office:value-type="string" table:style-name="ce7">
            <text:p>PARZIALIZZAZIONE DELLE PRESTAZIONI</text:p>
          </table:table-cell>
          <table:table-cell office:value-type="string" table:style-name="ce8">
            <text:p>Importo opere Categoria<text:s text:c="20"/><text:span text:style-name="T2">E__</text:span><text:span text:style-name="T1"><text:s/></text:span><text:span text:style-name="T6">(es. E22)</text:span></text:p>
          </table:table-cell>
          <table:table-cell office:value-type="string" table:style-name="ce8">
            <text:p>Importo opere Categoria<text:s text:c="20"/><text:span text:style-name="T2">S___</text:span><text:span text:style-name="T1"><text:s/></text:span><text:span text:style-name="T6">(es: S03)</text:span></text:p>
          </table:table-cell>
          <table:table-cell office:value-type="string" table:style-name="ce8">
            <text:p>….</text:p>
          </table:table-cell>
          <table:table-cell office:value-type="string" table:style-name="ce8">
            <text:p>….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TOTALE CLASSI E CATEGORIE SELEZIONATE</text:p>
          </table:table-cell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INSERIRE IL TITOLO DELL'OPERA (es: LAVORI DI XXXXXXXXX</text:p>
          </table:table-cell>
          <table:table-cell office:value-type="string" table:style-name="ce46">
            <text:p>DESCRIZIONE DEL PROGETTO E LOCALITA' (es: <text:s/>"Lavori di……" in <text:s/>Roma)</text:p>
          </table:table-cell>
          <table:table-cell office:value-type="string" table:style-name="ce47">
            <text:p>INDICAZIONE DEL COMMITTENTE DEL PROGETTO/OPERA (es: Amministrazione Pubblica - Ministero, Comune, ecc./Committente Privato)</text:p>
          </table:table-cell>
          <table:table-cell office:value-type="string" table:style-name="ce18">
            <text:p>INDICARE GLI ESTREMI DI APPROVAZIONE (es: PERMESSO A COSTRUIRE/VERBALE DI VALIDAZIONE prot.___, del_____; CERTIFICATO DI COLLAUDO prot.___ del_____, CERTIFICATO DI REGOLARE ESECUZIONE prot.____ del____), Delibera (______)</text:p>
          </table:table-cell>
          <table:table-cell office:value-type="string" table:style-name="ce19">
            <text:p>2010 2017</text:p>
          </table:table-cell>
          <table:table-cell office:value-type="string" table:style-name="ce17">
            <text:p>E.22 <text:s text:c="10"/>S.04<text:s text:c="10"/></text:p>
          </table:table-cell>
          <table:table-cell office:value-type="string" table:style-name="ce48">
            <text:p>D.L. + CONTAB. (ANNI-----) SICUR. ESEC. (CSE) (ANNI----)</text:p>
          </table:table-cell>
          <table:table-cell office:value-type="string" table:style-name="ce56">
            <text:p>Inseire importo contratto servizi € xxxxxx,xx</text:p>
          </table:table-cell>
          <table:table-cell office:value-type="string" table:style-name="ce56">
            <text:p>Inseire importo contratto lavori xxxxxx,xx</text:p>
          </table:table-cell>
          <table:table-cell table:style-name="ce4"/>
          <table:table-cell office:value-type="string" table:style-name="ce51">
            <text:p>prestazioni (ad esempio D.L. + CONTAB. SICUR. ESEC. (CSE)<text:s text:c="2"/>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3">
            <text:p>sommatoria</text:p>
          </table:table-cell>
          <table:table-cell table:number-columns-repeated="16365" table:style-name="ce4"/>
        </table:table-row>
        <table:table-row table:number-rows-repeated="4" table:style-name="ro9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33"/>
          <table:table-cell table:style-name="ce35"/>
          <table:table-cell table:style-name="ce25"/>
          <table:table-cell table:style-name="ce4"/>
          <table:table-cell table:style-name="ce10"/>
          <table:table-cell table:number-columns-repeated="5" table:style-name="ce11"/>
          <table:table-cell table:style-name="ce37"/>
          <table:table-cell table:style-name="ce12"/>
          <table:table-cell table:number-columns-repeated="16365"/>
        </table:table-row>
        <table:table-row table:style-name="ro9">
          <table:table-cell table:style-name="ce26"/>
          <table:table-cell table:style-name="ce5"/>
          <table:table-cell table:number-columns-repeated="2" table:style-name="ce27"/>
          <table:table-cell table:style-name="ce28"/>
          <table:table-cell table:style-name="ce29"/>
          <table:table-cell table:style-name="ce5"/>
          <table:table-cell table:style-name="ce34"/>
          <table:table-cell table:style-name="ce36"/>
          <table:table-cell table:style-name="ce30"/>
          <table:table-cell table:style-name="ce4"/>
          <table:table-cell table:style-name="ce13"/>
          <table:table-cell table:number-columns-repeated="5" table:style-name="ce14"/>
          <table:table-cell table:style-name="ce38"/>
          <table:table-cell table:style-name="ce15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10">
          <table:table-cell table:number-columns-repeated="11" table:style-name="ce4"/>
          <table:table-cell office:value-type="string" table:style-name="ce39">
            <text:p>CATEGORIA</text:p>
          </table:table-cell>
          <table:table-cell office:value-type="string" table:style-name="ce39">
            <text:p>E__</text:p>
          </table:table-cell>
          <table:table-cell office:value-type="string" table:style-name="ce44">
            <text:p>S___</text:p>
          </table:table-cell>
          <table:table-cell office:value-type="string" table:style-name="ce55">
            <text:p>…</text:p>
          </table:table-cell>
          <table:table-cell office:value-type="string" table:style-name="ce39">
            <text:p>…</text:p>
          </table:table-cell>
          <table:table-cell office:value-type="string" table:number-columns-spanned="2" table:number-rows-spanned="1" table:style-name="ce58">
            <text:p>…</text:p>
          </table:table-cell>
          <table:covered-table-cell/>
          <table:table-cell table:number-columns-repeated="16366" table:style-name="ce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11" table:style-name="ce1"/>
          <table:table-cell office:value-type="string" table:style-name="ce42">
            <text:p>IMPORTO OPERE in euro</text:p>
          </table:table-cell>
          <table:table-cell office:value-type="currency" office:value="0" table:formula="msoxl:=SUM(M17:M22)" table:style-name="ce43">
            <text:p>€ 0</text:p>
          </table:table-cell>
          <table:table-cell office:value-type="currency" office:value="0" table:formula="msoxl:=SUM(N17:N22)" table:style-name="ce45">
            <text:p>€ 0</text:p>
          </table:table-cell>
          <table:table-cell office:value-type="currency" office:value="0" table:formula="msoxl:=SUM(O17:O22)" table:style-name="ce43">
            <text:p>€ 0</text:p>
          </table:table-cell>
          <table:table-cell office:value-type="currency" office:value="0" table:formula="msoxl:=SUM(P17:P22)" table:style-name="ce43">
            <text:p>€ 0</text:p>
          </table:table-cell>
          <table:table-cell office:value-type="currency" office:value="0" table:formula="msoxl:=SUM(Q17:R22)" table:number-columns-spanned="2" table:number-rows-spanned="1" table:style-name="ce111">
            <text:p>€ 0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office:value-type="string" table:style-name="ce3">
            <text:p>RICHIESTE DA BANDO</text:p>
          </table:table-cell>
          <table:table-cell table:number-columns-repeated="4" table:style-name="ce54"/>
          <table:table-cell table:number-columns-spanned="2" table:number-rows-spanned="1" table:style-name="ce57"/>
          <table:covered-table-cell/>
          <table:table-cell table:number-columns-repeated="16366" table:style-name="ce1"/>
        </table:table-row>
        <table:table-row table:number-rows-repeated="2" table:style-name="ro11">
          <table:table-cell table:number-columns-repeated="16384"/>
        </table:table-row>
        <table:table-row table:style-name="ro5">
          <table:table-cell office:value-type="string" table:number-columns-spanned="19" table:number-rows-spanned="1" table:style-name="ce71">
            <text:p>ELENCO DUE SERVIZI per ogni classe e categoria svolti negli ultimi dieci anni con importo superiore ai requisiti minimi</text:p>
          </table:table-cell>
          <table:covered-table-cell table:number-columns-repeated="18"/>
          <table:table-cell table:number-columns-repeated="16365" table:style-name="ce40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108">
            <text:p>NUMERO</text:p>
          </table:table-cell>
          <table:table-cell office:value-type="string" table:number-columns-spanned="7" table:number-rows-spanned="1" table:style-name="ce68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09">
            <text:p>IMPORTI GENERALI</text:p>
          </table:table-cell>
          <table:covered-table-cell/>
          <table:table-cell table:style-name="ce1"/>
          <table:table-cell office:value-type="string" table:number-columns-spanned="8" table:number-rows-spanned="1" table:style-name="ce110">
            <text:p>PARZIALIZZAZIONI CON IMPORTI OPERE EDILI DIVISI IN CLASSI E CATEGORIE (approssimato all'euro)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table-cell office:value-type="string" table:style-name="ce5">
            <text:p>TITOLO DELL'OPERA</text:p>
          </table:table-cell>
          <table:table-cell office:value-type="string" table:style-name="ce5">
            <text:p>DESCRIZIONE DEL PROGETTO E LOCALITA'</text:p>
          </table:table-cell>
          <table:table-cell office:value-type="string" table:style-name="ce5">
            <text:p>COMMITTENTE E RELATIVA SEDE</text:p>
          </table:table-cell>
          <table:table-cell office:value-type="string" table:style-name="ce5">
            <text:p>ESTREMI DI APPROVAZIONE</text:p>
          </table:table-cell>
          <table:table-cell office:value-type="string" table:style-name="ce5">
            <text:p>ANNI</text:p>
          </table:table-cell>
          <table:table-cell office:value-type="string" table:style-name="ce5">
            <text:p>CLASSI E CATEGORIE DEL CERTIFICATO</text:p>
          </table:table-cell>
          <table:table-cell office:value-type="string" table:style-name="ce31">
            <text:p>ELENCO DI TUTTE LE PRESTAZIONI ESEGUITE</text:p>
          </table:table-cell>
          <table:table-cell office:value-type="string" table:style-name="ce32">
            <text:p>IMPORTO CONTRATTO</text:p>
          </table:table-cell>
          <table:table-cell office:value-type="string" table:style-name="ce6">
            <text:p>IMPORTO TOTALE DELL'OPERA</text:p>
          </table:table-cell>
          <table:table-cell table:style-name="ce2"/>
          <table:table-cell office:value-type="string" table:style-name="ce7">
            <text:p>PARZIALIZZAZIONE DELLE PRESTAZIONI</text:p>
          </table:table-cell>
          <table:table-cell office:value-type="string" table:style-name="ce8">
            <text:p>Importo opere Categoria<text:s text:c="20"/><text:span text:style-name="T2">E__</text:span><text:span text:style-name="T1"><text:s/></text:span><text:span text:style-name="T6">(es. E22)</text:span></text:p>
          </table:table-cell>
          <table:table-cell office:value-type="string" table:style-name="ce8">
            <text:p>Importo opere Categoria<text:s text:c="20"/><text:span text:style-name="T2">S___</text:span><text:span text:style-name="T1"><text:s/></text:span><text:span text:style-name="T6">(es: S03)</text:span></text:p>
          </table:table-cell>
          <table:table-cell office:value-type="string" table:style-name="ce8">
            <text:p>….</text:p>
          </table:table-cell>
          <table:table-cell office:value-type="string" table:style-name="ce8">
            <text:p>….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TOTALE CLASSI E CATEGORIE SELEZIONATE</text:p>
          </table:table-cell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float" office:value="1" table:style-name="ce16">
            <text:p>1</text:p>
          </table:table-cell>
          <table:table-cell office:value-type="string" table:style-name="ce17">
            <text:p>INSERIRE IL TITOLO DELL'OPERA 1 (es: LAVORI DI XXXXXXXXX</text:p>
          </table:table-cell>
          <table:table-cell office:value-type="string" table:style-name="ce47">
            <text:p>DESCRIZIONE DEL PROGETTO E LOCALITA' (es: <text:s/>"Lavori di……" in <text:s/>Roma)</text:p>
          </table:table-cell>
          <table:table-cell office:value-type="string" table:style-name="ce47">
            <text:p>INDICAZIONE DEL COMMITTENTE DEL PROGETTO/OPERA (es: Amministrazione Pubblica - Ministero, Comune, ecc./Committente Privato)</text:p>
          </table:table-cell>
          <table:table-cell office:value-type="string" table:style-name="ce18">
            <text:p>INDICARE GLI ESTREMI DI APPROVAZIONE (es: PERMESSO A COSTRUIRE/VERBALE DI VALIDAZIONE prot.___, del_____; CERTIFICATO DI COLLAUDO prot.___ del_____, CERTIFICATO DI REGOLARE ESECUZIONE prot.____ del____), Delibera (______)</text:p>
          </table:table-cell>
          <table:table-cell office:value-type="string" table:style-name="ce19">
            <text:p>2010 2017</text:p>
          </table:table-cell>
          <table:table-cell office:value-type="string" table:style-name="ce17">
            <text:p>E.22 <text:s text:c="10"/>S.04</text:p>
          </table:table-cell>
          <table:table-cell office:value-type="string" table:style-name="ce48">
            <text:p>D.L. + CONTAB. (ANNI-----) SICUR. ESEC. (CSE) (ANNI----)</text:p>
          </table:table-cell>
          <table:table-cell office:value-type="string" table:style-name="ce56">
            <text:p>Inseire importo contratto servizi € xxxxxx,xx</text:p>
          </table:table-cell>
          <table:table-cell office:value-type="string" table:style-name="ce56">
            <text:p>Inseire importo contratto lavori xxxxxx,xx</text:p>
          </table:table-cell>
          <table:table-cell table:style-name="ce4"/>
          <table:table-cell office:value-type="string" table:style-name="ce51">
            <text:p>prestazioni (ad esempio D.L. + CONTAB. SICUR. ESEC. (CSE)<text:s text:c="2"/>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3">
            <text:p>sommatoria<text:s/></text:p>
          </table:table-cell>
          <table:table-cell table:number-columns-repeated="16365"/>
        </table:table-row>
        <table:table-row table:style-name="ro9">
          <table:table-cell table:style-name="ce20"/>
          <table:table-cell table:style-name="ce17"/>
          <table:table-cell table:style-name="ce46"/>
          <table:table-cell table:style-name="ce47"/>
          <table:table-cell table:style-name="ce18"/>
          <table:table-cell table:style-name="ce19"/>
          <table:table-cell table:style-name="ce17"/>
          <table:table-cell table:style-name="ce48"/>
          <table:table-cell table:style-name="ce49"/>
          <table:table-cell table:style-name="ce50"/>
          <table:table-cell table:style-name="ce4"/>
          <table:table-cell table:style-name="ce51"/>
          <table:table-cell table:number-columns-repeated="6" table:style-name="ce52"/>
          <table:table-cell table:style-name="ce53"/>
          <table:table-cell table:number-columns-repeated="16365"/>
        </table:table-row>
        <table:table-row table:style-name="ro9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33"/>
          <table:table-cell table:style-name="ce35"/>
          <table:table-cell table:style-name="ce25"/>
          <table:table-cell table:style-name="ce4"/>
          <table:table-cell table:style-name="ce10"/>
          <table:table-cell table:number-columns-repeated="5" table:style-name="ce11"/>
          <table:table-cell table:style-name="ce37"/>
          <table:table-cell table:style-name="ce12"/>
          <table:table-cell table:number-columns-repeated="16365"/>
        </table:table-row>
        <table:table-row table:style-name="ro9">
          <table:table-cell table:style-name="ce26"/>
          <table:table-cell table:style-name="ce5"/>
          <table:table-cell table:number-columns-repeated="2" table:style-name="ce27"/>
          <table:table-cell table:style-name="ce28"/>
          <table:table-cell table:style-name="ce29"/>
          <table:table-cell table:style-name="ce5"/>
          <table:table-cell table:style-name="ce34"/>
          <table:table-cell table:style-name="ce36"/>
          <table:table-cell table:style-name="ce30"/>
          <table:table-cell table:style-name="ce4"/>
          <table:table-cell table:style-name="ce13"/>
          <table:table-cell table:number-columns-repeated="5" table:style-name="ce14"/>
          <table:table-cell table:style-name="ce38"/>
          <table:table-cell table:style-name="ce15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10">
          <table:table-cell table:number-columns-repeated="11" table:style-name="ce4"/>
          <table:table-cell office:value-type="string" office:string-value="CATEGORIA" table:formula="msoxl:=L24" table:style-name="ce39">
            <text:p>CATEGORIA</text:p>
          </table:table-cell>
          <table:table-cell office:value-type="string" office:string-value="E__" table:formula="msoxl:=M24" table:style-name="ce39">
            <text:p>E__</text:p>
          </table:table-cell>
          <table:table-cell office:value-type="string" office:string-value="S___" table:formula="msoxl:=N24" table:style-name="ce44">
            <text:p>S___</text:p>
          </table:table-cell>
          <table:table-cell office:value-type="string" office:string-value="…" table:formula="msoxl:=O24" table:style-name="ce39">
            <text:p>…</text:p>
          </table:table-cell>
          <table:table-cell office:value-type="string" office:string-value="…" table:formula="msoxl:=P24" table:style-name="ce39">
            <text:p>…</text:p>
          </table:table-cell>
          <table:table-cell office:value-type="string" office:string-value="…" table:formula="msoxl:=Q24" table:number-columns-spanned="2" table:number-rows-spanned="1" table:style-name="ce58">
            <text:p>…</text:p>
          </table:table-cell>
          <table:covered-table-cell/>
          <table:table-cell table:number-columns-repeated="16366" table:style-name="ce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11" table:style-name="ce1"/>
          <table:table-cell office:value-type="string" table:style-name="ce42">
            <text:p>IMPORTO OPERE in euro</text:p>
          </table:table-cell>
          <table:table-cell office:value-type="currency" office:value="0" table:formula="msoxl:=SUM(M36:M39)" table:style-name="ce43">
            <text:p>€ 0</text:p>
          </table:table-cell>
          <table:table-cell office:value-type="currency" office:value="0" table:formula="msoxl:=SUM(N36:N39)" table:style-name="ce45">
            <text:p>€ 0</text:p>
          </table:table-cell>
          <table:table-cell office:value-type="currency" office:value="0" table:formula="msoxl:=SUM(O36:O39)" table:style-name="ce43">
            <text:p>€ 0</text:p>
          </table:table-cell>
          <table:table-cell office:value-type="currency" office:value="0" table:formula="msoxl:=SUM(P36:P39)" table:style-name="ce43">
            <text:p>€ 0</text:p>
          </table:table-cell>
          <table:table-cell office:value-type="currency" office:value="0" table:formula="msoxl:=SUM(Q36:R39)" table:number-columns-spanned="2" table:number-rows-spanned="1" table:style-name="ce111">
            <text:p>€ 0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office:value-type="string" table:style-name="ce3">
            <text:p>RICHIESTE DA BANDO</text:p>
          </table:table-cell>
          <table:table-cell table:number-columns-repeated="4" table:style-name="ce54"/>
          <table:table-cell table:number-columns-spanned="2" table:number-rows-spanned="1" table:style-name="ce57"/>
          <table:covered-table-cell/>
          <table:table-cell table:number-columns-repeated="16366" table:style-name="ce1"/>
        </table:table-row>
        <table:table-row table:number-rows-repeated="1048531" table:style-name="ro1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12-17T14:41:32Z</dc:date>
  </office:meta>
</office:document-meta>
</file>