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margin-bottom="0.0694in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ale" style:family="paragraph">
      <style:paragraph-properties fo:margin-left="0.4923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margin-top="0.0694in" fo:margin-bottom="0.0694in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694in" fo:margin-bottom="0.0694in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text-align="center" style:vertical-align="auto" fo:margin-left="0.2958in" fo:text-indent="-0.2958in">
        <style:tab-stops/>
      </style:paragraph-properties>
      <style:text-properties fo:hyphenate="true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19" style:parent-style-name="Normale" style:family="paragraph">
      <style:paragraph-properties fo:text-align="center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0" style:parent-style-name="Normale" style:family="paragraph">
      <style:paragraph-properties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88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2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3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4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 fo:hyphenate="true"/>
    </style:style>
    <style:style style:name="P307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08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0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57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7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78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9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90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9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2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6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7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9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3" style:parent-style-name="Rientro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16">Il presente documento deve essere obbligatoriamente sottoscritto da parte del concorrente e presentato unitamente alla documentazione amministrativa<text:s/></text:span><text:span text:style-name="T17">a pena di esclusione</text:span><text:span text:style-name="T18"><text:s/>dalla procedura.<text:s/></text:span></text:p>
            <text:p text:style-name="P19"/>
            <text:p text:style-name="Normale"><text:span text:style-name="T20">In caso di partecipazione in forma plurima (RTI/Consorzi<text:s/></text:span><text:span text:style-name="T21">ordinari</text:span><text:span text:style-name="T22"><text:s/>sia costituiti che costituendi) il Patto deve essere firmato dal legale rappresentante/procuratore speciale di<text:s/></text:span><text:span text:style-name="T23">ogni<text:s/></text:span><text:span text:style-name="T24">componente.<text:s/></text:span></text:p>
            <text:p text:style-name="P25"/>
            <text:p text:style-name="Normale"><text:span text:style-name="T26">In caso di<text:s/></text:span><text:span text:style-name="T27">consorzi</text:span><text:span text:style-name="T28"><text:s/>di cui all’art. 45 co. 2 lett. b) e c) del D.Lgs. 50/2016 che partecipano<text:s/></text:span><text:span text:style-name="T29">in proprio</text:span><text:span text:style-name="T30"><text:s/>il Patto deve essere firmato dal legale rappresentante/procuratore speciale del consorzio.<text:s/></text:span></text:p>
            <text:p text:style-name="P31"/>
            <text:p text:style-name="Normale"><text:span text:style-name="T32">In caso di consorzi di cui all’art. 45 co. 2 lett. b) e c) del D.Lgs. 50/2016 che partecipano<text:s/></text:span><text:span text:style-name="T33">per alcune consorziate</text:span><text:span text:style-name="T34"><text:s/>il Patto deve essere firmato dal legale rappresentante/procuratore speciale del consorzio e delle singole consorziate esecutrici.<text:s/></text:span></text:p>
            <text:p text:style-name="P35"/>
            <text:p text:style-name="Normale"><text:span text:style-name="T36">Nel caso<text:s/></text:span><text:span text:style-name="T37">di ricorso all’</text:span><text:span text:style-name="T38">avvalimento</text:span><text:span text:style-name="T39">, il P</text:span><text:span text:style-name="T40">atto<text:s/></text:span><text:span text:style-name="T41">deve essere</text:span><text:span text:style-name="T42"><text:s/>sottoscritto anche dal legale rapprese</text:span><text:span text:style-name="T43">ntante della Impresa e/o Imprese ausiliaria/e e dall’eventuale/i Direttore/i Tecnico/i.</text:span></text:p>
            <text:p text:style-name="P44"/>
            <text:p text:style-name="Normale"><text:span text:style-name="T45">Nel caso di<text:s/></text:span><text:span text:style-name="T46">subappalto</text:span><text:span text:style-name="T47"><text:s/>– laddove<text:s/></text:span><text:span text:style-name="T48">consentito</text:span><text:span text:style-name="T49"><text:s/>– il Patto<text:s/></text:span><text:span text:style-name="T50">deve essere</text:span><text:span text:style-name="T51"><text:s/>sottoscritto anche dal legale rappresentante del <text:s/>soggetto affidatario del subappalto medesimo, e dall’eventuale/i Direttore/i Tecnici. <text:s text:c="59"/></text:span><text:span text:style-name="T52"><text:s text:c="194"/></text:span></text:p>
            <text:p text:style-name="P53"/>
          </table:table-cell>
        </table:table-row>
      </table:table>
      <text:p text:style-name="P54"/>
      <text:p text:style-name="P55">PATTO DI INTEGRITA’</text:p>
      <text:p text:style-name="P56"/>
      <text:p text:style-name="P57">relativo alla procedura di gara per l’affidamento del servizio di recupero, custodia e acquisto dei veicoli oggetto dei provvedimenti di sequestro amministrativo, fermo o confisca ai sensi dell’art. 214 bis del D. Lgs. n. 285/92 per l’ambito territoriale provinciale di<text:s/>Torino<text:s/>- CIG<text:s/>7651933EDB</text:p>
      <text:p text:style-name="P58"/>
      <text:p text:style-name="P59">tra</text:p>
      <text:p text:style-name="P60"><text:span text:style-name="T61">la Prefettura di<text:s/></text:span><text:span text:style-name="T62">Torino</text:span><text:span text:style-name="T63"><text:s/></text:span><text:span text:style-name="T64">– Ufficio Territoriale del Governo,<text:s/></text:span><text:span text:style-name="T65">l’Agenzia del Demanio – Direzione Regionale<text:s/></text:span><text:span text:style-name="T66">Piemonte e Valle d’Aosta<text:s/></text:span></text:p>
      <text:p text:style-name="P67">e</text:p>
      <text:p text:style-name="P68">Il/La sottoscritto/a _____________ nato/a a ____________ il _________ CF_______________ residente a ____________ (___), via ________________ n.______ <text:s/>in qualità di:</text:p>
      <text:p text:style-name="P69"><text:span text:style-name="T70">□<text:s/></text:span><text:span text:style-name="T71">(se del caso)</text:span><text:span text:style-name="T72"><text:s/>legale rappresentante</text:span><text:span text:style-name="T73"><text:s/></text:span></text:p>
      <text:p text:style-name="P74"><text:span text:style-name="T75">□<text:s/></text:span><text:span text:style-name="T76">(se del caso)<text:s/></text:span><text:span text:style-name="T77">procuratore generale/speciale, giusta procura allegata<text:s/></text:span></text:p>
      <text:p text:style-name="P78"><text:span text:style-name="T79">dell’operatore economico _________________________________<text:s/></text:span><text:span text:style-name="T80">(indicare la denominazione sociale) ______________ (indicare la forma giuridica) ____________________________<text:s/></text:span><text:span text:style-name="T81">(</text:span><text:span text:style-name="T82">indicare la sede legale</text:span><text:span text:style-name="T83">) ______________________________ (</text:span><text:span text:style-name="T84">indicare CF e PI</text:span><text:span text:style-name="T85">) <text:s/>___________________________;<text:s/></text:span></text:p>
      <text:p text:style-name="P86">VISTO</text:p>
      <text:p text:style-name="P87"><text:span text:style-name="T88">- l’art. 1 co. 17 della L. 190/2012<text:s/></text:span><text:span text:style-name="T89">“Disposizioni per la prevenzione e la repressione della corruzione e<text:s/></text:span><text:span text:style-name="T90">dell’illegalità nella pubblica amministrazione</text:span><text:span text:style-name="T91">” il quale dispone che<text:s/></text:span><text:span text:style-name="T92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3">;</text:span></text:p>
      <text:p text:style-name="P94">- il Piano Nazionale Anticorruzione 2016 approvato dall’Autorità Nazionale Anticorruzione con Delibera n.831 del 3 agosto 2016;</text:p>
      <text:p text:style-name="P95"><text:span text:style-name="T96">-<text:s/></text:span><text:span text:style-name="T97">il Piano Triennale della Prevenzione della Corruzione 2016-2018 del Ministero dell’Interno, adottato con decreto del Ministro in data 28 gennaio 2016;</text:span><text:span text:style-name="T98"><text:s/></text:span></text:p>
      <text:soft-page-break/>
      <text:p text:style-name="P99"><text:span text:style-name="T100">-<text:s/></text:span><text:span text:style-name="T101">il decreto del Presidente della Repubblica 16 aprile 2013, n.62, con il quale è stato emanato il “Regolamento recante codice di comportamento dei dipendenti pubblici, a norma dell’art.54 del decreto legislativo 30 marzo 2001, n. 165”;<text:s/></text:span></text:p>
      <text:p text:style-name="P102"><text:span text:style-name="T103">-<text:s/></text:span><text:span text:style-name="T104">il Codice di comportamento dei dipendenti del Ministero dell’Interno, adottato con decreto del sig. M</text:span><text:span text:style-name="T105">inistro in data 08 agosto 2016;</text:span></text:p>
      <text:p text:style-name="P106">- il Piano Triennale di Prevenzione della Corruzione (PTPC) dell’Agenzia del Demanio;</text:p>
      <text:p text:style-name="P107"/>
      <text:p text:style-name="P108">-<text:s/>il<text:s/>Modello di organizzazione, gestione e controllo dell’Agenzia ex D.Lgs. 231/2001 s.m.i, <text:s/>ed a tenere un comportamento in linea con il relativo Codice Etico,<text:s/>entrambi<text:s/>reperibili<text:s/>sul sito istituzionale;<text:s/>Modello e Codice<text:s/>Etico<text:s/>si danno per conosciuti con la sottoscrizione del presente;</text:p>
      <text:p text:style-name="P109">- il D. Lgs. 18 aprile 2016, n.50 recante: “Attuazione delle Direttive 2014/23/UE, 2014/24/UE”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”;</text:p>
      <text:p text:style-name="P110">-<text:s/>il<text:s/>Decreto Legislativo 19 aprile 2017, n. 56, Disposizioni integrative e correttive al decreto legislativo 18 aprile 2016, n. 50;</text:p>
      <text:p text:style-name="P111"/>
      <text:p text:style-name="P112"><text:span text:style-name="T113">L</text:span><text:span text:style-name="T114">E AMMINISTRAZIONI</text:span><text:span text:style-name="T115"><text:s/>e <text:s/>L’IMPRESA CONVENGONO</text:span><text:span text:style-name="T116"><text:s/></text:span><text:span text:style-name="T117">QUANTO SEGUE</text:span></text:p>
      <text:p text:style-name="P118"><text:tab/></text:p>
      <text:p text:style-name="P119">Articolo 1<text:s/>(Ambito di applicazione e finalità)<text:s/></text:p>
      <text:p text:style-name="P120"/>
      <text:list text:style-name="LFO1" text:continue-numbering="true">
        <text:list-item>
          <text:p text:style-name="P121"><text:span text:style-name="T122">Il presente Patto va applicato in tutte le procedure di gara sopra e sotto soglia comunitaria</text:span><text:span text:style-name="T123">,</text:span><text:span text:style-name="T124"><text:s/>sa</text:span><text:span text:style-name="T125">l</text:span><text:span text:style-name="T126">vo che per l’affidamento specifico sussista già un apposito Patto di integrità pr</text:span><text:span text:style-name="T127">e</text:span><text:span text:style-name="T128">disposto da altro soggetto giuridico (Consip).</text:span><text:span text:style-name="T129"><text:s/></text:span></text:p>
        </text:list-item>
      </text:list>
      <text:p text:style-name="P130"><text:span text:style-name="T131">Nelle procedure sotto soglia vanno ricompresi anche gli <text:s/>affidamenti effettuati sotto il limite dei 40.000,00 euro (quarantamilaeuro)</text:span><text:span text:style-name="T132">.</text:span></text:p>
      <text:list text:style-name="LFO1" text:continue-numbering="true">
        <text:list-item>
          <text:p text:style-name="P133"><text:span text:style-name="T134">Il presente Patto di integrità <text:s/>rappresenta una misura di prevenzione nei confronti di pr</text:span><text:span text:style-name="T135">a</text:span><text:span text:style-name="T136">tiche corruttive, concussive o comunque tendenti ad inficiare il corretto svolgimento dell’azione a</text:span><text:span text:style-name="T137">m</text:span><text:span text:style-name="T138">min</text:span><text:span text:style-name="T139">i</text:span><text:span text:style-name="T140">strativa nell’ambito dei pubblici appalti banditi dall</text:span><text:span text:style-name="T141">e<text:s/></text:span><text:span text:style-name="T142">Amministrazion</text:span><text:span text:style-name="T143">i</text:span><text:span text:style-name="T144">.</text:span></text:p>
        </text:list-item>
        <text:list-item>
          <text:p text:style-name="P145"><text:span text:style-name="T146">Il Patto disciplina e regola i comportamenti degli operatori economici che prendono pa</text:span><text:span text:style-name="T147">r</text:span><text:span text:style-name="T148">te alle procedure di affidamento e gestione degli appalti di lavori, servizi e forniture, nonché del pers</text:span><text:span text:style-name="T149">o</text:span><text:span text:style-name="T150">nale appartenente all</text:span><text:span text:style-name="T151">e<text:s/></text:span><text:span text:style-name="T152">Amministrazion</text:span><text:span text:style-name="T153">i</text:span><text:span text:style-name="T154">.</text:span></text:p>
        </text:list-item>
        <text:list-item>
          <text:p text:style-name="P155"><text:span text:style-name="T156">Nel Patto sono stabilite reciproche e formali obbligazioni tra<text:s/></text:span><text:span text:style-name="T157">le Amministrazioni</text:span><text:span text:style-name="T158"><text:s/>e l’ Impresa pa</text:span><text:span text:style-name="T159">r</text:span><text:span text:style-name="T160">tecipante alla procedura di gara ed eventualmente aggiudicataria della gara medesima, <text:s/>affi</text:span><text:span text:style-name="T161">n</text:span><text:span text:style-name="T162">ché i propri comportamenti siano improntati all’osservanza dei principi di lealtà, trasparenza e corrette</text:span><text:span text:style-name="T163">z</text:span><text:span text:style-name="T164">za in tutte le fasi dell’appalto, dalla partecipazione alla esecuzione contrattuale.</text:span></text:p>
        </text:list-item>
        <text:list-item>
          <text:p text:style-name="P165"><text:span text:style-name="T166">Il Patto, sottoscritto <text:s/>per accettazione dal legale rappresentante dell’ Impresa</text:span><text:span text:style-name="T167"><text:s/></text:span><text:span text:style-name="T168">e dall’eventuale Direttore/i Tecnico/i, è presentato dalla Impresa medesima allegato alla documentazione relat</text:span><text:span text:style-name="T169">i</text:span><text:span text:style-name="T170">va alla procedura di gara oppure, nel caso di affidamenti con gara informale, unitamente alla propria offerta, per formarne, in entrambi i casi, parte int</text:span><text:span text:style-name="T171">e</text:span><text:span text:style-name="T172">grante e sostanziale.<text:s/></text:span></text:p>
        </text:list-item>
      </text:list>
      <text:p text:style-name="P173"><text:span text:style-name="T174">Nel caso di Consorzi o Raggruppamenti Temporanei di Imprese, il Patto va sottoscritto dal leg</text:span><text:span text:style-name="T175">a</text:span><text:span text:style-name="T176">le rappresentante del Consorzio nonché di ciascuna delle Imprese consorziate o raggruppate e dall’eventuale loro Direttore/i Tecnico/i.</text:span></text:p>
      <text:p text:style-name="P177"><text:span text:style-name="T178">Nel caso di ricorso all’avvalimento, il Patto va sottoscritto anche dal legale rapprese</text:span><text:span text:style-name="T179">n</text:span><text:span text:style-name="T180">tante della Impresa e/o Imprese ausiliaria/e e dall’eventuale/i Direttore/i Tecnico/i.</text:span></text:p>
      <text:p text:style-name="P181"><text:span text:style-name="T182">Nel caso di subappalto – laddove consentito – il Patto va sottoscritto anche dal legale rappr</text:span><text:span text:style-name="T183">e</text:span><text:span text:style-name="T184">sentante del <text:s/>soggetto affidatario del subappalto medesimo, e dall’eventuale/i Direttore/i Tecn</text:span><text:span text:style-name="T185">i</text:span><text:span text:style-name="T186">ci. <text:s text:c="253"/></text:span></text:p>
      <text:list text:style-name="LFO1" text:continue-numbering="true">
        <text:list-item>
          <text:p text:style-name="P187">In caso di aggiudicazione della gara il presente Patto verrà <text:s/>allegato al contratto, da cui sarà espressamente richiamato, così da formarne parte integrante e sostanziale.<text:s/></text:p>
        </text:list-item>
        <text:list-item>
          <text:p text:style-name="P188"><text:span text:style-name="T189">La presentazione del Patto, sottoscritto per accettazione incondizionata delle relative prescr</text:span><text:span text:style-name="T190">i</text:span><text:span text:style-name="T191">zioni, costituisce per l’ Impresa</text:span><text:span text:style-name="T192"><text:s/></text:span><text:span text:style-name="T193">concorrente condizione essenziale per l’ammissione alla proc</text:span><text:span text:style-name="T194">e</text:span><text:span text:style-name="T195">dura di gara sopra indicata, pena l’esclusione dalla medesima. La carenza della dichiarazione di<text:s/></text:span><text:soft-page-break/><text:span text:style-name="T196">accettazione del Patto di integrità o la mancata prod</text:span><text:span text:style-name="T197">u</text:span><text:span text:style-name="T198">zione dello stesso debitamente sottoscritto dal concorrente, sono regolarizzabili attraverso la procedura di soccorso istruttorio di cui all’art.83, comma 9, del d.lgs.n.50/2016, con l’applicazione della <text:s/>sanzione pecuniaria stabilita nella relat</text:span><text:span text:style-name="T199">i</text:span><text:span text:style-name="T200">va procedura di gara.<text:s/></text:span></text:p>
        </text:list-item>
      </text:list>
      <text:p text:style-name="P201"/>
      <text:p text:style-name="P202">Articolo 2<text:s/>(Obblighi dell’ Impresa)</text:p>
      <text:p text:style-name="P203"/>
      <text:list text:style-name="LFO2" text:continue-numbering="true">
        <text:list-item>
          <text:p text:style-name="P204">L’Impresa conforma la propria condotta ai principi di lealtà, trasparenza e correttezza.</text:p>
        </text:list-item>
        <text:list-item>
          <text:p text:style-name="P205"><text:span text:style-name="T206">L’Impresa</text:span><text:span text:style-name="T207"><text:s/></text:span><text:span text:style-name="T208">si impegna a non offrire somme di denaro, utilità, vantaggi, benefici o qua</text:span><text:span text:style-name="T209">l</text:span><text:span text:style-name="T210">siasi altra ricompensa, sia direttamente che indirettamente tramite intermediari, al personale<text:s/></text:span><text:span text:style-name="T211">delle Amm</text:span><text:span text:style-name="T212">i</text:span><text:span text:style-name="T213">nistrazioni</text:span><text:span text:style-name="T214">, ovvero a terzi, ai fini dell’aggiudicazione della gara o di distorcerne il corretto svo</text:span><text:span text:style-name="T215">l</text:span><text:span text:style-name="T216">gimento.<text:s/></text:span></text:p>
        </text:list-item>
        <text:list-item>
          <text:p text:style-name="P217"><text:span text:style-name="T218">L’Impresa</text:span><text:span text:style-name="T219"><text:s/></text:span><text:span text:style-name="T220">si impegna a non offrire somme di denaro, utilità, vantaggi, benefici o qua</text:span><text:span text:style-name="T221">l</text:span><text:span text:style-name="T222">siasi altra ricompensa, sia direttamente che indirettamente tramite intermediari, al per</text:span><text:span text:style-name="T223">sonale delle Amm</text:span><text:span text:style-name="T224">i</text:span><text:span text:style-name="T225">nistrazioni</text:span><text:span text:style-name="T226">, ovvero a terzi, ai fini dell’assegnazione del contratto o di distorcerne la corretta e r</text:span><text:span text:style-name="T227">e</text:span><text:span text:style-name="T228">golare esecuzione.</text:span></text:p>
        </text:list-item>
        <text:list-item>
          <text:p text:style-name="P229"><text:span text:style-name="T230">L’Impresa, salvi ed impregiudicati gli obblighi legali di denuncia alla competente Autorità Giud</text:span><text:span text:style-name="T231">i</text:span><text:span text:style-name="T232">ziaria, segnala tempestivamente all</text:span><text:span text:style-name="T233">e Amministrazioni</text:span><text:span text:style-name="T234"><text:s/>qualsiasi fatto o circostanza di cui sia a conoscenza, anomalo, corruttivo o costituente altra fattispecie di illecito ovvero suscettibile di generare turbativa, irregolarità o distorsione nelle fasi di svolgimento del procedimento di gara. Agli stessi obblighi, è tenuta anche l’impresa aggiudicataria della gara nella fase dell’esecuzione del co</text:span><text:span text:style-name="T235">n</text:span><text:span text:style-name="T236">tratto.</text:span></text:p>
        </text:list-item>
        <text:list-item>
          <text:p text:style-name="P237"><text:span text:style-name="T238">Il legale rappresentante dell’Impresa</text:span><text:span text:style-name="T239"><text:s/></text:span><text:span text:style-name="T240">informa prontamente e puntualmente tutto il pe</text:span><text:span text:style-name="T241">r</text:span><text:span text:style-name="T242">sonale di cui si avvale, circa il presente Patto di integrità e gli obblighi in esso contenuti e vigila scrupol</text:span><text:span text:style-name="T243">o</text:span><text:span text:style-name="T244">samente sulla loro osservanza.</text:span></text:p>
        </text:list-item>
        <text:list-item>
          <text:p text:style-name="P245"><text:span text:style-name="T246">Il legale rappresentante dell’Impresa</text:span><text:span text:style-name="T247"><text:s/></text:span><text:span text:style-name="T248">segnala eventuali situazioni di conflitto di intere</text:span><text:span text:style-name="T249">s</text:span><text:span text:style-name="T250">se, di cui sia a conoscenza, rispetto al personale<text:s/></text:span><text:span text:style-name="T251">de</text:span><text:span text:style-name="T252">ll</text:span><text:span text:style-name="T253">e Amministrazioni</text:span><text:span text:style-name="T254">.</text:span></text:p>
        </text:list-item>
        <text:list-item>
          <text:p text:style-name="P255"><text:span text:style-name="T256">Il legale rappresentante dell’Impresa</text:span><text:span text:style-name="T257"><text:s/></text:span><text:span text:style-name="T258">dichiara :</text:span></text:p>
        </text:list-item>
      </text:list>
      <text:p text:style-name="P259"><text:span text:style-name="T260">- di non avere in alcun modo influenzato il procedimento amministrativo diretto a stabilire il co</text:span><text:span text:style-name="T261">n</text:span><text:span text:style-name="T262">tenuto del bando di gara e della documentazione tecnica e normativa ad esso allegata, al fine di condizionare la determinazione del prezzo posto a base d’asta ed i criteri di scelta del contrae</text:span><text:span text:style-name="T263">n</text:span><text:span text:style-name="T264">te, ivi compresi i requisiti di ordine generale, tecnici, professionali, finanziari richiesti per la pa</text:span><text:span text:style-name="T265">r</text:span><text:span text:style-name="T266">tecipazione ed i requisiti tecnici del bene, servizio o opera oggetto dell’appalto.<text:s/></text:span></text:p>
      <text:p text:style-name="P267"><text:span text:style-name="T268">- di non trovarsi in situazioni di controllo o di collegamento (formale e/o sostanziale) con altri concorrenti e che non si è accordato e non si accorderà con altri partecipanti alla gara per lim</text:span><text:span text:style-name="T269">i</text:span><text:span text:style-name="T270">tare la libera concorrenza e, comunque, di non trovarsi in altre situazioni ritenute incompatibili con la partecipazione alle gare dal Codice degli Appalti, dal Codice Civile ovvero dalle altre d</text:span><text:span text:style-name="T271">i</text:span><text:span text:style-name="T272">spos</text:span><text:span text:style-name="T273">i</text:span><text:span text:style-name="T274">zioni normative vigenti;</text:span></text:p>
      <text:p text:style-name="P275"><text:span text:style-name="T276">- di non aver conferito incarichi ai soggetti di cui all’art. 53, c. 16-ter, del D.Lgs. n. 165 del 30 marzo 2001</text:span><text:span text:style-name="T277"><text:s/></text:span><text:span text:style-name="T278">così come integrato dall’art.21 del D.Lgs. 8.4.2013, n.39</text:span><text:span text:style-name="T279">,</text:span><text:span text:style-name="T280"><text:s/>o di non aver stipulato contratti con i medesimi soggetti; <text:s/></text:span></text:p>
      <text:p text:style-name="P281"><text:span text:style-name="T282">- di essere consapevole che, qualora venga accertata la violazione del suddetto divieto di cui all’art.53, comma 16-ter, del D.Lgs. 30 marzo 2001, n. 165</text:span><text:span text:style-name="T283"><text:s/></text:span><text:span text:style-name="T284">così come integrato dall’art.21 del</text:span><text:span text:style-name="T285"><text:s/></text:span><text:span text:style-name="T286">D.Lgs. 8.4.2013, n.39</text:span><text:span text:style-name="T287"><text:s/></text:span><text:span text:style-name="T288">verrà disposta l’immediata esclusione dell’ Impresa dalla partecipazione alla procedura d’affidamento.</text:span></text:p>
      <text:p text:style-name="P289"><text:span text:style-name="T290">- di impegnarsi a rendere noti, su richiesta<text:s/></text:span><text:span text:style-name="T291">de</text:span><text:span text:style-name="T292">ll</text:span><text:span text:style-name="T293">e Amministrazioni</text:span><text:span text:style-name="T294">, tutti i pagamenti eseguiti e r</text:span><text:span text:style-name="T295">i</text:span><text:span text:style-name="T296">guardanti il contratto eventualmente aggiudicatole a seguito della procedura di affidamento.</text:span></text:p>
      <text:p text:style-name="P297"><text:span text:style-name="T298"><text:s/>- dichiara, ai fini dell’applicazione dell’art. 1 co. 9 lett. e) L. 190/2012, per sé e per i soci facenti parte della compagine sociale che:</text:span></text:p>
      <text:p text:style-name="P299">□ non sussistono relazioni di parentela o<text:s/>affinità <text:s/>con i dipendenti delle Amministrazioni;</text:p>
      <text:p text:style-name="P300">ovvero</text:p>
      <text:p text:style-name="P301">□ sussistono relazioni di parentela o affinità con i dipendenti<text:s/>delle Amministrazioni, che, tuttavia, non hanno determinato alcun vantaggio per facilitare l’aggiudicazione dell’appalto e si impegna, altresì, ad evitare che tali rapporti determinino eventuali benefici nella fase di esecutiva del contratto;<text:s/></text:p>
      <text:soft-page-break/>
      <text:p text:style-name="P302">- assicura di non trovarsi in situazioni di controllo o di collegamento (formale e/o sostanziale) con altri concorrenti e che non si è accordato e non si accorderà con altri partecipanti alla gara;</text:p>
      <text:p text:style-name="P303">- si obbliga ad informare puntualmente tutto il personale di cui si avvale del presente Patto di integrità e degli obblighi in esso contenuti e a vigilare affinché gli impegni sopra indicati siano osservati da tutti i collaboratori e dipendenti nell’esercizio dei compiti loro assegnati;</text:p>
      <text:p text:style-name="P304">- si obbliga ad inserire identiche clausole di integrità ed anti-corruzione negli eventuali contratti di subappalto;</text:p>
      <text:p text:style-name="P305">- si impegna a denunciare alle Autorità competenti ogni irregolarità o distorsione di cui sia venuta a conoscenza per quanto attiene l’attività di cui all’oggetto della gara. <text:s/></text:p>
      <text:p text:style-name="P306"/>
      <text:p text:style-name="P307">Articolo 3<text:s/>(Obblighi delle<text:s/>Amministrazioni)</text:p>
      <text:p text:style-name="P308"/>
      <text:list text:style-name="LFO3" text:continue-numbering="true">
        <text:list-item>
          <text:p text:style-name="P309"><text:span text:style-name="T310">Le Amministrazioni</text:span><text:span text:style-name="T311"><text:s/>conforma</text:span><text:span text:style-name="T312">no</text:span><text:span text:style-name="T313"><text:s/>la propria condotta ai principi di lealtà, trasparenza e corrette</text:span><text:span text:style-name="T314">z</text:span><text:span text:style-name="T315">za.</text:span></text:p>
        </text:list-item>
        <text:list-item>
          <text:p text:style-name="P316"><text:span text:style-name="T317">Le Amministrazioni</text:span><text:span text:style-name="T318"><text:s/>informa</text:span><text:span text:style-name="T319">no</text:span><text:span text:style-name="T320"><text:s/>il proprio personale e tutti i soggetti in essa operanti, a qualsiasi titolo coinvolti nella procedura di gara sopra indicata e nelle fasi di vigilanza, controllo e gesti</text:span><text:span text:style-name="T321">o</text:span><text:span text:style-name="T322">ne dell’esecuzione del relativo contratto qualora assegnato, circa il pr</text:span><text:span text:style-name="T323">e</text:span><text:span text:style-name="T324">sente Patto di integrità e gli obblighi in esso contenuti, vigilando sulla loro osservanza.</text:span></text:p>
        </text:list-item>
        <text:list-item>
          <text:p text:style-name="P325"><text:span text:style-name="T326">Le Amministrazioni</text:span><text:span text:style-name="T327"><text:s/>attiver</text:span><text:span text:style-name="T328">anno</text:span><text:span text:style-name="T329"><text:s/>le procedure di legge nei confronti del personale che non co</text:span><text:span text:style-name="T330">n</text:span><text:span text:style-name="T331">formi il proprio operato ai principi richiamati al comma primo</text:span><text:span text:style-name="T332">,</text:span><text:span text:style-name="T333"><text:s/>ed alle disposizioni contenute nel codice di comportamento dei dipendenti pubblici di cui al D.P.R. 16 aprile 2013, n.62, ovvero nel Cod</text:span><text:span text:style-name="T334">i</text:span><text:span text:style-name="T335">ce di comportamento dei dipendenti del Ministero dell’Interno.<text:s/></text:span></text:p>
        </text:list-item>
        <text:list-item>
          <text:p text:style-name="P336"><text:span text:style-name="T337">Le Amministrazioni</text:span><text:span text:style-name="T338"><text:s/></text:span><text:span text:style-name="T339">aprir</text:span><text:span text:style-name="T340">anno</text:span><text:span text:style-name="T341"><text:s/>un procedimento istruttorio per la verifica di ogni eventuale segn</text:span><text:span text:style-name="T342">a</text:span><text:span text:style-name="T343">lazione ricevuta in merito a condotte anomale, poste in essere dal proprio personale in relazi</text:span><text:span text:style-name="T344">o</text:span><text:span text:style-name="T345">ne al procedimento di gara ed alle fasi di esecuzione del contratto.</text:span></text:p>
        </text:list-item>
        <text:list-item>
          <text:p text:style-name="P346"><text:span text:style-name="T347">Le Amministrazioni</text:span><text:span text:style-name="T348"><text:s/></text:span><text:span text:style-name="T349">formalizz</text:span><text:span text:style-name="T350">eranno</text:span><text:span text:style-name="T351"><text:s/>l’accertamento delle violazioni del presente Patto di integr</text:span><text:span text:style-name="T352">i</text:span><text:span text:style-name="T353">tà, nel rispetto del principio del co</text:span><text:span text:style-name="T354">n</text:span><text:span text:style-name="T355">traddittorio.<text:s/></text:span></text:p>
        </text:list-item>
      </text:list>
      <text:p text:style-name="P356"/>
      <text:p text:style-name="P357">Articolo 4<text:s/>(Sanzioni)</text:p>
      <text:p text:style-name="P358"/>
      <text:list text:style-name="LFO5" text:continue-numbering="true">
        <text:list-item>
          <text:p text:style-name="P359"><text:span text:style-name="T360">L’accertamento del mancato rispetto da parte dell’Impresa anche di una sola delle prescr</text:span><text:span text:style-name="T361">i</text:span><text:span text:style-name="T362">zioni <text:s/>indicate all’art.2 del presente Patto potrà comportare oltre alla segnalazione agli Organi comp</text:span><text:span text:style-name="T363">e</text:span><text:span text:style-name="T364">tenti, l’applicazione, previa contestazione scritta, delle seguenti sanzioni:<text:s/></text:span></text:p>
        </text:list-item>
      </text:list>
      <text:p text:style-name="P365"><text:span text:style-name="T366">- esclusione dalla procedura di affidamento ed <text:s/>escussione della cauzione provvisoria <text:s/>a gara</text:span><text:span text:style-name="T367">n</text:span><text:span text:style-name="T368">zia della serietà dell’offerta, se la violazione è accertata nella fase precedente all’aggiudicazione dell’appalto;</text:span></text:p>
      <text:p text:style-name="P369"><text:span text:style-name="T370">- revoca dell’aggiudicazione ed escussione della cauzione</text:span><text:span text:style-name="T371"><text:s/></text:span><text:span text:style-name="T372">se la violazione è accertata <text:s/>nella f</text:span><text:span text:style-name="T373">a</text:span><text:span text:style-name="T374">se successiva all’aggiudicazione dell’appalto ma precedente alla stipula del co</text:span><text:span text:style-name="T375">n</text:span><text:span text:style-name="T376">tratto;</text:span></text:p>
      <text:p text:style-name="P377">-<text:s/><text:tab/>risoluzione del contratto ed escussione della cauzione definitiva a garanzia dell’adempimento del contratto, se la violazione è accertata nella fase di esecuzione dell’appalto.</text:p>
      <text:list text:style-name="LFO5" text:continue-numbering="true">
        <text:list-item>
          <text:p text:style-name="P378"><text:span text:style-name="T379">In ogni caso, l’accertamento di una violazione degli obblighi assunti con il presente Patto di I</text:span><text:span text:style-name="T380">n</text:span><text:span text:style-name="T381">tegrità costituisce legittima causa di esclusione dell’Impresa dalla partecipazione alle proced</text:span><text:span text:style-name="T382">u</text:span><text:span text:style-name="T383">re di affidamento degli appalti di lavori, forniture e servizi bandite<text:s/></text:span><text:span text:style-name="T384">dalle Amministrazioni</text:span><text:span text:style-name="T385"><text:s/></text:span><text:span text:style-name="T386">per i su</text:span><text:span text:style-name="T387">c</text:span><text:span text:style-name="T388">cessivi tre anni.</text:span></text:p>
        </text:list-item>
      </text:list>
      <text:p text:style-name="P389"/>
      <text:p text:style-name="P390">Articolo 5<text:s/>(Controversie)</text:p>
      <text:p text:style-name="P391"/>
      <text:p text:style-name="P392"><text:span text:style-name="T393">La risoluzione di ogni <text:s/>eventuale controversia relativa all’interpretazione ed alla esec</text:span><text:span text:style-name="T394">u</text:span><text:span text:style-name="T395">zione del presente Patto di Integrità è demandata all’Autorità Giudiziaria competente.</text:span></text:p>
      <text:p text:style-name="P396"/>
      <text:p text:style-name="P397">Articolo 6<text:s/>(Durata)</text:p>
      <text:p text:style-name="P398"/>
      <text:soft-page-break/>
      <text:p text:style-name="P399"><text:span text:style-name="T400">Il presente Patto di integrità e le relative sanzioni si applicano dall’inizio della procedura volta all’ affidamento e fino alla regolare ed integrale esecuzione del contratto assegnato a seguito de</text:span><text:span text:style-name="T401">l</text:span><text:span text:style-name="T402">la procedura medesima.<text:s/></text:span></text:p>
      <text:p text:style-name="P403"/>
      <text:p text:style-name="P404"><text:tab/>Luogo e data<text:s/><text:tab/></text:p>
      <text:p text:style-name="P405">TIMBRO DEL CONCORRENTE</text:p>
      <text:p text:style-name="P406">(MANDATARIA/CAPOGRUPPO DEL RTI O CONSORZIO ORDINARIO)</text:p>
      <text:p text:style-name="P407">_____________________</text:p>
      <text:p text:style-name="P408"/>
      <text:p text:style-name="P409">FIRMA DEL LEGALE RAPPRESENTANTE O PROCURATORE</text:p>
      <text:p text:style-name="P410">_____________________</text:p>
      <text:p text:style-name="P411"/>
      <text:p text:style-name="P412"/>
      <text:p text:style-name="P413"/>
      <text:p text:style-name="P414"><text:span text:style-name="T415">(se del caso)</text:span><text:span text:style-name="T416"><text:s/>TIMBRO DELLA MANDANTE/CONSORZIATA</text:span></text:p>
      <text:p text:style-name="P417"><text:tab/><text:tab/><text:tab/><text:tab/><text:tab/><text:tab/><text:tab/><text:tab/><text:s text:c="7"/>_____________________</text:p>
      <text:p text:style-name="P418"/>
      <text:p text:style-name="P419"><text:s/>FIRMA DEL LEGALE RAPPRESENTANTE O PROCURATORE</text:p>
      <text:p text:style-name="P420"><text:span text:style-name="T421"><text:s text:c="2"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Rientrocorpodeltesto2Carattere" style:display-name="Rientro corpo del testo 2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italic" style:font-style-asian="italic" style:text-line-through-type="none"/>
    </style:style>
    <style:style style:name="WW_CharLFO2LVL1" style:family="text">
      <style:text-properties fo:font-weight="bold" style:font-weight-asian="bold" fo:font-style="italic" style:font-style-asian="italic"/>
    </style:style>
    <style:style style:name="WW_CharLFO3LVL1" style:family="text">
      <style:text-properties fo:font-weight="bold" style:font-weight-asian="bold" fo:font-style="italic" style:font-style-asian="italic" style:use-window-font-color="true"/>
    </style:style>
    <style:style style:name="WW_CharLFO4LVL1" style:family="text">
      <style:text-properties fo:font-weight="bold" style:font-weight-asian="bold" fo:font-style="italic" style:font-style-asian="italic" fo:color="#000000"/>
    </style:style>
    <style:style style:name="WW_CharLFO5LVL1" style:family="text">
      <style:text-properties fo:font-weight="bold" style:font-weight-asian="bold" fo:font-style="italic" style:font-style-asian="italic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5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 III (A.8) da inserire nella Busta A</text:span></text:p>
        <text:p text:style-name="P12"/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NELLI GIANLUCA</dc:creator>
    <meta:creation-date>2018-10-11T11:22:00Z</meta:creation-date>
    <dc:date>2018-10-11T11:22:00Z</dc:date>
    <meta:print-date>2018-07-04T09:25:00Z</meta:print-date>
    <meta:template xlink:href="ORU.dot" xlink:type="simple"/>
    <meta:editing-cycles>2</meta:editing-cycles>
    <meta:editing-duration>PT60S</meta:editing-duration>
    <meta:document-statistic meta:page-count="5" meta:paragraph-count="31" meta:word-count="2354" meta:character-count="15742" meta:row-count="111" meta:non-whitespace-character-count="13419"/>
  </office:meta>
</office:document-meta>
</file>