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min-row-height="5.0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0" style:family="table-column">
      <style:table-column-properties style:column-width="7.0638in"/>
    </style:style>
    <style:style style:name="Table149" style:family="table">
      <style:table-properties style:width="7.0638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top="0.0833in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0" style:parent-style-name="Corpodeltesto2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7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Torino</text:span></text:p>
      <text:p text:style-name="P12">Prefettura di<text:s/>Torino</text:p>
      <text:p text:style-name="P13">Ufficio Territoriale del Governo</text:p>
      <text:p text:style-name="P14">Piazza Castello 203</text:p>
      <text:p text:style-name="P15">10124 TORINO</text:p>
      <text:p text:style-name="P16"><text:s/></text:p>
      <text:p text:style-name="P17">All’Agenzia del Demanio<text:s/></text:p>
      <text:p text:style-name="P18">Direzione Regionale Piemonte e Valle d’Aosta</text:p>
      <text:p text:style-name="P19">Corso Bolzano 30</text:p>
      <text:p text:style-name="P20">10121 TORINO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Modalità di svolgim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Modalità di gestione informatica dei dati relativi ai veicoli sottoposti a sequestro, fermo o confisca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Luogo e data<text:s/></text:p>
      <text:p text:style-name="P135">_______________</text:p>
      <text:p text:style-name="P136">TIMBRO DEL CONCORRENTE</text:p>
      <text:p text:style-name="P137"><text:span text:style-name="T138">(mandataria/capogruppo del consorzio)</text:span></text:p>
      <text:p text:style-name="P139">FIRMA DEL LEGALE RAPPRESENTANTE</text:p>
      <text:p text:style-name="P140">O PROCURATORE</text:p>
      <text:p text:style-name="P141"/>
      <text:p text:style-name="P142"/>
      <text:p text:style-name="P143">TIMBRO DEL CONCORRENTE</text:p>
      <text:p text:style-name="P144">(mandanti/consorziate)</text:p>
      <text:p text:style-name="P145">FIRMA DEL LEGALE RAPPRESENTANTE</text:p>
      <text:p text:style-name="P146">O PROCURATORE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N.B.:<text:s/></text:p>
            <text:p text:style-name="P154"><text:span text:style-name="T155">Come espressamente previsto nel Disciplinare di gara, si rammenta che: <text:s/></text:span></text:p>
            <text:p text:style-name="P156"><text:span text:style-name="T157">1) la relazione tecnica dovrà contenere tutti gli elementi che l’offerente ritiene opportuni ai fini dell’attribuzione dei punteggi di cui al paragrafo relativo agli elementi di valutazione.</text:span></text:p>
            <text:p text:style-name="P158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59"/>
            <text:p text:style-name="P160"><text:span text:style-name="T161">3) in caso di RTI/ Consorzio Ordinario<text:s/></text:span><text:span text:style-name="T162">costituito</text:span><text:span text:style-name="T163">, l’Offerta Tecnica dovrà essere sottoscritta dal Legale rappresentante della mandataria;</text:span></text:p>
            <text:p text:style-name="P164"/>
            <text:p text:style-name="P165"><text:span text:style-name="T166">4) in caso di RTI/ Consorzio Ordinario<text:s/></text:span><text:span text:style-name="T167">costituendo</text:span><text:span text:style-name="T168">, l’Offerta Tecnica dovrà essere sottoscritta dal Legale rappresentante di ciascun componente il raggruppamento.</text:span>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text:s/>(B.1)</text:p>
        <text:p text:style-name="P3"/>
        <text:p text:style-name="P4">Da inserire nella BUSTA B</text:p>
        <text:p text:style-name="P5"/>
      </style:header>
      <style:footer>
        <text:p text:style-name="P6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NELLI GIANLUCA</dc:creator>
    <meta:creation-date>2018-10-11T11:54:00Z</meta:creation-date>
    <dc:date>2018-10-11T11:54:00Z</dc:date>
    <meta:print-date>2018-04-12T09:47:00Z</meta:print-date>
    <meta:template xlink:href="Normal.dotm" xlink:type="simple"/>
    <meta:editing-cycles>2</meta:editing-cycles>
    <meta:editing-duration>PT1920S</meta:editing-duration>
    <meta:document-statistic meta:page-count="4" meta:paragraph-count="3" meta:word-count="267" meta:character-count="1786" meta:row-count="12" meta:non-whitespace-character-count="1522"/>
  </office:meta>
</office:document-meta>
</file>