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7902in"/>
    </style:style>
    <style:style style:name="Table166" style:family="table">
      <style:table-properties style:width="6.7902in" fo:margin-left="0in" table:align="left"/>
    </style:style>
    <style:style style:name="TableRow168" style:family="table-row">
      <style:table-row-properties style:min-row-height="0.580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1" style:parent-style-name="Paragrafoelenco" style:family="paragraph">
      <style:paragraph-properties fo:text-align="justify"/>
      <style:text-properties style:font-name="Arial" style:font-name-complex="Arial"/>
    </style:style>
    <style:style style:name="P1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 text:c="2"/>Prefettura di<text:s/>Torino</text:p>
      <text:p text:style-name="P35">Ufficio Territoriale del Governo</text:p>
      <text:p text:style-name="P36">Piazza Castello 203</text:p>
      <text:p text:style-name="P37">10124 TORINO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 ambito provinciale di<text:s/></text:span><text:span text:style-name="T72">Torino</text:span></text:p>
      <text:p text:style-name="P73"/>
      <text:p text:style-name="P74">OFFRE</text:p>
      <text:p text:style-name="Normale"><text:span text:style-name="T75">per la custodia dei veicoli</text:span><text:span text:style-name="T76">,</text:span><text:span text:style-name="T77"><text:s/></text:span><text:span text:style-name="T78">da a</text:span><text:span text:style-name="T79">pp</text:span><text:span text:style-name="T80">licare<text:s/></text:span><text:span text:style-name="T81">sulle<text:s/></text:span><text:span text:style-name="T82">tariffe di cui all’art. 4 del capitolato tecnico previste per la custodia dei veicoli</text:span><text:span text:style-name="T83">,</text:span><text:span text:style-name="T84"><text:s/>il s</text:span><text:span text:style-name="T85">eguente<text:s/></text:span><text:span text:style-name="T86">ribasso percentuale</text:span></text:p>
      <text:p text:style-name="P87"/>
      <text:p text:style-name="P88"><text:span text:style-name="T89">___% (</text:span><text:span text:style-name="T90">in lettere _</text:span><text:span text:style-name="T91">_________</text:span><text:span text:style-name="T92">________)</text:span><text:span text:style-name="T93"><text:note text:note-class="footnote" text:id="_ftn0"><text:note-citation>1</text:note-citation><text:note-body><text:p text:style-name="Testonotaapièdipagina"><text:s/><text:span text:style-name="T94">Non saranno presi in considerazione decimali superiori al secondo.</text:span></text:p></text:note-body></text:note></text:span></text:p>
      <text:p text:style-name="P95"/>
      <text:p text:style-name="P96"/>
      <text:p text:style-name="P97"/>
      <text:p text:style-name="Normale"><text:span text:style-name="T98">per l’acquisto dei veicoli</text:span><text:span text:style-name="T99">,</text:span><text:span text:style-name="T100"><text:s/></text:span><text:span text:style-name="T101">la cui valutazione<text:s/></text:span><text:span text:style-name="T102">è effettuata con le modalità previste all’art. 6 del capitolato tecnico</text:span><text:span text:style-name="T103"><text:s/></text:span><text:span text:style-name="T104">il seguente ribasso percentuale</text:span></text:p>
      <text:p text:style-name="P105"/>
      <text:p text:style-name="P106"><text:span text:style-name="T107">___% (in lettere __________________)</text:span><text:span text:style-name="T108"><text:note text:note-class="footnote" text:id="_ftn1"><text:note-citation>2</text:note-citation><text:note-body><text:p text:style-name="Testonotaapièdipagina"><text:s/><text:span text:style-name="T109">Cfr. nota 1</text:span></text:p></text:note-body></text:note></text:span></text:p>
      <text:p text:style-name="P110"/>
      <text:p text:style-name="P111"/>
      <text:p text:style-name="P112">DICHIARA</text:p>
      <text:p text:style-name="P113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>che i costi della manodopera per l’esecuzione dell’appalto, di cui all’art. 95, comma 10, del D.Lgs. 50/2016, sono pari a:</text:p>
      <text:p text:style-name="P120"><text:span text:style-name="T121">€ __________ <text:s/>(</text:span><text:span text:style-name="T122">in lettere ____</text:span><text:span text:style-name="T123">___________</text:span><text:span text:style-name="T124">_____)</text:span></text:p>
      <text:p text:style-name="P125"/>
      <text:p text:style-name="P126">Luogo e data<text:s/><text:tab/><text:tab/><text:tab/><text:s text:c="2"/></text:p>
      <text:p text:style-name="P127"><text:tab/><text:tab/><text:tab/><text:tab/><text:tab/><text:tab/><text:tab/><text:s text:c="2"/><text:s/><text:s text:c="3"/>TIMBRO DEL CONCORRENTE</text:p>
      <text:p text:style-name="P128"><text:span text:style-name="T129">(</text:span><text:span text:style-name="T130">mandataria</text:span><text:span text:style-name="T131">/capogruppo</text:span><text:span text:style-name="T132"><text:s/>del RTI o consorzio ordinario)</text:span></text:p>
      <text:p text:style-name="P133"/>
      <text:p text:style-name="P134">FIRMA DEL LEGALE RAPPRESENTANTE<text:s/></text:p>
      <text:p text:style-name="P135">O PROCURATORE</text:p>
      <text:p text:style-name="P136"/>
      <text:p text:style-name="P137"/>
      <text:p text:style-name="P138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9">Il/La sottoscritto/a _____________________ nato/a a ____________ il ________________ CF_______________ residente a ____________ (___), via ________________ n.______ in qualità di:</text:p>
      <text:p text:style-name="P140"><text:span text:style-name="T141">□<text:s/></text:span><text:span text:style-name="T142">(se del caso)</text:span><text:span text:style-name="T143"><text:s/>Legale Rappresentante</text:span><text:span text:style-name="T144"><text:s/></text:span></text:p>
      <text:p text:style-name="P145"><text:span text:style-name="T146">□<text:s/></text:span><text:span text:style-name="T147">(se del caso)<text:s/></text:span><text:span text:style-name="T148">procuratore generale/speciale, giusta procura allegata in originale o copia autenticata ai sensi del DPR 445/00</text:span></text:p>
      <text:p text:style-name="P149"><text:span text:style-name="T150">della ___________________________________ (</text:span><text:span text:style-name="T151">mandante di un costituendo RTI/Consorzio ordinario di concorrenti; consorziata del consorzio ex lett. b) e c) dell’art.<text:s/></text:span><text:span text:style-name="T152">45</text:span><text:span text:style-name="T153">, comma 2,</text:span><text:span text:style-name="T154"><text:s/>del D.Lgs.<text:s/></text:span><text:span text:style-name="T155">50/2016</text:span><text:span text:style-name="T156"><text:s/>designata ad eseguire l’appalto</text:span><text:span text:style-name="T157">)<text:s/></text:span><text:span text:style-name="T158">dichiara di accettare il contenuto della presente offerta economica formulata dalla ____________</text:span><text:span text:style-name="T159">_________</text:span><text:span text:style-name="T160">_ (</text:span><text:span text:style-name="T161">mandataria</text:span><text:span text:style-name="T162">/consorzio</text:span><text:span text:style-name="T163">)<text:s/></text:span></text:p>
      <text:p text:style-name="P164"><text:s/><text:tab/><text:tab/><text:tab/><text:tab/><text:tab/><text:tab/>TIMBRO DELLA MANDANTE/CONSORZIATA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allegare:<text:s/></text:p>
            <text:list text:style-name="LFO21" text:continue-numbering="true">
              <text:list-item>
                <text:p text:style-name="P171">copia del documento di identità dei/i sottoscrittore/i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3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1:56:00Z</meta:creation-date>
    <dc:date>2018-10-11T11:56:00Z</dc:date>
    <meta:print-date>2018-07-04T09:23:00Z</meta:print-date>
    <meta:template xlink:href="ORU.dot" xlink:type="simple"/>
    <meta:editing-cycles>2</meta:editing-cycles>
    <meta:editing-duration>PT0S</meta:editing-duration>
    <meta:document-statistic meta:page-count="3" meta:paragraph-count="6" meta:word-count="450" meta:character-count="3010" meta:row-count="21" meta:non-whitespace-character-count="2566"/>
  </office:meta>
</office:document-meta>
</file>