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3" style:parent-style-name="Normale" style:family="paragraph">
      <style:paragraph-properties fo:margin-left="4.2333in">
        <style:tab-stops/>
      </style:paragraph-properties>
    </style:style>
    <style:style style:name="P14" style:parent-style-name="Normale" style:family="paragraph">
      <style:paragraph-properties fo:margin-left="4.2333in">
        <style:tab-stops/>
      </style:paragraph-properties>
    </style:style>
    <style:style style:name="P15" style:parent-style-name="Normale" style:family="paragraph">
      <style:paragraph-properties fo:margin-left="4.2333in">
        <style:tab-stops/>
      </style:paragraph-properties>
    </style:style>
    <style:style style:name="P16" style:parent-style-name="Normale" style:family="paragraph">
      <style:paragraph-properties fo:margin-left="4.2333in">
        <style:tab-stops/>
      </style:paragraph-properties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essunaspaziatura" style:family="paragraph">
      <style:paragraph-properties fo:text-align="center" fo:margin-left="2.6583in">
        <style:tab-stops/>
      </style:paragraph-properties>
    </style:style>
    <style:style style:name="P21" style:parent-style-name="Nessunaspaziatura" style:family="paragraph">
      <style:paragraph-properties fo:text-align="center" fo:margin-left="2.6583in">
        <style:tab-stops/>
      </style:paragraph-properties>
    </style:style>
    <style:style style:name="P22" style:parent-style-name="Nessunaspaziatura" style:family="paragraph">
      <style:paragraph-properties fo:text-align="center" fo:margin-left="2.6583in">
        <style:tab-stops/>
      </style:paragraph-properties>
    </style:style>
    <style:style style:name="P23" style:parent-style-name="Nessunaspaziatura" style:family="paragraph">
      <style:paragraph-properties fo:text-align="center" fo:margin-left="2.6583in">
        <style:tab-stops/>
      </style:paragraph-properties>
    </style:style>
  </office:automatic-styles>
  <office:body>
    <office:text text:use-soft-page-breaks="true">
      <text:p text:style-name="P1">DICHIARAZIONE SOSTITUTIVA INTEGRATIVA DEL DGUE</text:p>
      <text:p text:style-name="P4">(ART. 80 COMMA 5 LETT. F-BIS E F-TER DEL D.LGS. 50/2016)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n caso di raggruppamenti temporanei di imprese o consorzi ordinari sia costituiti che costituendi la presente dichiarazione deve essere presentata da ciascuna impresa componente il raggruppamento, il consorzio.<text:s/></text:p>
          </table:table-cell>
        </table:table-row>
        <table:table-row table:style-name="TableRow10">
          <table:table-cell table:style-name="TableCell11">
            <text:p text:style-name="P12">In caso di consorzi di cui all’art. all’articolo 45, comma 2, lett. b) e c) del D.Lgs. 50/2016 che partecipano per alcune consorziate il Patto deve essere firmato dal legale rappresentante/procuratore speciale del consorzio e delle singole consorziate esecutrici.<text:s/></text:p>
          </table:table-cell>
        </table:table-row>
      </table:table>
      <text:p text:style-name="Normale"><text:s text:c="96"/></text:p>
      <text:p text:style-name="P13">Alla Prefettura di Bologna</text:p>
      <text:p text:style-name="P14"><text:s text:c="3"/></text:p>
      <text:p text:style-name="P15">All’Agenzia del Demanio<text:s/></text:p>
      <text:p text:style-name="P16">Direzione Regionale Emilia Romagna</text:p>
      <text:p text:style-name="Normale"><text:s text:c="37"/></text:p>
      <text:p text:style-name="Normale">Il/La sottoscritto/a _________________________________ nato/a a _________________ il ____________ C.F. _________________ residente a ___________________ (___), via _______________________ n. ____,<text:s/></text:p>
      <text:p text:style-name="Normale">□ (se del caso) legale rappresentante<text:s/></text:p>
      <text:p text:style-name="Normale">□ (se del caso) procuratore generale/speciale, giusta procura allegata<text:s/></text:p>
      <text:p text:style-name="P17">del concorrente _____________________________________________ (indicare la denominazione sociale) ______________ (indicare la forma giuridica) ______________________________ (indicare la sede legale) ___________________________________________________ (indicare CF e PI) <text:s/>_____________________<text:s/></text:p>
      <text:p text:style-name="P18">in relazione alla domanda di partecipazione alla procedura aperta per l’affidamento del servizio di recupero, custodia e acquisto dei veicoli oggetto dei provvedimenti di sequestro amministrativo, fermo o confisca ai sensi dell’articolo 214 bis del d. lgs. n. 285/92 per l’ambito territoriale provinciale di<text:s/>Bologna<text:s/>ai sensi degli artt. 46 e 47 del D.P.R. 445/00, con consapevolezza delle responsabilità e delle sanzioni penali previste dall’art. 76 del citato decreto in caso di dichiarazioni false o mendaci ivi indicate <text:s/></text:p>
      <text:p text:style-name="P19">DICHIARA</text:p>
      <text:p text:style-name="Normale"/>
      <text:p text:style-name="Normale">di non trovarsi nelle cause di esclusione di cui all’art. 80 comma 5 lett. f-bis e f-ter del D.lgs. 50/2016.</text:p>
      <text:p text:style-name="Nessunaspaziatura">___________, ___________________ <text:s text:c="2"/></text:p>
      <text:p text:style-name="Nessunaspaziatura"><text:s text:c="5"/>(Luogo) <text:s text:c="21"/>(data)</text:p>
      <text:p text:style-name="Nessunaspaziatura"/>
      <text:p text:style-name="Nessunaspaziatura"/>
      <text:p text:style-name="Nessunaspaziatura"/>
      <text:p text:style-name="P20">TIMBRO DEL CONCORRENTE</text:p>
      <text:p text:style-name="P21"/>
      <text:p text:style-name="P22">FIRMA DEL LEGALE RAPPRESENTANTE O PROCURATORE</text:p>
      <text:p text:style-name="P23">DELL’IMPR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color="#5B9BD5"/>
    </style:style>
  </office:automatic-styles>
  <office:master-styles>
    <style:master-page style:name="MP0" style:page-layout-name="PL0">
      <style:header>
        <text:p text:style-name="Intestazione">Prefettura UTG –<text:s/>Bologna<text:s text:c="129"/>Allegato 3</text:p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.zavagli@dippp.interno.it</meta:initial-creator>
    <dc:creator>TORTI ANGELO</dc:creator>
    <meta:creation-date>2018-10-12T09:54:00Z</meta:creation-date>
    <dc:date>2018-10-12T09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7" meta:row-count="15" meta:non-whitespace-character-count="1890"/>
  </office:meta>
</office:document-meta>
</file>