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margin-left="3.4416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center" fo:margin-left="3.4416in" fo:text-indent="0.299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 fo:margin-left="3.4458in">
        <style:tab-stops>
          <style:tab-stop style:type="left" style:position="0.6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min-row-height="6.479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5" style:family="table-column">
      <style:table-column-properties style:column-width="7.0638in"/>
    </style:style>
    <style:style style:name="Table164" style:family="table">
      <style:table-properties style:width="7.0638in" fo:margin-left="-0.220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top="0.0833in" fo:margin-bottom="0in" fo:line-height="100%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0" style:parent-style-name="Corpodeltesto2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6" style:parent-style-name="Corpodeltesto2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Corpodeltesto2" style:family="paragraph">
      <style:paragraph-properties fo:margin-bottom="0in" fo:line-height="100%"/>
    </style:style>
    <style:style style:name="P193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Bologna</text:span><text:span text:style-name="T12">.</text:span></text:p>
      <text:p text:style-name="P13">CIG<text:s/>76423792A9</text:p>
      <text:p text:style-name="P14">All’Agenzia<text:s/>del Demanio<text:s/></text:p>
      <text:p text:style-name="P15">Direzione Regionale<text:s/>Emilia Romagna</text:p>
      <text:p text:style-name="P16">Alla Prefettura<text:s/>di<text:s/>Bologna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Modalità di gestione di situazioni straordinarie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Modalità di gestione informatica dei dati relativi ai veicoli sottoposti a sequestro, fermo o confisca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>Luogo e data<text:s/></text:p>
      <text:p text:style-name="P147">_______________</text:p>
      <text:p text:style-name="P148">TIMBRO DEL CONCORRENTE</text:p>
      <text:p text:style-name="P149"><text:span text:style-name="T150">(mandataria/capogruppo del consorzio)</text:span></text:p>
      <text:p text:style-name="P151">FIRMA DEL LEGALE RAPPRESENTANTE</text:p>
      <text:p text:style-name="P152">O PROCURATORE</text:p>
      <text:p text:style-name="P153"/>
      <text:p text:style-name="P154"/>
      <text:soft-page-break/>
      <text:p text:style-name="P155">TIMBRO DEL CONCORRENTE</text:p>
      <text:p text:style-name="P156">(mandanti/consorziate)</text:p>
      <text:p text:style-name="P157">FIRMA DEL LEGALE RAPPRESENTANTE</text:p>
      <text:p text:style-name="P158">O PROCURATORE</text:p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N.B.:<text:s/></text:p>
            <text:p text:style-name="P169"><text:span text:style-name="T170">Come espressamente previsto nel Disciplinare di gara, si rammenta che: <text:s/></text:span></text:p>
            <text:p text:style-name="P171"><text:span text:style-name="T172">1) l</text:span><text:span text:style-name="T173">a<text:s/></text:span><text:span text:style-name="T174">relazione tecnica dovrà contenere<text:s/></text:span><text:span text:style-name="T175">tutti gli elementi che l’offerente ritiene opportuni ai fini dell’attribuzione dei punteggi di cui al paragrafo relativo a</text:span><text:span text:style-name="T176">gli elementi di v</text:span><text:span text:style-name="T177">alutazione.</text:span></text:p>
            <text:p text:style-name="P178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79"/>
            <text:p text:style-name="P180"><text:span text:style-name="T181">3)<text:s/></text:span><text:span text:style-name="T182">in caso di RTI/ Consorzio Ordinario<text:s/></text:span><text:span text:style-name="T183">costituito</text:span><text:span text:style-name="T184">, l’Offerta Tecnica dovrà essere sottoscritta dal Legale rappresentante della mandataria;</text:span></text:p>
            <text:p text:style-name="P185"/>
            <text:p text:style-name="P186"><text:span text:style-name="T187">4)<text:s/></text:span><text:span text:style-name="T188">in caso di RTI/ Consorzio Ordinario<text:s/></text:span><text:span text:style-name="T189">costituendo</text:span><text:span text:style-name="T190">, l’Offerta Tecnica dovrà essere sottoscritta dal Legale rappresentante di ciasc</text:span><text:span text:style-name="T191">un componente il raggruppamento;</text:span></text:p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RTI ANGELO</dc:creator>
    <meta:creation-date>2018-10-12T09:58:00Z</meta:creation-date>
    <dc:date>2018-10-12T09:58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20" meta:row-count="12" meta:non-whitespace-character-count="1466"/>
  </office:meta>
</office:document-meta>
</file>