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 fo:margin-left="3.9333in">
        <style:tab-stops>
          <style:tab-stop style:type="left" style:position="0.0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54" style:family="table-column">
      <style:table-column-properties style:column-width="6.7902in"/>
    </style:style>
    <style:style style:name="Table153" style:family="table">
      <style:table-properties style:width="6.7902in" fo:margin-left="0in" table:align="left"/>
    </style:style>
    <style:style style:name="TableRow155" style:family="table-row">
      <style:table-row-properties style:min-row-height="0.580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8" style:parent-style-name="Paragrafoelenco" style:family="paragraph">
      <style:paragraph-properties fo:text-align="justify"/>
      <style:text-properties style:font-name="Arial" style:font-name-complex="Arial"/>
    </style:style>
    <style:style style:name="P1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custom-shape svg:x="-0.25556in" svg:y="-0.38819in" svg:width="1.16528in" svg:height="1.10278in" draw:z-index="251658240" draw:id="id0" draw:style-name="a0" draw:name="Rectangle 2" text:anchor-type="paragraph"><svg:title/><svg:desc/><text:p text:style-name="P28">Marca da bollo<text:s/></text:p><text:p text:style-name="P29">da € 16,00</text:p><draw:enhanced-geometry draw:type="non-primitive" svg:viewBox="0 0 21600 21600" draw:enhanced-path="M 0 0 L 21600 0 21600 21600 0 21600 Z N"/></draw:custom-shape></text:span><text:span text:style-name="T30">OFFERTA ECONOMICA</text:span></text:p>
      <text:p text:style-name="P31"/>
      <text:p text:style-name="P32">All’Agenzia del Demanio<text:s/></text:p>
      <text:p text:style-name="P33"><text:tab/><text:tab/><text:s text:c="67"/>Direzione<text:s/>Regionale<text:s/>Emilia Romagna</text:p>
      <text:p text:style-name="P34">Alla Prefettura<text:s/>Ufficio Territoriale del<text:s text:c="3"/>Governo di<text:s/>Bologna</text:p>
      <text:p text:style-name="P35"/>
      <text:p text:style-name="P36">Il/La sottoscritto/a _____________ nato/a a ____________ il _________ CF_______________ residente a ____________ (___), via ________________ n.______ <text:s/>in qualità di:</text:p>
      <text:p text:style-name="P37"/>
      <text:p text:style-name="P38"><text:span text:style-name="T39">□<text:s/></text:span><text:span text:style-name="T40">(se del caso)</text:span><text:span text:style-name="T41"><text:s/>Legale Rappresentante</text:span></text:p>
      <text:p text:style-name="P42"><text:span text:style-name="T43">□<text:s/></text:span><text:span text:style-name="T44">(se del caso)<text:s/></text:span><text:span text:style-name="T45">procuratore generale/speciale, giusta procura allegata<text:s/></text:span><text:span text:style-name="T46">alla domanda di partecipazione</text:span></text:p>
      <text:p text:style-name="P47"/>
      <text:p text:style-name="P48"><text:span text:style-name="T49">del concorrente ____________________________<text:s/></text:span><text:span text:style-name="T50">(indicare la denominazione sociale) ______________(indicare la forma giuridica) ____________<text:s/></text:span><text:span text:style-name="T51">(</text:span><text:span text:style-name="T52">indicare la sede legale</text:span><text:span text:style-name="T53">) ______________________________(</text:span><text:span text:style-name="T54">indicare CF e PI</text:span><text:span text:style-name="T55">) <text:s/>_____________________<text:s/></text:span></text:p>
      <text:p text:style-name="P56"/>
      <text:p text:style-name="P57"><text:span text:style-name="T58">P</text:span><text:span text:style-name="T59">rocedura<text:s/></text:span><text:span text:style-name="T60">aperta</text:span><text:span text:style-name="T61"><text:s/>per l’affidamento del servizio di recupero, custodia e acquisto dei veicoli oggetto dei provvedimenti di sequestro amministrativo, fermo o confisca ai sensi dell’art. 214 bis del D. Lgs. 285/92</text:span><text:span text:style-name="T62">,</text:span><text:span text:style-name="T63"><text:s/>ambito provinciale di Bologna</text:span><text:span text:style-name="T64">.</text:span></text:p>
      <text:p text:style-name="P65"/>
      <text:p text:style-name="P66">OFFRE</text:p>
      <text:p text:style-name="Normale"><text:span text:style-name="T67">per la custodia dei veicoli</text:span><text:span text:style-name="T68">,</text:span><text:span text:style-name="T69">da a</text:span><text:span text:style-name="T70">pp</text:span><text:span text:style-name="T71">licare<text:s/></text:span><text:span text:style-name="T72">sulle<text:s/></text:span><text:span text:style-name="T73">tariffe di cui all’art. 4 del capitolato tecnico previste per la custodia dei veicoli</text:span><text:span text:style-name="T74">,</text:span><text:span text:style-name="T75"><text:s/>il s</text:span><text:span text:style-name="T76">eguente<text:s/></text:span><text:span text:style-name="T77">ribasso percentuale</text:span></text:p>
      <text:p text:style-name="P78"/>
      <text:p text:style-name="P79"><text:span text:style-name="T80">___% (</text:span><text:span text:style-name="T81">in lettere _</text:span><text:span text:style-name="T82">_________</text:span><text:span text:style-name="T83">________)</text:span><text:span text:style-name="T84"><text:note text:note-class="footnote" text:id="_ftn0"><text:note-citation>1</text:note-citation><text:note-body><text:p text:style-name="Testonotaapièdipagina"><text:span text:style-name="T85">Non saranno presi in considerazione decimali superiori al secondo.</text:span></text:p></text:note-body></text:note></text:span></text:p>
      <text:p text:style-name="P86"/>
      <text:p text:style-name="P87"/>
      <text:p text:style-name="P88"/>
      <text:p text:style-name="Normale"><text:span text:style-name="T89">per l’acquisto dei veicoli</text:span><text:span text:style-name="T90">,</text:span><text:span text:style-name="T91">la cui valutazione<text:s/></text:span><text:span text:style-name="T92">è effettuata con le modalità previste all’art. 6 del capitolato tecnicoil seguente ribasso percentuale</text:span></text:p>
      <text:p text:style-name="P93"/>
      <text:p text:style-name="P94"><text:span text:style-name="T95">___% (in lettere __________________)</text:span><text:span text:style-name="T96"><text:note text:note-class="footnote" text:id="_ftn1"><text:note-citation>2</text:note-citation><text:note-body><text:p text:style-name="Testonotaapièdipagina"><text:span text:style-name="T97">Cfr. nota 1</text:span></text:p></text:note-body></text:note></text:span></text:p>
      <text:p text:style-name="P98"/>
      <text:p text:style-name="P99"/>
      <text:soft-page-break/>
      <text:p text:style-name="P100">DICHIARA</text:p>
      <text:p text:style-name="P101">che<text:s/>gli oneri<text:s/>della sicurezza, afferenti alla propria attività di impresa in relazione all’appalto di cui trattasi, ai sensi dell’art.95, comma 10,<text:s/>del D.Lgs.50/2016, sono pari<text:s/>a:</text:p>
      <text:p text:style-name="P102"><text:span text:style-name="T103">€ __________ <text:s/>(</text:span><text:span text:style-name="T104">in lettere ____</text:span><text:span text:style-name="T105">___________</text:span><text:span text:style-name="T106">_____)</text:span></text:p>
      <text:p text:style-name="P107">che i costi della manodopera per l’esecuzione dell’appalto, di cui all’art. 95, comma 10, del D.Lgs. 50/2016, sono pari a:</text:p>
      <text:p text:style-name="P108"><text:span text:style-name="T109">€ __________ <text:s/>(</text:span><text:span text:style-name="T110">in lettere ____</text:span><text:span text:style-name="T111">___________</text:span><text:span text:style-name="T112">_____)</text:span></text:p>
      <text:p text:style-name="P113"/>
      <text:p text:style-name="P114">Luogo e data<text:s/><text:tab/><text:tab/><text:tab/></text:p>
      <text:p text:style-name="P115"><text:tab/><text:tab/><text:tab/><text:tab/><text:tab/><text:tab/><text:tab/>TIMBRO DEL CONCORRENTE</text:p>
      <text:p text:style-name="P116"><text:span text:style-name="T117">(</text:span><text:span text:style-name="T118">mandataria</text:span><text:span text:style-name="T119">/capogruppo</text:span><text:span text:style-name="T120"><text:s/>del RTI o consorzio ordinario)</text:span></text:p>
      <text:p text:style-name="P121"/>
      <text:p text:style-name="P122">FIRMA DEL LEGALE RAPPRESENTANTE</text:p>
      <text:p text:style-name="P123">O PROCURATORE</text:p>
      <text:p text:style-name="P124"/>
      <text:p text:style-name="P125"/>
      <text:p text:style-name="P126">Da compilare<text:s/>in<text:s/>caso di partecipazione in forma<text:s/>di raggruppamento temporaneo di imprese o consorzio ordinario costituendo ed in caso di partecipazione come consorzio ex art.<text:s/>45,<text:s/>comma<text:s/>2,<text:s/>lett. b) e c) del D. Lgs. n.<text:s/>50/2016</text:p>
      <text:p text:style-name="P127">Il/La sottoscritto/a _____________________ nato/a a ____________ il ________________ CF_______________ residente a ____________ (___), via ________________ n.______ in qualità di:</text:p>
      <text:p text:style-name="P128"><text:span text:style-name="T129">□<text:s/></text:span><text:span text:style-name="T130">(se del caso)</text:span><text:span text:style-name="T131"><text:s/>Legale Rappresentante</text:span></text:p>
      <text:p text:style-name="P132"><text:span text:style-name="T133">□<text:s/></text:span><text:span text:style-name="T134">(se del caso)<text:s/></text:span><text:span text:style-name="T135">procuratore generale/speciale, giusta procura allegata in originale o copia autenticata ai sensi del DPR 445/00</text:span></text:p>
      <text:p text:style-name="P136"><text:span text:style-name="T137">della ___________________________________ (</text:span><text:span text:style-name="T138">mandante di un costituendo RTI/Consorzio ordinario di concorrenti; consorziata del consorzio ex lett. b) e c) dell’art.<text:s/></text:span><text:span text:style-name="T139">45</text:span><text:span text:style-name="T140">, comma 2,</text:span><text:span text:style-name="T141"><text:s/>del D.Lgs.</text:span><text:span text:style-name="T142">50/2016</text:span><text:span text:style-name="T143"><text:s/>designata ad eseguire l’appalto</text:span><text:span text:style-name="T144">)<text:s/></text:span><text:span text:style-name="T145">dichiara di accettare il contenuto della presente offerta economica formulata dalla ____________</text:span><text:span text:style-name="T146">_________</text:span><text:span text:style-name="T147">_ (</text:span><text:span text:style-name="T148">mandataria</text:span><text:span text:style-name="T149">/consorzio</text:span><text:span text:style-name="T150">)<text:s/></text:span></text:p>
      <text:p text:style-name="P151"><text:tab/><text:tab/><text:tab/><text:tab/><text:tab/><text:tab/>TIMBRO DELLA MANDANTE/CONSORZIATA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allegare:<text:s/></text:p>
            <text:list text:style-name="LFO21" text:continue-numbering="true">
              <text:list-item>
                <text:p text:style-name="P158">copia del documento di identità dei/i sottoscrittore/i</text:p>
              </text:list-item>
            </text:list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Intestazione" style:family="paragraph">
      <style:text-properties style:font-size-complex="10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8</text:span><text:span text:style-name="T13"><text:s/></text:span><text:span text:style-name="T14">Offerta economica</text:span></text:p>
        <text:p text:style-name="P15"><text:span text:style-name="T16"><text:tab/></text:span><text:span text:style-name="T17"><text:tab/>da inserire nella<text:s/></text:span><text:span text:style-name="T18">Busta<text:s/></text:span><text:span text:style-name="T19">C</text:span></text:p>
        <text:p text:style-name="P20"/>
      </style:header>
      <style:footer>
        <text:p text:style-name="P21"><text:span text:style-name="T22">Pagina<text:s/></text:span><text:span text:style-name="T23"><text:page-number text:fixed="false">1</text:page-number></text:span><text:span text:style-name="T24"><text:s/>di<text:s/></text:span><text:span text:style-name="T25"><text:page-count>2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RTI ANGELO</dc:creator>
    <meta:creation-date>2018-10-12T09:58:00Z</meta:creation-date>
    <dc:date>2018-10-12T09:58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8" meta:character-count="2997" meta:row-count="21" meta:non-whitespace-character-count="2554"/>
  </office:meta>
</office:document-meta>
</file>