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center"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center" fo:margin-top="0.0694in" fo:margin-bottom="0.0694in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Normale" style:family="paragraph">
      <style:paragraph-properties fo:margin-left="0.4923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margin-top="0.0694in" fo:margin-bottom="0.0694in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</style:style>
    <style:style style:name="T107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text-align="center" style:vertical-align="auto" fo:margin-left="0.2958in" fo:text-indent="-0.2958in">
        <style:tab-stops/>
      </style:paragraph-properties>
      <style:text-properties fo:hyphenate="true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3" style:parent-style-name="Normale" style:family="paragraph">
      <style:paragraph-properties fo:text-align="center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4" style:parent-style-name="Normale" style:family="paragraph">
      <style:paragraph-properties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92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6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7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8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 fo:hyphenate="true"/>
    </style:style>
    <style:style style:name="P311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12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1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6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1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82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94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95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0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6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1" style:parent-style-name="Rientro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16">Il presente documento deve essere obbligatoriamente sottoscritto da parte del concorrente e presentato unitamente alla documentazione amministrativa<text:s/></text:span><text:span text:style-name="T17">a pena di esclusione</text:span><text:span text:style-name="T18"><text:s/>dalla procedura.<text:s/></text:span></text:p>
            <text:p text:style-name="P19"/>
            <text:p text:style-name="Normale"><text:span text:style-name="T20">In caso di partecipazione in forma plurima (RTI/Consorzi<text:s/></text:span><text:span text:style-name="T21">ordinari</text:span><text:span text:style-name="T22"><text:s/>sia costituiti che costituendi) il Patto deve essere firmato dal legale rappresentante/procuratore speciale di<text:s/></text:span><text:span text:style-name="T23">ogni<text:s/></text:span><text:span text:style-name="T24">componente.<text:s/></text:span></text:p>
            <text:p text:style-name="P25"/>
            <text:p text:style-name="Normale"><text:span text:style-name="T26">In caso di<text:s/></text:span><text:span text:style-name="T27">consorzi</text:span><text:span text:style-name="T28"><text:s/>di cui all’art. 45 co. 2 lett. b) e c) del D.Lgs. 50/2016 che partecipano<text:s/></text:span><text:span text:style-name="T29">in proprio</text:span><text:span text:style-name="T30"><text:s/>il Patto deve essere firmato dal legale rappresentante/procuratore speciale del consorzio.<text:s/></text:span></text:p>
            <text:p text:style-name="P31"/>
            <text:p text:style-name="Normale"><text:span text:style-name="T32">In caso di consorzi di cui all’art. 45 co. 2 lett. b) e c) del D.Lgs. 50/2016 che partecipano<text:s/></text:span><text:span text:style-name="T33">per alcune consorziate</text:span><text:span text:style-name="T34"><text:s/>il Patto deve essere firmato dal legale rappresentante/procuratore speciale del consorzio e delle singole consorziate esecutrici.<text:s/></text:span></text:p>
            <text:p text:style-name="P35"/>
            <text:p text:style-name="Normale"><text:span text:style-name="T36">Nel caso<text:s/></text:span><text:span text:style-name="T37">di ricorso all’</text:span><text:span text:style-name="T38">avvalimento</text:span><text:span text:style-name="T39">, il P</text:span><text:span text:style-name="T40">atto<text:s/></text:span><text:span text:style-name="T41">deve essere</text:span><text:span text:style-name="T42"><text:s/>sottoscritto anche dal legale rapprese</text:span><text:span text:style-name="T43">ntante della Impresa e/o Imprese ausiliaria/e e dall’eventuale/i Direttore/i Tecnico/i.</text:span></text:p>
            <text:p text:style-name="P44"/>
            <text:p text:style-name="Normale"><text:span text:style-name="T45">Nel caso di<text:s/></text:span><text:span text:style-name="T46">subappalto</text:span><text:span text:style-name="T47"><text:s/>– laddove<text:s/></text:span><text:span text:style-name="T48">consentito</text:span><text:span text:style-name="T49"><text:s/>– il Patto<text:s/></text:span><text:span text:style-name="T50">deve essere</text:span><text:span text:style-name="T51"><text:s/>sottoscritto anche dal legale rappresentante del <text:s/>soggetto affidatario del subappalto medesimo, e dall’eventuale/i Direttore/i Tecnici. <text:s text:c="59"/></text:span><text:span text:style-name="T52"><text:s text:c="194"/></text:span></text:p>
            <text:p text:style-name="P53"/>
          </table:table-cell>
        </table:table-row>
      </table:table>
      <text:p text:style-name="P54"/>
      <text:p text:style-name="P55">PATTO DI INTEGRITA’</text:p>
      <text:p text:style-name="P56"/>
      <text:p text:style-name="P57"><text:span text:style-name="T58">relativo alla procedura di gara per l’affidamento del servizio di recupero, custodia e acquisto dei veicoli oggetto dei provvedimenti di sequestro amministrativo, fermo o confisca ai sensi dell’art. 214 bis del D. Lgs. n. 285/92 per l’ambito territoriale provinciale di<text:s/></text:span><text:span text:style-name="T59">Vercelli</text:span><text:span text:style-name="T60"><text:s/></text:span><text:span text:style-name="T61">-<text:s/></text:span><text:span text:style-name="T62">CIG<text:s/></text:span><text:span text:style-name="T63">76492844D8</text:span></text:p>
      <text:p text:style-name="P64">tra</text:p>
      <text:p text:style-name="P65"><text:span text:style-name="T66">la Prefettura di<text:s/></text:span><text:span text:style-name="T67">Vercelli<text:s/></text:span><text:span text:style-name="T68">– Ufficio Territoriale del Governo,<text:s/></text:span><text:span text:style-name="T69">l’Agenzia del Demanio – Direzione Regionale<text:s/></text:span><text:span text:style-name="T70">Piemonte e Valle d’Aosta<text:s/></text:span></text:p>
      <text:p text:style-name="P71">e</text:p>
      <text:p text:style-name="P72">Il/La sottoscritto/a _____________ nato/a a ____________ il _________ CF_______________ residente a ____________ (___), via ________________ n.______ <text:s/>in qualità di:</text:p>
      <text:p text:style-name="P73"><text:span text:style-name="T74">□<text:s/></text:span><text:span text:style-name="T75">(se del caso)</text:span><text:span text:style-name="T76"><text:s/>legale rappresentante</text:span><text:span text:style-name="T77"><text:s/></text:span></text:p>
      <text:p text:style-name="P78"><text:span text:style-name="T79">□<text:s/></text:span><text:span text:style-name="T80">(se del caso)<text:s/></text:span><text:span text:style-name="T81">procuratore generale/speciale, giusta procura allegata<text:s/></text:span></text:p>
      <text:p text:style-name="P82"><text:span text:style-name="T83">dell’operatore economico _________________________________<text:s/></text:span><text:span text:style-name="T84">(indicare la denominazione sociale) ______________ (indicare la forma giuridica) ____________________________<text:s/></text:span><text:span text:style-name="T85">(</text:span><text:span text:style-name="T86">indicare la sede legale</text:span><text:span text:style-name="T87">) ______________________________ (</text:span><text:span text:style-name="T88">indicare CF e PI</text:span><text:span text:style-name="T89">) <text:s/>___________________________;<text:s/></text:span></text:p>
      <text:p text:style-name="P90">VISTO</text:p>
      <text:p text:style-name="P91"><text:span text:style-name="T92">- l’art. 1 co. 17 della L. 190/2012<text:s/></text:span><text:span text:style-name="T93">“Disposizioni per la prevenzione e la repressione della corruzione e<text:s/></text:span><text:span text:style-name="T94">dell’illegalità nella pubblica amministrazione</text:span><text:span text:style-name="T95">” il quale dispone che<text:s/></text:span><text:span text:style-name="T96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7">;</text:span></text:p>
      <text:p text:style-name="P98">- il Piano Nazionale Anticorruzione 2016 approvato dall’Autorità Nazionale Anticorruzione con Delibera n.831 del 3 agosto 2016;</text:p>
      <text:p text:style-name="P99"><text:span text:style-name="T100">-<text:s/></text:span><text:span text:style-name="T101">il Piano Triennale della Prevenzione della Corruzione 2016-2018 del Ministero dell’Interno, adottato con decreto del Ministro in data 28 gennaio 2016;</text:span><text:span text:style-name="T102"><text:s/></text:span></text:p>
      <text:soft-page-break/>
      <text:p text:style-name="P103"><text:span text:style-name="T104">-<text:s/></text:span><text:span text:style-name="T105">il decreto del Presidente della Repubblica 16 aprile 2013, n.62, con il quale è stato emanato il “Regolamento recante codice di comportamento dei dipendenti pubblici, a norma dell’art.54 del decreto legislativo 30 marzo 2001, n. 165”;<text:s/></text:span></text:p>
      <text:p text:style-name="P106"><text:span text:style-name="T107">-<text:s/></text:span><text:span text:style-name="T108">il Codice di comportamento dei dipendenti del Ministero dell’Interno, adottato con decreto del sig. M</text:span><text:span text:style-name="T109">inistro in data 08 agosto 2016;</text:span></text:p>
      <text:p text:style-name="P110">- il Piano Triennale di Prevenzione della Corruzione (PTPC) dell’Agenzia del Demanio;</text:p>
      <text:p text:style-name="P111"/>
      <text:p text:style-name="P112">-<text:s/>il<text:s/>Modello di organizzazione, gestione e controllo dell’Agenzia ex D.Lgs. 231/2001 s.m.i, <text:s/>ed a tenere un comportamento in linea con il relativo Codice Etico,<text:s/>entrambi<text:s/>reperibili<text:s/>sul sito istituzionale;<text:s/>Modello e Codice<text:s/>Etico<text:s/>si danno per conosciuti con la sottoscrizione del presente;</text:p>
      <text:p text:style-name="P113">- il D. Lgs. 18 aprile 2016, n.50 recante: “Attuazione delle Direttive 2014/23/UE, 2014/24/UE”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”;</text:p>
      <text:p text:style-name="P114">-<text:s/>il<text:s/>Decreto Legislativo 19 aprile 2017, n. 56, Disposizioni integrative e correttive al decreto legislativo 18 aprile 2016, n. 50;</text:p>
      <text:p text:style-name="P115"/>
      <text:p text:style-name="P116"><text:span text:style-name="T117">L</text:span><text:span text:style-name="T118">E AMMINISTRAZIONI</text:span><text:span text:style-name="T119"><text:s/>e <text:s/>L’IMPRESA CONVENGONO</text:span><text:span text:style-name="T120"><text:s/></text:span><text:span text:style-name="T121">QUANTO SEGUE</text:span></text:p>
      <text:p text:style-name="P122"><text:tab/></text:p>
      <text:p text:style-name="P123">Articolo 1<text:s/>(Ambito di applicazione e finalità)<text:s/></text:p>
      <text:p text:style-name="P124"/>
      <text:list text:style-name="LFO1" text:continue-numbering="true">
        <text:list-item>
          <text:p text:style-name="P125"><text:span text:style-name="T126">Il presente Patto va applicato in tutte le procedure di gara sopra e sotto soglia comunitaria</text:span><text:span text:style-name="T127">,</text:span><text:span text:style-name="T128"><text:s/>sa</text:span><text:span text:style-name="T129">l</text:span><text:span text:style-name="T130">vo che per l’affidamento specifico sussista già un apposito Patto di integrità pr</text:span><text:span text:style-name="T131">e</text:span><text:span text:style-name="T132">disposto da altro soggetto giuridico (Consip).</text:span><text:span text:style-name="T133"><text:s/></text:span></text:p>
        </text:list-item>
      </text:list>
      <text:p text:style-name="P134"><text:span text:style-name="T135">Nelle procedure sotto soglia vanno ricompresi anche gli <text:s/>affidamenti effettuati sotto il limite dei 40.000,00 euro (quarantamilaeuro)</text:span><text:span text:style-name="T136">.</text:span></text:p>
      <text:list text:style-name="LFO1" text:continue-numbering="true">
        <text:list-item>
          <text:p text:style-name="P137"><text:span text:style-name="T138">Il presente Patto di integrità <text:s/>rappresenta una misura di prevenzione nei confronti di pr</text:span><text:span text:style-name="T139">a</text:span><text:span text:style-name="T140">tiche corruttive, concussive o comunque tendenti ad inficiare il corretto svolgimento dell’azione a</text:span><text:span text:style-name="T141">m</text:span><text:span text:style-name="T142">min</text:span><text:span text:style-name="T143">i</text:span><text:span text:style-name="T144">strativa nell’ambito dei pubblici appalti banditi dall</text:span><text:span text:style-name="T145">e<text:s/></text:span><text:span text:style-name="T146">Amministrazion</text:span><text:span text:style-name="T147">i</text:span><text:span text:style-name="T148">.</text:span></text:p>
        </text:list-item>
        <text:list-item>
          <text:p text:style-name="P149"><text:span text:style-name="T150">Il Patto disciplina e regola i comportamenti degli operatori economici che prendono pa</text:span><text:span text:style-name="T151">r</text:span><text:span text:style-name="T152">te alle procedure di affidamento e gestione degli appalti di lavori, servizi e forniture, nonché del pers</text:span><text:span text:style-name="T153">o</text:span><text:span text:style-name="T154">nale appartenente all</text:span><text:span text:style-name="T155">e<text:s/></text:span><text:span text:style-name="T156">Amministrazion</text:span><text:span text:style-name="T157">i</text:span><text:span text:style-name="T158">.</text:span></text:p>
        </text:list-item>
        <text:list-item>
          <text:p text:style-name="P159"><text:span text:style-name="T160">Nel Patto sono stabilite reciproche e formali obbligazioni tra<text:s/></text:span><text:span text:style-name="T161">le Amministrazioni</text:span><text:span text:style-name="T162"><text:s/>e l’ Impresa pa</text:span><text:span text:style-name="T163">r</text:span><text:span text:style-name="T164">tecipante alla procedura di gara ed eventualmente aggiudicataria della gara medesima, <text:s/>affi</text:span><text:span text:style-name="T165">n</text:span><text:span text:style-name="T166">ché i propri comportamenti siano improntati all’osservanza dei principi di lealtà, trasparenza e corrette</text:span><text:span text:style-name="T167">z</text:span><text:span text:style-name="T168">za in tutte le fasi dell’appalto, dalla partecipazione alla esecuzione contrattuale.</text:span></text:p>
        </text:list-item>
        <text:list-item>
          <text:p text:style-name="P169"><text:span text:style-name="T170">Il Patto, sottoscritto <text:s/>per accettazione dal legale rappresentante dell’ Impresa</text:span><text:span text:style-name="T171"><text:s/></text:span><text:span text:style-name="T172">e dall’eventuale Direttore/i Tecnico/i, è presentato dalla Impresa medesima allegato alla documentazione relat</text:span><text:span text:style-name="T173">i</text:span><text:span text:style-name="T174">va alla procedura di gara oppure, nel caso di affidamenti con gara informale, unitamente alla propria offerta, per formarne, in entrambi i casi, parte int</text:span><text:span text:style-name="T175">e</text:span><text:span text:style-name="T176">grante e sostanziale.<text:s/></text:span></text:p>
        </text:list-item>
      </text:list>
      <text:p text:style-name="P177"><text:span text:style-name="T178">Nel caso di Consorzi o Raggruppamenti Temporanei di Imprese, il Patto va sottoscritto dal leg</text:span><text:span text:style-name="T179">a</text:span><text:span text:style-name="T180">le rappresentante del Consorzio nonché di ciascuna delle Imprese consorziate o raggruppate e dall’eventuale loro Direttore/i Tecnico/i.</text:span></text:p>
      <text:p text:style-name="P181"><text:span text:style-name="T182">Nel caso di ricorso all’avvalimento, il Patto va sottoscritto anche dal legale rapprese</text:span><text:span text:style-name="T183">n</text:span><text:span text:style-name="T184">tante della Impresa e/o Imprese ausiliaria/e e dall’eventuale/i Direttore/i Tecnico/i.</text:span></text:p>
      <text:p text:style-name="P185"><text:span text:style-name="T186">Nel caso di subappalto – laddove consentito – il Patto va sottoscritto anche dal legale rappr</text:span><text:span text:style-name="T187">e</text:span><text:span text:style-name="T188">sentante del <text:s/>soggetto affidatario del subappalto medesimo, e dall’eventuale/i Direttore/i Tecn</text:span><text:span text:style-name="T189">i</text:span><text:span text:style-name="T190">ci. <text:s text:c="253"/></text:span></text:p>
      <text:list text:style-name="LFO1" text:continue-numbering="true">
        <text:list-item>
          <text:p text:style-name="P191">In caso di aggiudicazione della gara il presente Patto verrà <text:s/>allegato al contratto, da cui sarà espressamente richiamato, così da formarne parte integrante e sostanziale.<text:s/></text:p>
        </text:list-item>
        <text:list-item>
          <text:p text:style-name="P192"><text:span text:style-name="T193">La presentazione del Patto, sottoscritto per accettazione incondizionata delle relative prescr</text:span><text:span text:style-name="T194">i</text:span><text:span text:style-name="T195">zioni, costituisce per l’ Impresa</text:span><text:span text:style-name="T196"><text:s/></text:span><text:span text:style-name="T197">concorrente condizione essenziale per l’ammissione alla proc</text:span><text:span text:style-name="T198">e</text:span><text:span text:style-name="T199">dura di gara sopra indicata, pena l’esclusione dalla medesima. La carenza della dichiarazione di<text:s/></text:span><text:soft-page-break/><text:span text:style-name="T200">accettazione del Patto di integrità o la mancata prod</text:span><text:span text:style-name="T201">u</text:span><text:span text:style-name="T202">zione dello stesso debitamente sottoscritto dal concorrente, sono regolarizzabili attraverso la procedura di soccorso istruttorio di cui all’art.83, comma 9, del d.lgs.n.50/2016, con l’applicazione della <text:s/>sanzione pecuniaria stabilita nella relat</text:span><text:span text:style-name="T203">i</text:span><text:span text:style-name="T204">va procedura di gara.<text:s/></text:span></text:p>
        </text:list-item>
      </text:list>
      <text:p text:style-name="P205"/>
      <text:p text:style-name="P206">Articolo 2<text:s/>(Obblighi dell’ Impresa)</text:p>
      <text:p text:style-name="P207"/>
      <text:list text:style-name="LFO2" text:continue-numbering="true">
        <text:list-item>
          <text:p text:style-name="P208">L’Impresa conforma la propria condotta ai principi di lealtà, trasparenza e correttezza.</text:p>
        </text:list-item>
        <text:list-item>
          <text:p text:style-name="P209"><text:span text:style-name="T210">L’Impresa</text:span><text:span text:style-name="T211"><text:s/></text:span><text:span text:style-name="T212">si impegna a non offrire somme di denaro, utilità, vantaggi, benefici o qua</text:span><text:span text:style-name="T213">l</text:span><text:span text:style-name="T214">siasi altra ricompensa, sia direttamente che indirettamente tramite intermediari, al personale<text:s/></text:span><text:span text:style-name="T215">delle Amm</text:span><text:span text:style-name="T216">i</text:span><text:span text:style-name="T217">nistrazioni</text:span><text:span text:style-name="T218">, ovvero a terzi, ai fini dell’aggiudicazione della gara o di distorcerne il corretto svo</text:span><text:span text:style-name="T219">l</text:span><text:span text:style-name="T220">gimento.<text:s/></text:span></text:p>
        </text:list-item>
        <text:list-item>
          <text:p text:style-name="P221"><text:span text:style-name="T222">L’Impresa</text:span><text:span text:style-name="T223"><text:s/></text:span><text:span text:style-name="T224">si impegna a non offrire somme di denaro, utilità, vantaggi, benefici o qua</text:span><text:span text:style-name="T225">l</text:span><text:span text:style-name="T226">siasi altra ricompensa, sia direttamente che indirettamente tramite intermediari, al per</text:span><text:span text:style-name="T227">sonale delle Amm</text:span><text:span text:style-name="T228">i</text:span><text:span text:style-name="T229">nistrazioni</text:span><text:span text:style-name="T230">, ovvero a terzi, ai fini dell’assegnazione del contratto o di distorcerne la corretta e r</text:span><text:span text:style-name="T231">e</text:span><text:span text:style-name="T232">golare esecuzione.</text:span></text:p>
        </text:list-item>
        <text:list-item>
          <text:p text:style-name="P233"><text:span text:style-name="T234">L’Impresa, salvi ed impregiudicati gli obblighi legali di denuncia alla competente Autorità Giud</text:span><text:span text:style-name="T235">i</text:span><text:span text:style-name="T236">ziaria, segnala tempestivamente all</text:span><text:span text:style-name="T237">e Amministrazioni</text:span><text:span text:style-name="T238"><text:s/>qualsiasi fatto o circostanza di cui sia a conoscenza, anomalo, corruttivo o costituente altra fattispecie di illecito ovvero suscettibile di generare turbativa, irregolarità o distorsione nelle fasi di svolgimento del procedimento di gara. Agli stessi obblighi, è tenuta anche l’impresa aggiudicataria della gara nella fase dell’esecuzione del co</text:span><text:span text:style-name="T239">n</text:span><text:span text:style-name="T240">tratto.</text:span></text:p>
        </text:list-item>
        <text:list-item>
          <text:p text:style-name="P241"><text:span text:style-name="T242">Il legale rappresentante dell’Impresa</text:span><text:span text:style-name="T243"><text:s/></text:span><text:span text:style-name="T244">informa prontamente e puntualmente tutto il pe</text:span><text:span text:style-name="T245">r</text:span><text:span text:style-name="T246">sonale di cui si avvale, circa il presente Patto di integrità e gli obblighi in esso contenuti e vigila scrupol</text:span><text:span text:style-name="T247">o</text:span><text:span text:style-name="T248">samente sulla loro osservanza.</text:span></text:p>
        </text:list-item>
        <text:list-item>
          <text:p text:style-name="P249"><text:span text:style-name="T250">Il legale rappresentante dell’Impresa</text:span><text:span text:style-name="T251"><text:s/></text:span><text:span text:style-name="T252">segnala eventuali situazioni di conflitto di intere</text:span><text:span text:style-name="T253">s</text:span><text:span text:style-name="T254">se, di cui sia a conoscenza, rispetto al personale<text:s/></text:span><text:span text:style-name="T255">de</text:span><text:span text:style-name="T256">ll</text:span><text:span text:style-name="T257">e Amministrazioni</text:span><text:span text:style-name="T258">.</text:span></text:p>
        </text:list-item>
        <text:list-item>
          <text:p text:style-name="P259"><text:span text:style-name="T260">Il legale rappresentante dell’Impresa</text:span><text:span text:style-name="T261"><text:s/></text:span><text:span text:style-name="T262">dichiara :</text:span></text:p>
        </text:list-item>
      </text:list>
      <text:p text:style-name="P263"><text:span text:style-name="T264">- di non avere in alcun modo influenzato il procedimento amministrativo diretto a stabilire il co</text:span><text:span text:style-name="T265">n</text:span><text:span text:style-name="T266">tenuto del bando di gara e della documentazione tecnica e normativa ad esso allegata, al fine di condizionare la determinazione del prezzo posto a base d’asta ed i criteri di scelta del contrae</text:span><text:span text:style-name="T267">n</text:span><text:span text:style-name="T268">te, ivi compresi i requisiti di ordine generale, tecnici, professionali, finanziari richiesti per la pa</text:span><text:span text:style-name="T269">r</text:span><text:span text:style-name="T270">tecipazione ed i requisiti tecnici del bene, servizio o opera oggetto dell’appalto.<text:s/></text:span></text:p>
      <text:p text:style-name="P271"><text:span text:style-name="T272">- di non trovarsi in situazioni di controllo o di collegamento (formale e/o sostanziale) con altri concorrenti e che non si è accordato e non si accorderà con altri partecipanti alla gara per lim</text:span><text:span text:style-name="T273">i</text:span><text:span text:style-name="T274">tare la libera concorrenza e, comunque, di non trovarsi in altre situazioni ritenute incompatibili con la partecipazione alle gare dal Codice degli Appalti, dal Codice Civile ovvero dalle altre d</text:span><text:span text:style-name="T275">i</text:span><text:span text:style-name="T276">spos</text:span><text:span text:style-name="T277">i</text:span><text:span text:style-name="T278">zioni normative vigenti;</text:span></text:p>
      <text:p text:style-name="P279"><text:span text:style-name="T280">- di non aver conferito incarichi ai soggetti di cui all’art. 53, c. 16-ter, del D.Lgs. n. 165 del 30 marzo 2001</text:span><text:span text:style-name="T281"><text:s/></text:span><text:span text:style-name="T282">così come integrato dall’art.21 del D.Lgs. 8.4.2013, n.39</text:span><text:span text:style-name="T283">,</text:span><text:span text:style-name="T284"><text:s/>o di non aver stipulato contratti con i medesimi soggetti; <text:s/></text:span></text:p>
      <text:p text:style-name="P285"><text:span text:style-name="T286">- di essere consapevole che, qualora venga accertata la violazione del suddetto divieto di cui all’art.53, comma 16-ter, del D.Lgs. 30 marzo 2001, n. 165</text:span><text:span text:style-name="T287"><text:s/></text:span><text:span text:style-name="T288">così come integrato dall’art.21 del</text:span><text:span text:style-name="T289"><text:s/></text:span><text:span text:style-name="T290">D.Lgs. 8.4.2013, n.39</text:span><text:span text:style-name="T291"><text:s/></text:span><text:span text:style-name="T292">verrà disposta l’immediata esclusione dell’ Impresa dalla partecipazione alla procedura d’affidamento.</text:span></text:p>
      <text:p text:style-name="P293"><text:span text:style-name="T294">- di impegnarsi a rendere noti, su richiesta<text:s/></text:span><text:span text:style-name="T295">de</text:span><text:span text:style-name="T296">ll</text:span><text:span text:style-name="T297">e Amministrazioni</text:span><text:span text:style-name="T298">, tutti i pagamenti eseguiti e r</text:span><text:span text:style-name="T299">i</text:span><text:span text:style-name="T300">guardanti il contratto eventualmente aggiudicatole a seguito della procedura di affidamento.</text:span></text:p>
      <text:p text:style-name="P301"><text:span text:style-name="T302"><text:s/>- dichiara, ai fini dell’applicazione dell’art. 1 co. 9 lett. e) L. 190/2012, per sé e per i soci facenti parte della compagine sociale che:</text:span></text:p>
      <text:p text:style-name="P303">□ non sussistono relazioni di parentela o<text:s/>affinità <text:s/>con i dipendenti delle Amministrazioni;</text:p>
      <text:p text:style-name="P304">ovvero</text:p>
      <text:p text:style-name="P305">□ sussistono relazioni di parentela o affinità con i dipendenti<text:s/>delle Amministrazioni, che, tuttavia, non hanno determinato alcun vantaggio per facilitare l’aggiudicazione dell’appalto e si impegna, altresì, ad evitare che tali rapporti determinino eventuali benefici nella fase di esecutiva del contratto;<text:s/></text:p>
      <text:soft-page-break/>
      <text:p text:style-name="P306">- assicura di non trovarsi in situazioni di controllo o di collegamento (formale e/o sostanziale) con altri concorrenti e che non si è accordato e non si accorderà con altri partecipanti alla gara;</text:p>
      <text:p text:style-name="P307">- si obbliga ad informare puntualmente tutto il personale di cui si avvale del presente Patto di integrità e degli obblighi in esso contenuti e a vigilare affinché gli impegni sopra indicati siano osservati da tutti i collaboratori e dipendenti nell’esercizio dei compiti loro assegnati;</text:p>
      <text:p text:style-name="P308">- si obbliga ad inserire identiche clausole di integrità ed anti-corruzione negli eventuali contratti di subappalto;</text:p>
      <text:p text:style-name="P309">- si impegna a denunciare alle Autorità competenti ogni irregolarità o distorsione di cui sia venuta a conoscenza per quanto attiene l’attività di cui all’oggetto della gara. <text:s/></text:p>
      <text:p text:style-name="P310"/>
      <text:p text:style-name="P311">Articolo 3<text:s/>(Obblighi delle<text:s/>Amministrazioni)</text:p>
      <text:p text:style-name="P312"/>
      <text:list text:style-name="LFO3" text:continue-numbering="true">
        <text:list-item>
          <text:p text:style-name="P313"><text:span text:style-name="T314">Le Amministrazioni</text:span><text:span text:style-name="T315"><text:s/>conforma</text:span><text:span text:style-name="T316">no</text:span><text:span text:style-name="T317"><text:s/>la propria condotta ai principi di lealtà, trasparenza e corrette</text:span><text:span text:style-name="T318">z</text:span><text:span text:style-name="T319">za.</text:span></text:p>
        </text:list-item>
        <text:list-item>
          <text:p text:style-name="P320"><text:span text:style-name="T321">Le Amministrazioni</text:span><text:span text:style-name="T322"><text:s/>informa</text:span><text:span text:style-name="T323">no</text:span><text:span text:style-name="T324"><text:s/>il proprio personale e tutti i soggetti in essa operanti, a qualsiasi titolo coinvolti nella procedura di gara sopra indicata e nelle fasi di vigilanza, controllo e gesti</text:span><text:span text:style-name="T325">o</text:span><text:span text:style-name="T326">ne dell’esecuzione del relativo contratto qualora assegnato, circa il pr</text:span><text:span text:style-name="T327">e</text:span><text:span text:style-name="T328">sente Patto di integrità e gli obblighi in esso contenuti, vigilando sulla loro osservanza.</text:span></text:p>
        </text:list-item>
        <text:list-item>
          <text:p text:style-name="P329"><text:span text:style-name="T330">Le Amministrazioni</text:span><text:span text:style-name="T331"><text:s/>attiver</text:span><text:span text:style-name="T332">anno</text:span><text:span text:style-name="T333"><text:s/>le procedure di legge nei confronti del personale che non co</text:span><text:span text:style-name="T334">n</text:span><text:span text:style-name="T335">formi il proprio operato ai principi richiamati al comma primo</text:span><text:span text:style-name="T336">,</text:span><text:span text:style-name="T337"><text:s/>ed alle disposizioni contenute nel codice di comportamento dei dipendenti pubblici di cui al D.P.R. 16 aprile 2013, n.62, ovvero nel Cod</text:span><text:span text:style-name="T338">i</text:span><text:span text:style-name="T339">ce di comportamento dei dipendenti del Ministero dell’Interno.<text:s/></text:span></text:p>
        </text:list-item>
        <text:list-item>
          <text:p text:style-name="P340"><text:span text:style-name="T341">Le Amministrazioni</text:span><text:span text:style-name="T342"><text:s/></text:span><text:span text:style-name="T343">aprir</text:span><text:span text:style-name="T344">anno</text:span><text:span text:style-name="T345"><text:s/>un procedimento istruttorio per la verifica di ogni eventuale segn</text:span><text:span text:style-name="T346">a</text:span><text:span text:style-name="T347">lazione ricevuta in merito a condotte anomale, poste in essere dal proprio personale in relazi</text:span><text:span text:style-name="T348">o</text:span><text:span text:style-name="T349">ne al procedimento di gara ed alle fasi di esecuzione del contratto.</text:span></text:p>
        </text:list-item>
        <text:list-item>
          <text:p text:style-name="P350"><text:span text:style-name="T351">Le Amministrazioni</text:span><text:span text:style-name="T352"><text:s/></text:span><text:span text:style-name="T353">formalizz</text:span><text:span text:style-name="T354">eranno</text:span><text:span text:style-name="T355"><text:s/>l’accertamento delle violazioni del presente Patto di integr</text:span><text:span text:style-name="T356">i</text:span><text:span text:style-name="T357">tà, nel rispetto del principio del co</text:span><text:span text:style-name="T358">n</text:span><text:span text:style-name="T359">traddittorio.<text:s/></text:span></text:p>
        </text:list-item>
      </text:list>
      <text:p text:style-name="P360"/>
      <text:p text:style-name="P361">Articolo 4<text:s/>(Sanzioni)</text:p>
      <text:p text:style-name="P362"/>
      <text:list text:style-name="LFO5" text:continue-numbering="true">
        <text:list-item>
          <text:p text:style-name="P363"><text:span text:style-name="T364">L’accertamento del mancato rispetto da parte dell’Impresa anche di una sola delle prescr</text:span><text:span text:style-name="T365">i</text:span><text:span text:style-name="T366">zioni <text:s/>indicate all’art.2 del presente Patto potrà comportare oltre alla segnalazione agli Organi comp</text:span><text:span text:style-name="T367">e</text:span><text:span text:style-name="T368">tenti, l’applicazione, previa contestazione scritta, delle seguenti sanzioni:<text:s/></text:span></text:p>
        </text:list-item>
      </text:list>
      <text:p text:style-name="P369"><text:span text:style-name="T370">- esclusione dalla procedura di affidamento ed <text:s/>escussione della cauzione provvisoria <text:s/>a gara</text:span><text:span text:style-name="T371">n</text:span><text:span text:style-name="T372">zia della serietà dell’offerta, se la violazione è accertata nella fase precedente all’aggiudicazione dell’appalto;</text:span></text:p>
      <text:p text:style-name="P373"><text:span text:style-name="T374">- revoca dell’aggiudicazione ed escussione della cauzione</text:span><text:span text:style-name="T375"><text:s/></text:span><text:span text:style-name="T376">se la violazione è accertata <text:s/>nella f</text:span><text:span text:style-name="T377">a</text:span><text:span text:style-name="T378">se successiva all’aggiudicazione dell’appalto ma precedente alla stipula del co</text:span><text:span text:style-name="T379">n</text:span><text:span text:style-name="T380">tratto;</text:span></text:p>
      <text:p text:style-name="P381">-<text:s/><text:tab/>risoluzione del contratto ed escussione della cauzione definitiva a garanzia dell’adempimento del contratto, se la violazione è accertata nella fase di esecuzione dell’appalto.</text:p>
      <text:list text:style-name="LFO5" text:continue-numbering="true">
        <text:list-item>
          <text:p text:style-name="P382"><text:span text:style-name="T383">In ogni caso, l’accertamento di una violazione degli obblighi assunti con il presente Patto di I</text:span><text:span text:style-name="T384">n</text:span><text:span text:style-name="T385">tegrità costituisce legittima causa di esclusione dell’Impresa dalla partecipazione alle proced</text:span><text:span text:style-name="T386">u</text:span><text:span text:style-name="T387">re di affidamento degli appalti di lavori, forniture e servizi bandite<text:s/></text:span><text:span text:style-name="T388">dalle Amministrazioni</text:span><text:span text:style-name="T389"><text:s/></text:span><text:span text:style-name="T390">per i su</text:span><text:span text:style-name="T391">c</text:span><text:span text:style-name="T392">cessivi tre anni.</text:span></text:p>
        </text:list-item>
      </text:list>
      <text:p text:style-name="P393"/>
      <text:p text:style-name="P394">Articolo 5<text:s/>(Controversie)</text:p>
      <text:p text:style-name="P395"/>
      <text:p text:style-name="P396"><text:span text:style-name="T397">La risoluzione di ogni <text:s/>eventuale controversia relativa all’interpretazione ed alla esec</text:span><text:span text:style-name="T398">u</text:span><text:span text:style-name="T399">zione del presente Patto di Integrità è demandata all’Autorità Giudiziaria competente.</text:span></text:p>
      <text:p text:style-name="P400"/>
      <text:p text:style-name="P401"/>
      <text:p text:style-name="P402"/>
      <text:p text:style-name="P403"/>
      <text:p text:style-name="P404"/>
      <text:soft-page-break/>
      <text:p text:style-name="P405">Articolo 6<text:s/>(Durata)</text:p>
      <text:p text:style-name="P406"/>
      <text:p text:style-name="P407"><text:span text:style-name="T408">Il presente Patto di integrità e le relative sanzioni si applicano dall’inizio della procedura volta all’ affidamento e fino alla regolare ed integrale esecuzione del contratto assegnato a seguito de</text:span><text:span text:style-name="T409">l</text:span><text:span text:style-name="T410">la procedura medesima.<text:s/></text:span></text:p>
      <text:p text:style-name="P411"/>
      <text:p text:style-name="P412"><text:tab/>Luogo e data<text:s/><text:tab/></text:p>
      <text:p text:style-name="P413">TIMBRO DEL CONCORRENTE</text:p>
      <text:p text:style-name="P414">(MANDATARIA/CAPOGRUPPO DEL RTI O CONSORZIO ORDINARIO)</text:p>
      <text:p text:style-name="P415">_____________________</text:p>
      <text:p text:style-name="P416"/>
      <text:p text:style-name="P417">FIRMA DEL LEGALE RAPPRESENTANTE O PROCURATORE</text:p>
      <text:p text:style-name="P418">_____________________</text:p>
      <text:p text:style-name="P419"/>
      <text:p text:style-name="P420"/>
      <text:p text:style-name="P421"/>
      <text:p text:style-name="P422"><text:span text:style-name="T423">(se del caso)</text:span><text:span text:style-name="T424"><text:s/>TIMBRO DELLA MANDANTE/CONSORZIATA</text:span></text:p>
      <text:p text:style-name="P425"><text:tab/><text:tab/><text:tab/><text:tab/><text:tab/><text:tab/><text:tab/><text:tab/><text:s text:c="7"/>_____________________</text:p>
      <text:p text:style-name="P426"/>
      <text:p text:style-name="P427"><text:s/>FIRMA DEL LEGALE RAPPRESENTANTE O PROCURATORE</text:p>
      <text:p text:style-name="P428"><text:span text:style-name="T429"><text:s text:c="2"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Rientrocorpodeltesto2Carattere" style:display-name="Rientro corpo del testo 2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italic" style:font-style-asian="italic" style:text-line-through-type="none"/>
    </style:style>
    <style:style style:name="WW_CharLFO2LVL1" style:family="text">
      <style:text-properties fo:font-weight="bold" style:font-weight-asian="bold" fo:font-style="italic" style:font-style-asian="italic"/>
    </style:style>
    <style:style style:name="WW_CharLFO3LVL1" style:family="text">
      <style:text-properties fo:font-weight="bold" style:font-weight-asian="bold" fo:font-style="italic" style:font-style-asian="italic" style:use-window-font-color="true"/>
    </style:style>
    <style:style style:name="WW_CharLFO4LVL1" style:family="text">
      <style:text-properties fo:font-weight="bold" style:font-weight-asian="bold" fo:font-style="italic" style:font-style-asian="italic" fo:color="#000000"/>
    </style:style>
    <style:style style:name="WW_CharLFO5LVL1" style:family="text">
      <style:text-properties fo:font-weight="bold" style:font-weight-asian="bold" fo:font-style="italic" style:font-style-asian="italic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 III (A.8) da inserire nella Busta A</text:span></text:p>
        <text:p text:style-name="P12"/>
        <text:p text:style-name="P13"/>
      </style:header>
      <style:footer>
        <text:p text:style-name="P14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NELLI GIANLUCA</dc:creator>
    <meta:creation-date>2018-10-12T11:15:00Z</meta:creation-date>
    <dc:date>2018-10-12T11:15:00Z</dc:date>
    <meta:print-date>2018-07-04T09:25:00Z</meta:print-date>
    <meta:template xlink:href="ORU.dot" xlink:type="simple"/>
    <meta:editing-cycles>2</meta:editing-cycles>
    <meta:editing-duration>PT0S</meta:editing-duration>
    <meta:document-statistic meta:page-count="5" meta:paragraph-count="31" meta:word-count="2355" meta:character-count="15749" meta:row-count="111" meta:non-whitespace-character-count="13425"/>
  </office:meta>
</office:document-meta>
</file>