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right="0.1958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fo:margin-left="2.756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7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2.7562in" fo:margin-right="-0.0215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color="#000000" fo:letter-spacing="-0.0034in"/>
    </style:style>
    <style:style style:name="P11" style:parent-style-name="Normale" style:family="paragraph">
      <style:paragraph-properties fo:margin-left="2.7562in" fo:margin-right="-0.0215in">
        <style:tab-stops/>
      </style:paragraph-properties>
    </style:style>
    <style:style style:name="T12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3" style:parent-style-name="Collegamentoipertestuale" style:family="text">
      <style:text-properties style:font-name="Arial" style:font-name-complex="Arial" style:text-underline-type="none"/>
    </style:style>
    <style:style style:name="P14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5" style:parent-style-name="Normale" style:family="paragraph">
      <style:paragraph-properties fo:text-align="justify"/>
      <style:text-properties style:font-name="Arial" style:font-name-complex="Arial"/>
    </style:style>
    <style:style style:name="P16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justify" fo:margin-left="0.6895in" fo:margin-right="0.2277in" fo:text-indent="-0.1972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fo:text-align="justify" fo:margin-left="0.6895in" fo:margin-right="0.2277in" fo:text-indent="-0.1972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text-align="justify" fo:margin-top="0.0833in" fo:margin-bottom="0.0833in" fo:margin-left="0.25in" fo:margin-right="0.2284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justify" fo:margin-top="0.0833in" fo:margin-bottom="0.0833in" fo:margin-left="0.25in" fo:margin-right="0.2284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 fo:margin-top="0.0833in" fo:margin-bottom="0.0833in" fo:margin-left="0.4923in" fo:margin-right="0.2284in" fo:text-indent="-0.2423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 fo:margin-left="0.6895in" fo:margin-right="0.2277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30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T34" style:parent-style-name="Car.predefinitoparagrafo" style:family="text">
      <style:text-properties style:font-name="Arial" style:font-name-complex="Arial" style:font-size-complex="12pt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36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37" style:parent-style-name="Car.predefinitoparagrafo" style:family="text">
      <style:text-properties style:font-name="Arial" style:font-name-complex="Arial" style:font-size-complex="12pt"/>
    </style:style>
    <style:style style:name="T38" style:parent-style-name="Car.predefinitoparagrafo" style:family="text">
      <style:text-properties style:font-name="Arial" style:font-name-complex="Arial" style:font-size-complex="12pt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0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4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3" style:parent-style-name="Car.predefinitoparagrafo" style:family="text">
      <style:text-properties style:font-name="Arial" style:font-name-complex="Arial" style:font-size-complex="12pt"/>
    </style:style>
    <style:style style:name="T44" style:parent-style-name="Car.predefinitoparagrafo" style:family="text">
      <style:text-properties style:font-name="Arial" style:font-name-complex="Arial" style:font-size-complex="12pt"/>
    </style:style>
    <style:style style:name="T45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6" style:parent-style-name="Car.predefinitoparagrafo" style:family="text">
      <style:text-properties style:font-name="Arial" style:font-name-complex="Arial" style:font-size-complex="12pt"/>
    </style:style>
    <style:style style:name="T47" style:parent-style-name="Car.predefinitoparagrafo" style:family="text">
      <style:text-properties style:font-name="Arial" style:font-name-complex="Arial" style:font-size-complex="12pt"/>
    </style:style>
    <style:style style:name="T48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style:font-size-complex="12pt"/>
    </style:style>
    <style:style style:name="P5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3" style:parent-style-name="Car.predefinitoparagrafo" style:family="text">
      <style:text-properties style:font-name="Arial" style:font-name-complex="Arial" style:font-size-complex="12pt"/>
    </style:style>
    <style:style style:name="T54" style:parent-style-name="Car.predefinitoparagrafo" style:family="text">
      <style:text-properties style:font-name="Arial" style:font-name-complex="Arial" style:font-size-complex="12pt"/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style:font-size-complex="12pt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T59" style:parent-style-name="Car.predefinitoparagrafo" style:family="text">
      <style:text-properties style:font-name="Arial" style:font-name-complex="Arial" style:font-size-complex="12pt"/>
    </style:style>
    <style:style style:name="T60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complex="Arial" style:font-size-complex="12pt"/>
    </style:style>
    <style:style style:name="P6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6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7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/>
    </style:style>
    <style:style style:name="P78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text-align="justify" fo:margin-left="0.2958in" fo:margin-right="0.2284in" fo:text-indent="-0.2958in">
        <style:tab-stops/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83" style:parent-style-name="Normale" style:family="paragraph">
      <style:paragraph-properties fo:text-align="justify" fo:margin-left="0.2958in" fo:margin-right="0.2284in" fo:text-indent="-0.2958in">
        <style:tab-stops/>
      </style:paragraph-properties>
    </style:style>
    <style:style style:name="T84" style:parent-style-name="Car.predefinitoparagrafo" style:family="text">
      <style:text-properties style:font-name="Arial" style:font-name-complex="Arial" style:font-weight-complex="bold" fo:color="#000000"/>
    </style:style>
    <style:style style:name="T85" style:parent-style-name="Car.predefinitoparagrafo" style:family="text">
      <style:text-properties style:font-name="Arial" style:font-name-complex="Arial" style:font-weight-complex="bold" fo:color="#000000"/>
    </style:style>
    <style:style style:name="T86" style:parent-style-name="Car.predefinitoparagrafo" style:family="text">
      <style:text-properties style:font-name="Arial" style:font-name-complex="Arial" style:font-weight-complex="bold" fo:color="#000000"/>
    </style:style>
    <style:style style:name="T87" style:parent-style-name="Car.predefinitoparagrafo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style:font-weight-complex="bold" fo:color="#000000"/>
    </style:style>
    <style:style style:name="P89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0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1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2" style:parent-style-name="Normale" style:family="paragraph">
      <style:paragraph-properties fo:text-align="justify" fo:margin-left="0.2958in" fo:margin-right="0.2277in" fo:text-indent="-0.2958in">
        <style:tab-stops/>
      </style:paragraph-properties>
    </style:style>
    <style:style style:name="T93" style:parent-style-name="Car.predefinitoparagrafo" style:family="text">
      <style:text-properties style:font-name="Arial" style:font-name-complex="Arial" style:font-weight-complex="bold" fo:color="#000000"/>
    </style:style>
    <style:style style:name="T94" style:parent-style-name="Car.predefinitoparagrafo" style:family="text">
      <style:text-properties style:font-name="Arial" style:font-name-complex="Arial" style:font-weight-complex="bold" fo:color="#000000"/>
    </style:style>
    <style:style style:name="T95" style:parent-style-name="Car.predefinitoparagrafo" style:family="text">
      <style:text-properties style:font-name="Arial" style:font-name-complex="Arial" style:font-weight-complex="bold" fo:color="#000000"/>
    </style:style>
    <style:style style:name="T96" style:parent-style-name="Car.predefinitoparagrafo" style:family="text">
      <style:text-properties style:font-name="Arial" style:font-name-complex="Arial" style:font-weight-complex="bold" fo:color="#000000"/>
    </style:style>
    <style:style style:name="P97" style:parent-style-name="Normale" style:family="paragraph">
      <style:paragraph-properties fo:text-align="justify"/>
      <style:text-properties style:font-name="Arial" style:font-name-complex="Arial"/>
    </style:style>
    <style:style style:name="P98" style:parent-style-name="Normale" style:family="paragraph">
      <style:paragraph-properties fo:text-align="justify"/>
      <style:text-properties style:font-name="Arial" style:font-name-complex="Arial"/>
    </style:style>
    <style:style style:name="P99" style:parent-style-name="Normale" style:family="paragraph">
      <style:paragraph-properties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right="-0.3944in" fo:text-indent="3.6423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04" style:parent-style-name="Car.predefinitoparagrafo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>All’Agenzia del Demanio</text:p>
      <text:p text:style-name="P7">Direzione Regionale Trentino Alto Adige</text:p>
      <text:p text:style-name="P8">Piazza Tribunale, 2</text:p>
      <text:p text:style-name="P9"><text:span text:style-name="T10">39100 - Bolzano</text:span></text:p>
      <text:p text:style-name="P11"><text:span text:style-name="T12">PEC:<text:s/></text:span><text:a xlink:href="mailto:dre_trentinoaltoadige@pce.agenziademanio.it" office:target-frame-name="_top" xlink:show="replace"><text:span text:style-name="T13">dre_trentinoaltoadige@pce.agenziademanio.it</text:span></text:a></text:p>
      <text:p text:style-name="P14"/>
      <text:p text:style-name="P15"/>
      <text:p text:style-name="P16"><text:span text:style-name="T17">Oggetto:</text:span><text:span text:style-name="T18"><text:s/></text:span><text:span text:style-name="T19"><text:tab/>Candidatura alla procedura negoziata per l’affidamento del servizio di architettura e ingegneria finalizzato alla verifica della vulne</text:span><text:span text:style-name="T20">rabilità sismica, diagnosi energetica, caratterizzazione del terreno, rilievi da restituire in modalità BIM e redazione dei PFTE dei seguenti immobili statali:<text:s/></text:span></text:p>
      <text:p text:style-name="P21"/>
      <text:p text:style-name="P22">(segnare con una croce il Lotto o i Lotti per cui si intende partecipare)</text:p>
      <text:p text:style-name="P23">□ <text:s text:c="2"/><text:span text:style-name="T24">Lotto 1)<text:s/></text:span><text:span text:style-name="T25">Edificio den. “Castelletto” Via Egger Lienz n. 4, Bolzano;</text:span></text:p>
      <text:p text:style-name="P26"/>
      <text:p text:style-name="P27">□ <text:s/><text:span text:style-name="T28">Lotto 2) Ex Casa Cantoniera di Lana, Via delle Palade n.11 SS 238 delle Palade – Lana d’Adige (BZ);</text:span></text:p>
      <text:p text:style-name="P29"/>
      <text:p text:style-name="P30">In caso di concorrente singolo:</text:p>
      <text:p text:style-name="P31"/>
      <text:p text:style-name="P32"><text:span text:style-name="T33">Il/la sottoscritto/a ___________________________ nato/a<text:s/></text:span><text:span text:style-name="T34">a_____________________, il _____________, c.f. ____________________________, residente a ____________________ (___) via/piazza ____________________________ n. _____ in qualità di _______________ e legale rappresentante del/della ________________________</text:span><text:span text:style-name="T35">(in</text:span><text:span text:style-name="T36">dicare denominazione e<text:s/></text:span><text:span text:style-name="T37">forma giuridica), con sede legale in ______________, prov. ___, via _______________, n. _____, codice fiscale n. _____________________________, partita IVA n. __________________ Tel. __________________, E-mail _______________________</text:span><text:span text:style-name="T38">____, PEC ________________________,<text:s/></text:span></text:p>
      <text:p text:style-name="P39"/>
      <text:p text:style-name="P40">In caso di RTP:</text:p>
      <text:p text:style-name="P41"/>
      <text:p text:style-name="P42"><text:span text:style-name="T43">Il/la sottoscritto/a _____________________ nato/a a_____________________, il _____________, c.f. ____________________________, residente a ____________________ (___) via/piazza ________________________</text:span><text:span text:style-name="T44">____ n. _____ <text:s/>in qualità di_______________ e legale rappresentante del/della _____________________</text:span><text:span text:style-name="T45">(indicare denominazione e<text:s/></text:span><text:span text:style-name="T46">forma giuridica), con sede legale in _________, prov. ___, via ____________, n. _____, codice fiscale n. __________________________</text:span><text:span text:style-name="T47">___, partita IVA n. __________________ Tel. __________________, E-mail _____________________, PEC ________________________, quale operatore economico designato come<text:s/></text:span><text:span text:style-name="T48">MANDATARIO</text:span><text:span text:style-name="T49"><text:s/>nel raggruppamento temporaneo di professionisti;</text:span></text:p>
      <text:p text:style-name="P50"/>
      <text:p text:style-name="P51"/>
      <text:p text:style-name="P52"><text:span text:style-name="T53">Il/la sottoscritto/a ________</text:span><text:span text:style-name="T54">_____________ nato/a a_____________________, il _____________, c.f. ____________________________, residente a ____________________ (___) via/piazza ____________________________ n. _____ <text:s/></text:span><text:soft-page-break/><text:span text:style-name="T55">in qualità di_______________ e legale rappresentante del/della ______</text:span><text:span text:style-name="T56">_______________</text:span><text:span text:style-name="T57">(indicare denominazione e<text:s/></text:span><text:span text:style-name="T58">forma giuridica), con sede legale in _________, prov. ___, via ____________, n. _____, codice fiscale n. _____________________________, partita IVA n. __________________ Tel. __________________, E-mail _____________</text:span><text:span text:style-name="T59">________, PEC ________________________, quale operatore economico<text:s/></text:span><text:span text:style-name="T60">MANDANTE</text:span><text:span text:style-name="T61"><text:s/>nel raggruppamento temporaneo di professionisti;</text:span></text:p>
      <text:p text:style-name="P62"/>
      <text:p text:style-name="P63"/>
      <text:p text:style-name="P64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p>
      <text:p text:style-name="P65"/>
      <text:p text:style-name="P66">PRESO ATTO</text:p>
      <text:p text:style-name="P67"><text:span text:style-name="T68">di tutte le condizioni e dei termini di partecipazione<text:s/></text:span><text:span text:style-name="T69">stabiliti nell’Avviso prot. n.<text:s/></text:span><text:span text:style-name="T70">2018/</text:span><text:span text:style-name="T71">3475/DR-TAA del 13</text:span><text:span text:style-name="T72">/11/2018</text:span><text:span text:style-name="T73"><text:s/>pubblicato sul sito internet istituzionale dell’Agenzia del Demanio,<text:s/></text:span></text:p>
      <text:p text:style-name="P74"/>
      <text:p text:style-name="P75">MANIFESTA</text:p>
      <text:p text:style-name="P76">l’interesse del soggetto suindicato a partecipare alla procedura individuata in oggetto ed a questo effetto</text:p>
      <text:p text:style-name="P77"/>
      <text:p text:style-name="P78">DICHIARA</text:p>
      <text:p text:style-name="P79"><text:span text:style-name="T80">-<text:s/></text:span><text:span text:style-name="T81"><text:tab/>che il soggetto proponente suindicato è in possesso dei requisiti generali e speciali di partecipazione individuati al paragrafo 7) del suindicato Avviso, sub 1), 2), 3);</text:span></text:p>
      <text:list text:style-name="LFO1" text:continue-numbering="true">
        <text:list-item>
          <text:p text:style-name="P82"/>
        </text:list-item>
      </text:list>
      <text:p text:style-name="P83"><text:span text:style-name="T84">-<text:s/></text:span><text:span text:style-name="T85"><text:tab/>di accettare che ogni comunicazione relativa alla procedura, di cui t</text:span><text:span text:style-name="T86">rattasi, venga validamente inviata al seguente indirizzo di<text:s/></text:span><text:span text:style-name="T87">posta elettronica certificata</text:span><text:span text:style-name="T88"><text:s/>(della cui operatività il dichiarante assume ogni rischio): ________________;</text:span></text:p>
      <text:p text:style-name="P89"/>
      <text:list text:style-name="LFO2" text:continue-numbering="true">
        <text:list-item>
          <text:p text:style-name="P90">che l’indirizzo di posta elettronica è _______________;</text:p>
        </text:list-item>
      </text:list>
      <text:p text:style-name="P91"/>
      <text:p text:style-name="P92"><text:span text:style-name="T93">-<text:s/></text:span><text:span text:style-name="T94"><text:tab/>di essere informato, ai<text:s/></text:span><text:span text:style-name="T95">sensi e per gli effetti di cui all’articolo 13 del Regolamento (UE) 2016/679, che i dati personali raccolti nel presente modulo e nella documentazione allegata saranno trattati, anche con strumenti informatici, esclusivamente nell’ambito del procedimento p</text:span><text:span text:style-name="T96">er il quale la presente dichiarazione viene resa.</text:span></text:p>
      <text:p text:style-name="P97"/>
      <text:p text:style-name="P98">Luogo e data<text:s/></text:p>
      <text:p text:style-name="P99"><text:s text:c="18"/></text:p>
      <text:p text:style-name="P100"><text:s text:c="13"/>FIRMATO DIGITALMENTE</text:p>
      <text:p text:style-name="P101"/>
      <text:p text:style-name="P102"><text:span text:style-name="T103">n.b.: la presente manifestazione di interesse deve essere corredata da fotocopia, non autenticata, di documento d’identità del sottoscrit</text:span><text:span text:style-name="T104">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TOSCANO NUNZIO-ATTILIO</dc:creator>
    <meta:creation-date>2018-10-31T09:02:00Z</meta:creation-date>
    <dc:date>2018-11-13T11:43:00Z</dc:date>
    <meta:print-date>2016-06-10T16:06:00Z</meta:print-date>
    <meta:template xlink:href="EC5D8282.dotm" xlink:type="simple"/>
    <meta:editing-cycles>9</meta:editing-cycles>
    <meta:editing-duration>PT1500S</meta:editing-duration>
    <meta:document-statistic meta:page-count="2" meta:paragraph-count="9" meta:word-count="680" meta:character-count="4551" meta:row-count="32" meta:non-whitespace-character-count="3880"/>
  </office:meta>
</office:document-meta>
</file>