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3312in" fo:text-indent="0.09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Default" style:family="paragraph">
      <style:paragraph-properties fo:text-align="justify" fo:margin-top="0.0694in" fo:margin-bottom="0.0694in"/>
      <style:text-properties style:font-name-asian="Times New Roman" style:use-window-font-color="true" fo:font-size="11pt" style:font-size-asian="11pt" style:font-size-complex="11pt" style:language-asian="it" style:country-asian="IT"/>
    </style:style>
    <style:style style:name="P25" style:parent-style-name="Default" style:family="paragraph">
      <style:paragraph-properties fo:text-align="justify" fo:margin-top="0.0694in" fo:margin-bottom="0.0694in"/>
      <style:text-properties style:font-name-asian="Times New Roman" style:use-window-font-color="true" fo:font-size="11pt" style:font-size-asian="11pt" style:font-size-complex="11pt" style:language-asian="it" style:country-asian="IT"/>
    </style:style>
    <style:style style:name="P26" style:parent-style-name="Default" style:family="paragraph">
      <style:paragraph-properties fo:text-align="center" fo:margin-top="0.0694in" fo:margin-bottom="0.0694in"/>
      <style:text-properties style:font-name-asian="Times New Roman" fo:font-weight="bold" style:font-weight-asian="bold" style:use-window-font-color="true" fo:font-size="11pt" style:font-size-asian="11pt" style:font-size-complex="11pt" style:language-asian="it" style:country-asian="IT"/>
    </style:style>
    <style:style style:name="P27" style:parent-style-name="Default" style:family="paragraph">
      <style:paragraph-properties fo:text-align="center" fo:margin-top="0.0694in" fo:margin-bottom="0.0694in"/>
      <style:text-properties style:font-name-asian="Times New Roman" fo:font-weight="bold" style:font-weight-asian="bold" style:use-window-font-color="true" fo:font-size="11pt" style:font-size-asian="11pt" style:font-size-complex="11pt" style:language-asian="it" style:country-asian="IT"/>
    </style:style>
    <style:style style:name="P28" style:parent-style-name="Default" style:family="paragraph">
      <style:paragraph-properties fo:text-align="center" fo:margin-top="0.0694in" fo:margin-bottom="0.0694in"/>
      <style:text-properties style:font-name-asian="Times New Roman" fo:font-weight="bold" style:font-weight-asian="bold" style:use-window-font-color="true" fo:font-size="11pt" style:font-size-asian="11pt" style:font-size-complex="11pt" style:language-asian="it" style:country-asian="IT"/>
    </style:style>
    <style:style style:name="P29" style:parent-style-name="Default" style:family="paragraph">
      <style:paragraph-properties fo:margin-top="0.0694in" fo:margin-bottom="0.0694in"/>
      <style:text-properties style:font-name-asian="Times New Roman" style:use-window-font-color="true" fo:font-size="11pt" style:font-size-asian="11pt" style:font-size-complex="11pt" style:language-asian="it" style:country-asian="IT"/>
    </style:style>
    <style:style style:name="P30" style:parent-style-name="Default" style:family="paragraph">
      <style:paragraph-properties fo:text-align="justify" fo:margin-top="0.0694in" fo:margin-bottom="0.0694in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P39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57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58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59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60" style:parent-style-name="Paragrafoelenco" style:family="paragraph">
      <style:paragraph-properties fo:text-align="justify" fo:margin-bottom="0.0833in" fo:margin-lef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T7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84" style:parent-style-name="Paragrafoelenco" style:family="paragraph">
      <style:paragraph-properties fo:text-align="justify" fo:margin-bottom="0.0833in" fo:margin-left="0in">
        <style:tab-stops/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94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Paragrafoelenco" style:family="paragraph">
      <style:paragraph-properties fo:text-align="justify" fo:margin-bottom="0.0833in" fo:margin-left="0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margin-bottom="0.0833in" fo:margin-left="0in">
        <style:tab-stops/>
      </style:paragraph-properties>
      <style:text-properties style:font-name="Arial" style:font-name-complex="Arial"/>
    </style:style>
    <style:style style:name="P109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0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1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2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14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15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8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19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20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21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22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23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24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25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27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28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29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30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31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32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/>
    </style:style>
    <style:style style:name="P133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34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35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36" style:parent-style-name="Paragrafoelenco" style:family="paragraph">
      <style:paragraph-properties fo:text-align="center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tyle="italic" style:font-style-asian="italic"/>
    </style:style>
    <style:style style:name="P139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TableColumn143" style:family="table-column">
      <style:table-column-properties style:column-width="6.6458in"/>
    </style:style>
    <style:style style:name="Table142" style:family="table">
      <style:table-properties style:width="6.6458in" fo:margin-left="0.1972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147" style:parent-style-name="Paragrafoelenco" style:family="paragraph">
      <style:paragraph-properties fo:margin-bottom="0.0833in"/>
      <style:text-properties style:font-name="Arial" style:font-name-complex="Arial"/>
    </style:style>
    <style:style style:name="P148" style:parent-style-name="Paragrafoelenco" style:family="paragraph">
      <style:paragraph-properties fo:margin-bottom="0.0833in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letter-spacing="-0.0027in"/>
    </style:style>
    <style:style style:name="T152" style:parent-style-name="Car.predefinitoparagrafo" style:family="text">
      <style:text-properties style:font-name="Arial" style:font-name-complex="Arial" fo:letter-spacing="-0.0027in"/>
    </style:style>
    <style:style style:name="P153" style:parent-style-name="Paragrafoelenco" style:family="paragraph">
      <style:paragraph-properties fo:margin-bottom="0.0833in"/>
      <style:text-properties style:font-name="Arial" style:font-name-complex="Arial"/>
    </style:style>
    <style:style style:name="P154" style:parent-style-name="Paragrafoelenco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7"><text:s text:c="114"/>All’Agenzia del Demanio Direzione Regionale Piemonte e Valle d’Aosta</text:p>
      <text:p text:style-name="P18">Corso Bolzano, 30</text:p>
      <text:p text:style-name="P19">c.a.p. 10121 - Torino</text:p>
      <text:p text:style-name="P20"><text:span text:style-name="T21"><text:tab/></text:span></text:p>
      <text:p text:style-name="P22"/>
      <text:p text:style-name="P23">Indagine di mercato per l’individuazione di operatori economici da invitare alla procedura negoziata, tramite RdO sulla<text:s/>piattaforma<text:s/>del Mercato elettronico della Pubblica Amministrazione,<text:s/>per<text:s/>l’affidamento del servizio<text:s/>del servizio di pulizia e igiene ambientale degli uffici della Direzione Regionale Piemonte e Valle d’Aosta dell’Agenzia del Demanio per la durata di 36 mesi.</text:p>
      <text:p text:style-name="P24">Il sottoscritto ______________________________ nato/a a ____________, il ____________, CF</text:p>
      <text:p text:style-name="P25">____________________, residente a ________________ (____), via ____________________ n. _____,<text:s/>in<text:s/>qualità<text:s/>di<text:s/>legale<text:s/>rappresentante<text:s/>di<text:s/>_______________________________<text:s/>(indicare<text:s/>la<text:s/>denominazione sociale dell’operatore economico) _______________________ (indicare la forma<text:s/>giuridica<text:s/>dell’operatore<text:s/>economico)<text:s/>________________________<text:s/>(indicare<text:s/>la<text:s/>sede<text:s/>legale<text:s/>dell’operatore economico) ______________________________(indicare CF e PI dell’operatore<text:s/>economico) _____________________ numero di telefono ________________ indirizzo PEC<text:s/>presso cui ricevere tutte le comunicazioni relative alla procedura<text:s/>in oggetto<text:s/>_____________________,</text:p>
      <text:p text:style-name="P26"/>
      <text:p text:style-name="P27"/>
      <text:p text:style-name="P28">PRESENTA LA PROPRIA<text:s/>CANDIDATURA</text:p>
      <text:p text:style-name="P29"/>
      <text:p text:style-name="P30"><text:span text:style-name="T31">In relazione alla procedura in oggetto,<text:s/></text:span><text:span text:style-name="T32">in qualità di:</text:span></text:p>
      <text:p text:style-name="P33">□ società o altro soggetto singolo ex art. 45 co. 2 lett. a) del D.Lgs. 50/2016;</text:p>
      <text:p text:style-name="P34">□ consorzio ex art. 45 co. 2 lett. b) e c) del D.Lgs. 50/2016 che partecipa in proprio;</text:p>
      <text:p text:style-name="P35">□ consorzio ex art. 45 co. 2 lett. b) e c) del D.Lgs. 50/2016 che partecipa per i seguenti consorziati: 1. __________________ (indicare la denominazione sociale) ___________(indicare la forma giuridica) ___________ (indicare la sede legale) _________________________________________(indicare CF e PI) __________________________ ; 2. _________________ (indicare la denominazione sociale) ___________ (indicare la forma giuridica) ___________ (indicare la sede legale) ______________________________________ (indicare CF e PI) _________________________________ ; 3. ________________________________________________________________________ ______________________________________________________________________ (per ogni altro consorziato indicare la denominazione sociale, forma giuridica, sede legale, CF e PI);</text:p>
      <text:p text:style-name="P36"><text:span text:style-name="T37">□ come mandataria/capogruppo di un RTI o consorzio ordinario di imprese ex art. art. 45 co. 2 lett. d), e), f) e g) del D.Lgs. 50/2016<text:s/></text:span><text:span text:style-name="T38">già costituito, formato dalle seguenti imprese:</text:span></text:p>
      <text:p text:style-name="P39"><text:span text:style-name="T40">1. (mandante)</text:span><text:span text:style-name="T41"><text:s/>_______________ (indicare la denominazione sociale) _______________ (indicare la forma giuridica) ___________________________________ (indicare la sede legale) ___________________________ (indicare CF e PI);</text:span></text:p>
      <text:soft-page-break/>
      <text:p text:style-name="P42"><text:span text:style-name="T43">2. (mandante)</text:span><text:span text:style-name="T44"><text:s/>_______________ (indicare la denominazione sociale) _______________ (indicare la forma giuridica) ___________________________________ (indicare la sede legale) ___________________________ (indicare CF e PI);</text:span></text:p>
      <text:p text:style-name="P45"><text:span text:style-name="T46">□ come mandataria/capogruppo di un RTI o consorzio ordinario di imprese ex art. art. 45 co. 2 lett. d), e), f) e g) del D.Lgs. 50/2016<text:s/></text:span><text:span text:style-name="T47">costituendo, formato dalle seguenti imprese</text:span><text:span text:style-name="T48">:</text:span></text:p>
      <text:p text:style-name="P49"/>
      <text:p text:style-name="P50"><text:span text:style-name="T51">3. (mandante)</text:span><text:span text:style-name="T52"><text:s/>_______________ (indicare la denominazione sociale) _______________ (indicare la forma giuridica) ___________________________________ (indicare la sede legale) ___________________________ (indicare CF e PI), _____________________;</text:span></text:p>
      <text:p text:style-name="P53"><text:span text:style-name="T54">4. (mandante)</text:span><text:span text:style-name="T55"><text:s/>_______________ (indicare la denominazione sociale) _______________ (indicare la forma giuridica) ___________________________________ (indicare la sede legale) ___________________________ (indicare CF e PI), _____________________;</text:span></text:p>
      <text:p text:style-name="P56"/>
      <text:p text:style-name="P57"/>
      <text:p text:style-name="P58">E DICHIARA</text:p>
      <text:p text:style-name="P59"/>
      <text:p text:style-name="P60"><text:span text:style-name="T61">-<text:s/></text:span><text:span text:style-name="T62">ai sensi degli artt. 46 e 47 del D.P.R. 445/00, con consapevolezza delle responsabilità e delle sanzioni penali previste dall’art. 76 del citato decreto in caso di dichiarazioni false o mendaci ivi indicate, di<text:s/></text:span><text:span text:style-name="T63">essere abilitato, al momento della presentazione della manifestazione di interesse, alla piattaforma di<text:s/></text:span><text:span text:style-name="T64">e-procurement Acquistinretepa-Mercato elettronico della Pubblica Amministrazione</text:span><text:span text:style-name="T65"><text:s text:c="2"/>per i servizi di<text:s/></text:span><text:span text:style-name="T66">pulizia degli immobili, disinfestazione e sanificazione impianti -<text:s/></text:span><text:span text:style-name="T67">Servizi di pulizia (a canone) per gli immobili</text:span><text:span text:style-name="T68"><text:s/></text:span><text:span text:style-name="T69">e di</text:span><text:span text:style-name="T70"><text:s/></text:span><text:span text:style-name="T71">possedere i requisiti di carattere generale di cui all’ar</text:span><text:span text:style-name="T72">t. 80 del D.l</text:span><text:span text:style-name="T73">gs. 50/2016, nonché quelli di idoneità professionale e<text:s/></text:span><text:span text:style-name="T74">di<text:s/></text:span><text:span text:style-name="T75">car</text:span><text:span text:style-name="T76">attere speciale richiesti nell’a</text:span><text:span text:style-name="T77">vviso</text:span><text:span text:style-name="T78"><text:s/>prot. n. 2018/</text:span><text:span text:style-name="T79">14312</text:span><text:span text:style-name="T80">/DR-TO del<text:s/></text:span><text:span text:style-name="T81">23</text:span><text:span text:style-name="T82">/11/2018, ai fini della successiva procedura negoziata;</text:span></text:p>
      <text:p text:style-name="P83"/>
      <text:p text:style-name="P84"><text:span text:style-name="T85">- di essere informato ai sensi dell’art. 13 del Regolamento UE 2016/679, che i dati personali raccolti<text:s/></text:span><text:span text:style-name="T86">saranno<text:s/></text:span><text:span text:style-name="T87">trattati, anche con strumenti informatici,</text:span><text:span text:style-name="T88"><text:s/>esclusivamente ai fini dell</text:span><text:span text:style-name="T89">a presente<text:s/></text:span><text:span text:style-name="T90">indagine di mercato e dell’eventuale successiva procedura negoziata, per la<text:s/></text:span><text:span text:style-name="T91">loro<text:s/></text:span><text:span text:style-name="T92">durata temporale e che, inoltre, saranno trattati in modo da garantirne la sicurezza e la riservatezza.</text:span></text:p>
      <text:p text:style-name="P93"/>
      <text:p text:style-name="P94">NONCHE’ SI IMPEGNA A GARANTIRE</text:p>
      <text:p text:style-name="P95"/>
      <text:p text:style-name="P96"><text:span text:style-name="T97">(</text:span><text:span text:style-name="T98">solo per l’ipotesi</text:span><text:span text:style-name="T99"><text:s/>di RTI o consorzio<text:s/></text:span><text:span text:style-name="T100">ordinario costituendo di cui all’art. 45<text:s/></text:span><text:span text:style-name="T101">co. 2 lett. d), e) ed f) del D.l</text:span><text:span text:style-name="T102">gs. 50/2016)</text:span><text:span text:style-name="T103"><text:s/>in caso di aggiudicazione della successiva procedura negoziata, il conferimento da parte dei membri del RTI del mandato collettivo speciale con rappresentanza alla mandataria che stipulerà il contratto in nome e per conto proprio</text:span><text:span text:style-name="T104"><text:s/>e</text:span><text:span text:style-name="T105"><text:s/>delle mandanti ai sensi<text:s/></text:span><text:span text:style-name="T106">dell’art. 48 co. 8 del D.l</text:span><text:span text:style-name="T107">gs. 50/2016.</text:span></text:p>
      <text:p text:style-name="P108"/>
      <text:p text:style-name="P109">Luogo e data</text:p>
      <text:p text:style-name="P110"/>
      <text:p text:style-name="P111"/>
      <text:p text:style-name="P112"/>
      <text:p text:style-name="P113">TIMBRO DEL CONCORRENTE</text:p>
      <text:p text:style-name="P114">FIRMA DEL LEGALE RAPPRESENTANTE DEL CONCORRENTE</text:p>
      <text:p text:style-name="P115">(nel caso di RT timbro e firma della mandataria/capogruppo del RTI o consorzio ordinario)</text:p>
      <text:p text:style-name="P116">------------------------------------------------</text:p>
      <text:p text:style-name="P117"/>
      <text:p text:style-name="P118"/>
      <text:p text:style-name="P119">(solo per l’ipotesi di raggruppamento non ancora costituito compilare la parte sottostante)</text:p>
      <text:p text:style-name="P120"/>
      <text:p text:style-name="P121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22"/>
      <text:p text:style-name="P123"/>
      <text:p text:style-name="P124">TIMBRO DELLA MANDANTE/CONSORZIATA</text:p>
      <text:p text:style-name="P125">FIRMA DEL LEGALE RAPPRESENTANTE</text:p>
      <text:p text:style-name="P126"/>
      <text:p text:style-name="P127">------------------------------------------------</text:p>
      <text:p text:style-name="P128"/>
      <text:p text:style-name="P129"/>
      <text:p text:style-name="P130">Il/La sottoscritto/a _____________ nato/a a ____________ il ________________ CF_______________ residente a ____________ (___), via ________________ n.______ in quali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mma 8, D.Lgs. 50/2016, in caso di aggiudicazione della successiva procedura negoziata, a conferire mandato collettivo speciale con rappresentanza alla mandataria che stipulerà il contratto in nome e per conto delle mandanti.</text:p>
      <text:p text:style-name="P131"/>
      <text:p text:style-name="P132"/>
      <text:p text:style-name="P133"/>
      <text:p text:style-name="P134">TIMBRO DELLA MANDANTE/CONSORZIATA</text:p>
      <text:p text:style-name="P135">FIRMA DEL LEGALE RAPPRESENTANTE</text:p>
      <text:p text:style-name="P136">------------------------------------------------</text:p>
      <text:p text:style-name="P137"/>
      <text:p text:style-name="P138"/>
      <text:p text:style-name="P139">(per ogni altro mandante riportare la suddetta dichiarazione di accettazione)</text:p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Allegare:</text:p>
            <text:list text:style-name="LFO1" text:continue-numbering="true">
              <text:list-item>
                <text:p text:style-name="P147">copia di un documento di riconoscimento del/i sottoscrittore/i in corso di validità;</text:p>
              </text:list-item>
              <text:list-item>
                <text:p text:style-name="P148"><text:span text:style-name="T149">(se del caso)<text:s/></text:span><text:span text:style-name="T150">copia della procura speciale autenticata da un Notaio ovvero accompagnata da dichiarazione sostitutiva ai sensi del dpr 445/00 di conformità all’originale<text:s/></text:span><text:span text:style-name="T151">debitamente sottoscritta e recante copia di un documento di identità del<text:s/></text:span><text:soft-page-break/><text:span text:style-name="T152">sottoscrittore in corso di validità</text:span></text:p>
              </text:list-item>
              <text:list-item>
                <text:p text:style-name="P153">(nel caso di RT costituiti) originale o copia autentica dell’atto costitutivo contenente il mandato collettivo speciale con rappresentanza di cui all’art. 48 del D.lgs. 50/2016, risultante da scrittura privata autenticata, conferito da tutti i mandanti al soggetto mandatario</text:p>
              </text:list-item>
            </text:list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BodyText2" style:display-name="Body Text 2" style:family="paragraph" style:parent-style-name="Normale">
      <style:paragraph-properties fo:widows="0" fo:orphans="0" style:punctuation-wrap="simple" style:text-autospace="none" style:vertical-align="baseline"/>
      <style:text-properties style:font-name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5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1" style:parent-style-name="Intestazione" style:family="paragraph">
      <style:paragraph-properties fo:text-align="end" fo:margin-left="3.9375in">
        <style:tab-stops>
          <style:tab-stop style:type="center" style:position="-0.5909in"/>
          <style:tab-stop style:type="right" style:position="2.755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5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egato I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Allegato I</text:span></text:p>
        <text:p text:style-name="P11"><text:span text:style-name="T12">Modello<text:s/></text:span><text:span text:style-name="T13">di<text:s/></text:span><text:span text:style-name="T14">candidatura</text:span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GUARINO LAURA</dc:creator>
    <meta:creation-date>2018-11-23T14:21:00Z</meta:creation-date>
    <dc:date>2018-11-23T14:21:00Z</dc:date>
    <meta:print-date>2018-06-29T07:21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89" meta:character-count="7955" meta:row-count="56" meta:non-whitespace-character-count="6781"/>
  </office:meta>
</office:document-meta>
</file>