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background-color="#BFBFBF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background-color="#BFBFBF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0868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fo:background-color="#BFBFBF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0868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fo:font-size="8pt" style:font-size-asian="8pt" style:font-size-complex="8pt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min-row-height="0.0868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fo:font-size="8pt" style:font-size-asian="8pt" style:font-size-complex="8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min-row-height="0.0868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min-row-height="0.0868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min-row-height="0.0868in"/>
    </style:style>
    <style:style style:name="TableCell12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6" style:family="table-row">
      <style:table-row-properties style:min-row-height="0.0868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min-row-height="0.0868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0.0868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min-row-height="0.0868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min-row-height="0.0868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 style:min-row-height="0.0868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min-row-height="0.0868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min-row-height="0.0868in"/>
    </style:style>
    <style:style style:name="TableCell16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4" style:family="table-row">
      <style:table-row-properties style:min-row-height="0.0868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0868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6" style:family="table-row">
      <style:table-row-properties style:min-row-height="0.0868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1" style:family="table-row">
      <style:table-row-properties style:min-row-height="0.0868in"/>
    </style:style>
    <style:style style:name="TableCell18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4" style:family="table-row">
      <style:table-row-properties style:min-row-height="0.0868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min-row-height="0.0868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0868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min-row-height="0.0868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min-row-height="0.0868in"/>
    </style:style>
    <style:style style:name="TableCell205" style:family="table-cell">
      <style:table-cell-properties fo:border="0.0069in solid #000000" fo:background-color="#A6A6A6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7" style:family="table-row">
      <style:table-row-properties style:min-row-height="0.0868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3.2736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center"/>
    </style:style>
    <style:style style:name="T229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0">SCHEDA A1</text:p>
            <text:p text:style-name="P21"/>
          </table:table-cell>
          <table:table-cell table:style-name="TableCell22">
            <text:p text:style-name="P23">PROFESSIONALITA' E ADEGUATEZZA PER<text:s/>REDAZIONE DI<text:s/>PROGETTI DI FATTIBILITA’ TECNICO-ECONOMICA</text:p>
          </table:table-cell>
        </table:table-row>
        <table:table-row table:style-name="TableRow24">
          <table:table-cell table:style-name="TableCell25" table:number-columns-spanned="2">
            <text:p text:style-name="P26">PROGETTAZIONE</text:p>
          </table:table-cell>
          <table:covered-table-cell/>
        </table:table-row>
        <table:table-row table:style-name="TableRow27">
          <table:table-cell table:style-name="TableCell28">
            <text:p text:style-name="P29">Servizio <text:s/>n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INQUADRAMENTO</text:p>
          </table:table-cell>
          <table:covered-table-cell/>
        </table:table-row>
        <table:table-row table:style-name="TableRow38">
          <table:table-cell table:style-name="TableCell39">
            <text:p text:style-name="P40">Denominazione immobile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mune di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dirizzo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DATI GENERALI</text:p>
          </table:table-cell>
          <table:covered-table-cell/>
        </table:table-row>
        <table:table-row table:style-name="TableRow56">
          <table:table-cell table:style-name="TableCell57">
            <text:p text:style-name="P58">Nominativo Stazione Appaltante o Committente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ata di<text:s/>inizio dell’incarico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stremi dell'approvazione e/o validazione e/o presentazione all’Ente Committente e/o all'Ufficio del Genio Civile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rogettista incaricato e indicazione dell’organizzazione del gruppo di lavoro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urata contrattuale dell’incarico e durata effettiva (con indicazione delle motivazioni di eventuali <text:s/>varianti)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DATI D'INCARICO</text:p>
          </table:table-cell>
          <table:covered-table-cell/>
        </table:table-row>
        <table:table-row table:style-name="TableRow84">
          <table:table-cell table:style-name="TableCell85">
            <text:p text:style-name="P86">Titolo dell’incarico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Tipologia<text:s/></text:span><text:span text:style-name="T93">incarico</text:span><text:span text:style-name="T94"><text:note text:note-class="footnote" text:id="_ftn0"><text:note-citation>1</text:note-citation><text:note-body><text:p text:style-name="Testonotaapièdipagina"><text:span text:style-name="T95"><text:s/>Indicare se si tratta di<text:s/></text:span><text:span text:style-name="T96">progettazione di fattibilità tecnico-economica, definitiva o esecutiva</text:span></text:p></text:note-body></text:note></text:span><text:span text:style-name="T97">: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Finalità del tipo di servizio</text:span><text:span text:style-name="T104"><text:note text:note-class="footnote" text:id="_ftn1"><text:note-citation>2</text:note-citation><text:note-body><text:p text:style-name="Testonotaapièdipagina"><text:s/><text:span text:style-name="T105">Indicare se<text:s/></text:span><text:span text:style-name="T106">finalizzato a</text:span><text:span text:style-name="T107"><text:s/>manutenzione straordinaria</text:span><text:span text:style-name="T108">, miglioramento strutturale o adeguamento strutturale</text:span></text:p></text:note-body></text:note></text:span><text:span text:style-name="T109">:</text:span><text:span text:style-name="T110"><text:s/>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Importo del servizio a base di contratto e importo effettivo: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Tipo di strumentazione e software impiegati: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DATI TIPOLOGICI</text:p>
          </table:table-cell>
          <table:covered-table-cell/>
        </table:table-row>
        <table:table-row table:style-name="TableRow126">
          <table:table-cell table:style-name="TableCell127">
            <text:p text:style-name="P128">Superficie utile lorda<text:s/>(sviluppata)<text:s/>del bene in mq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Volume del bene in mc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N. fabbricati che costituiscono il bene, relative altezze e n. piani:<text:s/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Tipologia della/e struttura/e (CLS, muratura, acciaio ecc.):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Tipologia del/i fabbricato/i e destinazione d’uso: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Sussistenza di vincolo<text:s/>/ tutela<text:s/>secondo D.Lgs n.42/04 ed<text:s/><text:soft-page-break/>eventuali estremi autorizzativi ottenuti per l'esecuzione dei lavori: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Classificazione della zona sismica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ATTINENZA</text:p>
          </table:table-cell>
          <table:covered-table-cell/>
        </table:table-row>
        <table:table-row table:style-name="TableRow164">
          <table:table-cell table:style-name="TableCell165">
            <text:p text:style-name="P166">Specificare gli aspetti tecnologici e morfologici di similarità con il servizio di verifica a base di gara:</text:p>
          </table:table-cell>
          <table:table-cell table:style-name="TableCell167">
            <text:p text:style-name="P168"/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>Indicare le<text:s/>modalità di implementazione della metodologia BIM (se presente): software utilizzati e livello di sviluppo del modello raggiunto (LOD)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DATI SPECIFICI DI SERVIZIO<text:s/></text:p>
          </table:table-cell>
          <table:covered-table-cell/>
        </table:table-row>
        <table:table-row table:style-name="TableRow184">
          <table:table-cell table:style-name="TableCell185">
            <text:p text:style-name="P186">Caratteristiche tecniche del progetto redatto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Indagini diagnostiche eseguite per la caratterizzazione dei materiali e attrezzature impiegate: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Indicazione del gruppo di lavoro e sua organizzazione: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Eventuali peculiarità riscontrate nello svolgimento dell’incarico<text:s/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NOTE:</text:p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spazio riservato per eventuali note di chiarimento: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</table:table-row>
      </table:table>
      <text:p text:style-name="P227">Firma</text:p>
      <text:p text:style-name="P228"><text:span text:style-name="T229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1</text:span></text:p>
            </table:table-cell>
            <table:table-cell table:style-name="TableCell14">
              <text:p text:style-name="P15">ALLEGATO V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<text:s/>MODALITÀ BIM PER TALUNI BENI DI PROPRIETÀ DELLO STATO.</text:p>
        <text:p text:style-name="P19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SPIRIO FABIO</dc:creator>
    <meta:creation-date>2018-12-10T11:09:00Z</meta:creation-date>
    <dc:date>2018-12-10T11:09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0" meta:character-count="2344" meta:row-count="16" meta:non-whitespace-character-count="1998"/>
  </office:meta>
</office:document-meta>
</file>