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4" style:family="table-column">
      <style:table-column-properties style:column-width="6.8937in"/>
    </style:style>
    <style:style style:name="Table23" style:family="table">
      <style:table-properties style:width="6.8937in" fo:margin-left="0in" table:align="left"/>
    </style:style>
    <style:style style:name="TableRow25" style:family="table-row">
      <style:table-row-properties style:min-row-height="0.795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9" style:parent-style-name="Normale" style:family="paragraph">
      <style:text-properties text:display="none"/>
    </style:style>
    <style:style style:name="TableColumn31" style:family="table-column">
      <style:table-column-properties style:column-width="0.143in"/>
    </style:style>
    <style:style style:name="TableColumn32" style:family="table-column">
      <style:table-column-properties style:column-width="2.143in"/>
    </style:style>
    <style:style style:name="TableColumn33" style:family="table-column">
      <style:table-column-properties style:column-width="0.143in"/>
    </style:style>
    <style:style style:name="Table30" style:family="table">
      <style:table-properties style:width="2.4291in" fo:margin-left="0in" table:align="left"/>
    </style:style>
    <style:style style:name="TableRow34" style:family="table-row">
      <style:table-row-properties style:min-row-height="0.116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0944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top="0.0694in" fo:margin-bottom="0.0694in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top="0.0694in" fo:margin-bottom="0.0694in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center" fo:margin-left="0.25in">
        <style:tab-stops/>
      </style:paragraph-properties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1923in" style:use-optimal-column-width="false"/>
    </style:style>
    <style:style style:name="TableColumn231" style:family="table-column">
      <style:table-column-properties style:column-width="1.1513in" style:use-optimal-column-width="false"/>
    </style:style>
    <style:style style:name="TableColumn232" style:family="table-column">
      <style:table-column-properties style:column-width="1.152in" style:use-optimal-column-width="false"/>
    </style:style>
    <style:style style:name="TableColumn233" style:family="table-column">
      <style:table-column-properties style:column-width="1.1493in" style:use-optimal-column-width="false"/>
    </style:style>
    <style:style style:name="TableColumn234" style:family="table-column">
      <style:table-column-properties style:column-width="1.1833in" style:use-optimal-column-width="false"/>
    </style:style>
    <style:style style:name="TableColumn235" style:family="table-column">
      <style:table-column-properties style:column-width="1.0145in" style:use-optimal-column-width="false"/>
    </style:style>
    <style:style style:name="Table229" style:family="table">
      <style:table-properties style:width="6.843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9" style:family="table-cell">
      <style:table-cell-properties fo:border="0.0069in solid #000000" fo:background-color="#B6DDE8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53" style:family="table-row">
      <style:table-row-properties style:min-row-height="0.6118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1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1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7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5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0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0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4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3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14" style:parent-style-name="Normale" style:family="paragraph">
      <style:paragraph-properties fo:text-indent="0.1972in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La dichiarazione integrativa dovrà essere resa da tutti i soggetti per i quali è prescritto l’obbligo di presentazione<text:s/>del DGUE.</text:p>
            <text:p text:style-name="P28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All’Agenzia del Demanio<text:s/></text:p>
            <text:p text:style-name="P41">Direzione Regionale Campania</text:p>
            <text:p text:style-name="P42"/>
          </table:table-cell>
          <table:covered-table-cell/>
          <table:table-cell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DICHIARAZIONE INTEGRATIVA DATI GENERALI DEL CONCORRENTE</text:p>
      <text:p text:style-name="P54"/>
      <text:p text:style-name="P55"><text:span text:style-name="T56">Il sottoscritto<text:s/></text:span><text:span text:style-name="T57"> </text:span><text:span text:style-name="T58"> </text:span><text:span text:style-name="T59"><text:s/></text:span><text:span text:style-name="T60"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</text:span><text:span text:style-name="T67">il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</text:span><text:span text:style-name="T74">CF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</text:span><text:span text:style-name="T81">residente a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</text:span><text:span text:style-name="T88">(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) via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</text:span><text:span text:style-name="T101">n.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</text:span><text:span text:style-name="T108">ai sensi degli artt. 46 e 47 del D.P.R. 445/00, consapevole delle responsabilità e delle sanzioni penali previste dall’art. 76 del citato decreto in caso di dichiarazioni false o mendaci,</text:span></text:p>
      <text:p text:style-name="P109">in qualità di: <text:s/></text:p>
      <text:p text:style-name="P110"><text:span text:style-name="T111"><text:s/>professionista singolo</text:span><text:span text:style-name="T112"><text:s/>con sede <text:s/>in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</text:span><text:span text:style-name="T119">(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) via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</text:span><text:span text:style-name="T132">n.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s/></text:span><text:span text:style-name="T139">CF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</text:span><text:span text:style-name="T146">PI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</text:span><text:span text:style-name="T153">PEC</text:span><text:span text:style-name="T154"><text:s/></text:span><text:span text:style-name="T155"> </text:span><text:span text:style-name="T156"> </text:span><text:span text:style-name="T157"> </text:span><text:span text:style-name="T158"> </text:span><text:span text:style-name="T159"> </text:span></text:p>
      <text:p text:style-name="P160">ovvero</text:p>
      <text:p text:style-name="P161"><text:span text:style-name="T162"><text:s/>legale rappresentante <text:s/></text:span></text:p>
      <text:p text:style-name="P163"><text:span text:style-name="T164"><text:s/>procuratore generale/speciale, giusta procura allegata<text:s/></text:span><text:span text:style-name="T165">alla presente</text:span></text:p>
      <text:p text:style-name="P166"><text:span text:style-name="T167">dell’operatore economico</text:span><text:span text:style-name="T168">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</text:span><text:span text:style-name="T175">(</text:span><text:span text:style-name="T176">indicare la denominazione</text:span><text:span text:style-name="T177">) con sede <text:s/>in<text:s/></text:span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<text:s/></text:span><text:span text:style-name="T184">(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) via<text:s/>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/></text:span><text:span text:style-name="T197">n.<text:s/></text:span><text:span text:style-name="T198"> </text:span><text:span text:style-name="T199"> </text:span><text:span text:style-name="T200"> </text:span><text:span text:style-name="T201"> </text:span><text:span text:style-name="T202"> </text:span><text:span text:style-name="T203"><text:s/></text:span><text:span text:style-name="T204">CF<text:s/></text:span><text:span text:style-name="T205"> </text:span><text:span text:style-name="T206"> </text:span><text:span text:style-name="T207"> </text:span><text:span text:style-name="T208"> </text:span><text:span text:style-name="T209"> </text:span><text:span text:style-name="T210"><text:s/></text:span><text:span text:style-name="T211">PI<text:s/></text:span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><text:span text:style-name="T218">DICHIARA</text:span></text:p>
      <text:list text:style-name="LFO13" text:continue-numbering="true">
        <text:list-item>
          <text:p text:style-name="P219"><text:span text:style-name="T220">(In relazione ai requisiti di cui all’art. 80 del D.lgs. 50/2016 e fino all’aggiornamento del DGUE al d.lgs. 56/2017)</text:span><text:span text:style-name="T221"><text:s/>di non trovarsi nelle cause di esclusione di cui all’art. 80 comma 5 lett. f-bis e f-ter del D.lgs. 50/2016</text:span><text:span text:style-name="T222">;</text:span></text:p>
        </text:list-item>
        <text:list-item>
          <text:p text:style-name="P223"><text:span text:style-name="T224">che i dati identificativi di tutti i soggetti di cui all’art. 80 co.3 del D.lgs. 50/2016 sono <text:s/>(</text:span><text:span text:style-name="T225">riportare nome, cognome, data e luogo di nascita, codice fiscale, luogo di residenza e carica ricoperta per ciascun soggetto di cui alla previsione normativa</text:span><text:span text:style-name="T226">): <text:s/></text:span></text:p>
        </text:list-item>
      </text:list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>Nome e cognome</text:p>
            <text:p text:style-name="P240"/>
          </table:table-cell>
          <table:table-cell table:style-name="TableCell241">
            <text:p text:style-name="P242">Luogo di nascita</text:p>
          </table:table-cell>
          <table:table-cell table:style-name="TableCell243">
            <text:p text:style-name="P244">Data di nascita</text:p>
          </table:table-cell>
          <table:table-cell table:style-name="TableCell245">
            <text:p text:style-name="P246">Codice fiscale</text:p>
          </table:table-cell>
          <table:table-cell table:style-name="TableCell247">
            <text:p text:style-name="P248">Carica ricoperta tra quelle di cui all’art. 80 comma 3 del D.lgs. 50/2016</text:p>
          </table:table-cell>
          <table:table-cell table:style-name="TableCell249">
            <text:p text:style-name="P250"/>
            <text:p text:style-name="P251"/>
            <text:p text:style-name="P252">Comune di residenza</text:p>
          </table:table-cell>
        </table:table-row>
        <table:table-row table:style-name="TableRow253">
          <table:table-cell table:style-name="TableCell254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table-cell table:style-name="TableCell261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table-cell table:style-name="TableCell268"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table-cell table:style-name="TableCell27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  <table:table-cell table:style-name="TableCell282">
            <text:p text:style-name="Normale"><text:span text:style-name="T283"><text:s text:c="7"/></text:span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  <text:p text:style-name="P305"/>
          </table:table-cell>
          <table:table-cell table:style-name="TableCell306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table-cell table:style-name="TableCell313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</table:table-row>
        <table:table-row table:style-name="TableRow341">
          <table:table-cell table:style-name="TableCell342">
            <text:p text:style-name="P343"/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  <text:p text:style-name="P350"/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</table:table-row>
        <table:table-row table:style-name="TableRow386">
          <table:table-cell table:style-name="TableCell387">
            <text:p text:style-name="P388"/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  <text:p text:style-name="P395"/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</table:table-row>
        <table:table-row table:style-name="TableRow431">
          <table:table-cell table:style-name="TableCell432">
            <text:p text:style-name="P433"/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  <text:p text:style-name="P440"/>
            <text:p text:style-name="P441"/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</table:table-row>
        <table:table-row table:style-name="TableRow477">
          <table:table-cell table:style-name="TableCell478">
            <text:p text:style-name="P479">Altro</text:p>
          </table:table-cell>
          <table:table-cell table:style-name="TableCell480" table:number-columns-spanned="5">
            <text:p text:style-name="P481"/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  <text:p text:style-name="P488"/>
          </table:table-cell>
          <table:covered-table-cell/>
          <table:covered-table-cell/>
          <table:covered-table-cell/>
          <table:covered-table-cell/>
        </table:table-row>
      </table:table>
      <text:p text:style-name="P489">Ovvero</text:p>
      <text:p text:style-name="P490"><text:span text:style-name="T491">che la banca dati ufficiale o pubblico registro da cui i medesimi possono essere ricavati in <text:s/>modo aggionato alla data di presentazione dell’offerta è<text:s/></text:span><text:span text:style-name="T492"> </text:span><text:span text:style-name="T493"> </text:span><text:span text:style-name="T494"> </text:span><text:span text:style-name="T495"> </text:span><text:span text:style-name="T496"> </text:span></text:p>
      <text:list text:style-name="LFO13" text:continue-numbering="true">
        <text:list-item>
          <text:p text:style-name="P497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498"><text:span text:style-name="T499"><text:s/></text:span><text:span text:style-name="T500">(</text:span><text:span text:style-name="T501">per gli operatori economici ammessi al concordato preventivo con continuità aziendale di cui all’art. 186 bis del RD 16 marzo 1942 n. 267 e ad integrazione di quanto dichiarato nella parte III sez.C lett.d) del DGUE</text:span><text:span text:style-name="T502">)</text:span><text:span text:style-name="T503"><text:s/>che gli <text:s/>estremi del provvedimento di ammissione al concordato e del provvedimento di autorizzazione a partecipare alle gare sono<text:s/></text:span><text:span text:style-name="T504"> </text:span><text:span text:style-name="T505"> </text:span><text:span text:style-name="T506"> </text:span><text:span text:style-name="T507"> </text:span><text:span text:style-name="T508"> </text:span><text:span text:style-name="T509"><text:s/></text:span><text:span text:style-name="T510">ed il Tribunale che lo ha rilasciato è<text:s/></text:span><text:span text:style-name="T511"> </text:span><text:span text:style-name="T512"> </text:span><text:span text:style-name="T513"> </text:span><text:span text:style-name="T514"> </text:span><text:span text:style-name="T515"> </text:span></text:p>
        </text:list-item>
        <text:list-item>
          <text:p text:style-name="P516">di rientrare in uno dei seguenti soggetti:</text:p>
        </text:list-item>
      </text:list>
      <text:p text:style-name="P517"><text:span text:style-name="T518">professionista singolo (art. 46 co. 1 lett. a);</text:span></text:p>
      <text:p text:style-name="P519"><text:span text:style-name="T520"><text:s/>società di professionisti (art. 46 co. 1 lett. b);</text:span></text:p>
      <text:p text:style-name="P521"><text:span text:style-name="T522"><text:s/>società di ingegneria (art. 46 co. 1 lett. c);</text:span></text:p>
      <text:p text:style-name="P523"><text:span text:style-name="T524"><text:s/>consorzio stabile di società di professionisti e di società di ingegneria <text:s/>(art. 46 co. 1 lett. f);</text:span></text:p>
      <text:p text:style-name="P525"><text:span text:style-name="T526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527"><text:span text:style-name="T528"><text:s/></text:span><text:span text:style-name="T529">(per professionisti associati)<text:s/></text:span></text:p>
        </text:list-item>
      </text:list>
      <text:list text:style-name="LFO20" text:continue-numbering="true">
        <text:list-item>
          <text:p text:style-name="P530"><text:span text:style-name="T531">che i dati identificativi di ciascun professionista associato sono i seguenti (</text:span><text:span text:style-name="T532">indicare nome, cognome, data e luogo di nascita, codice fiscale e residenza di ciascun professionista associato</text:span><text:span text:style-name="T533">):<text:s/></text:span><text:span text:style-name="T534"> </text:span><text:span text:style-name="T535"> </text:span><text:span text:style-name="T536"> </text:span><text:span text:style-name="T537"> </text:span><text:span text:style-name="T538"> </text:span></text:p>
        </text:list-item>
      </text:list>
      <text:list text:style-name="LFO13" text:continue-numbering="true">
        <text:list-item>
          <text:p text:style-name="P539">(per le società di ingegneria)</text:p>
        </text:list-item>
      </text:list>
      <text:list text:style-name="LFO17" text:continue-numbering="true">
        <text:list-item>
          <text:p text:style-name="P540"><text:span text:style-name="T541">che<text:s/></text:span><text:span text:style-name="T542">il direttore tecnico è<text:s/></text:span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,<text:s/></text:span><text:span text:style-name="T549">il cui<text:s/></text:span><text:span text:style-name="T550">titolo di studio<text:s/></text:span><text:span text:style-name="T551">è</text:span><text:span text:style-name="T552"><text:s/></text:span><text:span text:style-name="T553"> </text:span><text:span text:style-name="T554"> </text:span><text:span text:style-name="T555"> </text:span><text:span text:style-name="T556"> </text:span><text:span text:style-name="T557"> </text:span><text:span text:style-name="T558">, abilitato dal<text:s/></text:span><text:span text:style-name="T559"> </text:span><text:span text:style-name="T560"> </text:span><text:span text:style-name="T561"> </text:span><text:span text:style-name="T562"> </text:span><text:span text:style-name="T563"> </text:span><text:span text:style-name="T564"><text:s/>ed iscritto all’albo<text:s/></text:span><text:span text:style-name="T565"> </text:span><text:span text:style-name="T566"> </text:span><text:span text:style-name="T567"> </text:span><text:span text:style-name="T568"> </text:span><text:span text:style-name="T569"> </text:span><text:span text:style-name="T570"><text:s/></text:span><text:span text:style-name="T571">al n°</text:span><text:span text:style-name="T572"><text:s/></text:span><text:span text:style-name="T573"> </text:span><text:span text:style-name="T574"> </text:span><text:span text:style-name="T575"> </text:span><text:span text:style-name="T576"> </text:span><text:span text:style-name="T577"> </text:span><text:span text:style-name="T578"><text:s/></text:span><text:span text:style-name="T579">del<text:s/></text:span><text:span text:style-name="T580"> </text:span><text:span text:style-name="T581"> </text:span><text:span text:style-name="T582"> </text:span><text:span text:style-name="T583"> </text:span><text:span text:style-name="T584"> </text:span><text:span text:style-name="T585">;</text:span></text:p>
        </text:list-item>
        <text:list-item>
          <text:p text:style-name="P586"><text:span text:style-name="T587">che l’organigramma</text:span><text:span text:style-name="T588"><text:s/>aggiornato ai sensi dell’art. 3</text:span><text:span text:style-name="T589"><text:s/>del DM. 263/2016 comprendente i soggetti direttamente impiegati nello svolgimento di funzioni professionali e tecniche, nonché di controllo e qualità, è<text:s/></text:span><text:span text:style-name="T590">quello allegato alla presente dichiarazione integrativa</text:span></text:p>
        </text:list-item>
      </text:list>
      <text:p text:style-name="P591">Ovvero</text:p>
      <text:p text:style-name="P592"><text:span text:style-name="T593"><text:s/>In alternativa all’allegazione dell’organigramma aggiornato</text:span><text:span text:style-name="T594"><text:s/></text:span><text:span text:style-name="T595">dichiara<text:s/></text:span><text:span text:style-name="T596">che i medesimi dati aggiornati sono riscontrabili sul casellario delle società di ingegneria e professionali ANAC</text:span></text:p>
      <text:p text:style-name="P597"><text:span text:style-name="T598">V</text:span><text:span text:style-name="T599">II</text:span><text:span text:style-name="T600">I</text:span><text:span text:style-name="T601">.</text:span><text:span text:style-name="T602"><text:s/></text:span><text:span text:style-name="T603">(per le società di professionisti)</text:span></text:p>
      <text:list text:style-name="LFO17" text:continue-numbering="true">
        <text:list-item>
          <text:p text:style-name="P604"><text:span text:style-name="T605">che l’</text:span><text:span text:style-name="T606">organigramma aggiornato a</text:span><text:span text:style-name="T607">i sensi dell’art. 2 del DM. 263/2016<text:s/></text:span><text:span text:style-name="T608">comprendente i soggetti direttamente impiegati nello svolg</text:span><text:span text:style-name="T609">imento di fu</text:span><text:span text:style-name="T610">nzioni professionali e tecniche, nonché di controllo e qualità,<text:s/></text:span><text:span text:style-name="T611">è<text:s/></text:span><text:span text:style-name="T612">allegato alla presente dichiarazione integrativa</text:span></text:p>
        </text:list-item>
      </text:list>
      <text:p text:style-name="P613">Ovvero</text:p>
      <text:p text:style-name="P614"><text:span text:style-name="T615"><text:s/>In alternativa all’allegazione dell’organigramma aggiornato<text:s/></text:span><text:span text:style-name="T616"><text:s/></text:span><text:span text:style-name="T617">dichiara<text:s/></text:span><text:span text:style-name="T618">che i medesimi dati aggiornati sono riscontrabili sul casellario delle società di ingegneria e professionali ANAC</text:span></text:p>
      <text:p text:style-name="P619"/>
      <text:p text:style-name="P620"><text:tab/></text:p>
      <text:p text:style-name="P621"><text:span text:style-name="T622">Letto, confermato e sottoscritto digitalmente da</text:span><text:span text:style-name="T623"><text:note text:note-class="footnote" text:id="_ftn0"><text:note-citation>1</text:note-citation><text:note-body><text:p text:style-name="Normale"><text:span text:style-name="T624"><text:s/></text:span><text:span text:style-name="T625">N.B.<text:s/></text:span></text:p><text:list text:style-name="LFO21" text:continue-numbering="true"><text:list-item><text:p text:style-name="P626">nel caso di professionista singolo, dal professionista;</text:p></text:list-item><text:list-item><text:p text:style-name="P627">nel caso di studio associato, da tutti gli associati o dal rappresentante munito di idonei poteri;</text:p></text:list-item><text:list-item><text:p text:style-name="P628">nel caso di società o consorzi stabili, dal legale rappresentante.</text:p></text:list-item></text:list><text:p text:style-name="Testonotaapièdipagina"/></text:note-body></text:note></text:span><text:span text:style-name="T629">: <text:s/></text:span><text:span text:style-name="T630"> </text:span><text:span text:style-name="T631"> </text:span><text:span text:style-name="T632"> </text:span><text:span text:style-name="T633"> </text:span><text:span text:style-name="T634"> </text:span></text:p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</text:span><text:span text:style-name="T14">C</text:span><text:span text:style-name="T15"><text:s/>–<text:s/></text:span><text:span text:style-name="T16">Dichiarazione integrativa<text:s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3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L'ABBATE ELISA ANNA CRISTINA</dc:creator>
    <meta:creation-date>2018-12-18T09:18:00Z</meta:creation-date>
    <dc:date>2018-12-18T09:18:00Z</dc:date>
    <meta:print-date>2018-11-30T14:23:00Z</meta:print-date>
    <meta:template xlink:href="ORU.dot" xlink:type="simple"/>
    <meta:editing-cycles>2</meta:editing-cycles>
    <meta:editing-duration>PT0S</meta:editing-duration>
    <meta:document-statistic meta:page-count="3" meta:paragraph-count="11" meta:word-count="860" meta:character-count="5754" meta:row-count="40" meta:non-whitespace-character-count="4905"/>
  </office:meta>
</office:document-meta>
</file>