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6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paragraph-properties style:text-autospace="none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text-properties style:font-name="Arial" style:font-name-complex="Arial"/>
    </style:style>
    <style:style style:name="P64" style:parent-style-name="Normale" style:family="paragraph">
      <style:paragraph-properties fo:text-align="center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Normale" style:family="paragraph">
      <style:paragraph-properties fo:margin-left="0.4923in">
        <style:tab-stops/>
      </style:paragraph-properties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P131" style:parent-style-name="Normale" style:family="paragraph">
      <style:paragraph-properties fo:margin-left="0.4923in">
        <style:tab-stops/>
      </style:paragraph-properties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Normale" style:family="paragraph">
      <style:paragraph-properties fo:margin-top="0.0694in" fo:margin-bottom="0.0694in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6" style:parent-style-name="Normale" style:family="paragraph">
      <style:paragraph-properties fo:margin-top="0.0694in" fo:margin-bottom="0.0694in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7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weight="bold" style:font-weight-asian="bold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weight="bold" style:font-weight-asian="bold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8" style:parent-style-name="Normale" style:family="paragraph">
      <style:paragraph-properties fo:margin-bottom="0.0833in">
        <style:tab-stops>
          <style:tab-stop style:type="left" style:position="0.9895in"/>
        </style:tab-stops>
      </style:paragraph-properties>
      <style:text-properties style:font-name="Arial" style:font-name-complex="Arial" fo:font-weight="bold" style:font-weight-asian="bold"/>
    </style:style>
    <style:style style:name="P229" style:parent-style-name="Normale" style:family="paragraph">
      <style:paragraph-properties fo:margin-bottom="0.0833in">
        <style:tab-stops>
          <style:tab-stop style:type="left" style:position="0.9895in"/>
        </style:tab-stops>
      </style:paragraph-properties>
      <style:text-properties style:font-name="Arial" style:font-name-complex="Arial" fo:font-weight="bold" style:font-weight-asian="bold"/>
    </style:style>
    <style:style style:name="P230" style:parent-style-name="Normale" style:family="paragraph">
      <style:paragraph-properties fo:margin-bottom="0.0833in">
        <style:tab-stops>
          <style:tab-stop style:type="left" style:position="0.9895in"/>
        </style:tab-stops>
      </style:paragraph-properties>
      <style:text-properties style:font-name="Arial" style:font-name-complex="Arial" fo:font-weight="bold" style:font-weight-asian="bold"/>
    </style:style>
    <style:style style:name="P231" style:parent-style-name="Normale" style:family="paragraph">
      <style:paragraph-properties fo:margin-bottom="0.0833in">
        <style:tab-stops>
          <style:tab-stop style:type="left" style:position="0.9895in"/>
        </style:tab-stops>
      </style:paragraph-properties>
      <style:text-properties style:font-name="Arial" style:font-name-complex="Arial" fo:font-weight="bold" style:font-weight-asian="bold"/>
    </style:style>
    <style:style style:name="P2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4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4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P25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5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7">Il presente documento deve essere obbligatoriamente sottoscritto<text:s/>da parte del concorrente<text:s/>e presentato unitamente alla documentazione amministrativa.<text:s/></text:p>
            <text:p text:style-name="P18"/>
            <text:p text:style-name="Normale"><text:span text:style-name="T19">In caso di partecipazione in forma plurima</text:span><text:span text:style-name="T20"><text:s/></text:span><text:span text:style-name="T21">(RTI/Consorzi</text:span><text:span text:style-name="T22"><text:s/></text:span><text:span text:style-name="T23">ordinari</text:span><text:span text:style-name="T24"><text:s/>sia costituiti che costituendi</text:span><text:span text:style-name="T25">) il<text:s/></text:span><text:span text:style-name="T26">P</text:span><text:span text:style-name="T27">atto deve essere<text:s/></text:span><text:span text:style-name="T28">firmato<text:s/></text:span><text:span text:style-name="T29">dal legale rappresentante</text:span><text:span text:style-name="T30">/procuratore speciale</text:span><text:span text:style-name="T31"><text:s/>di<text:s/></text:span><text:span text:style-name="T32">ogni<text:s/></text:span><text:span text:style-name="T33">componente</text:span><text:span text:style-name="T34">.</text:span><text:span text:style-name="T35"><text:s/></text:span></text:p>
            <text:p text:style-name="P36"/>
            <text:p text:style-name="Normale"><text:span text:style-name="T37">In caso di<text:s/></text:span><text:span text:style-name="T38">consorzi</text:span><text:span text:style-name="T39"><text:s/>di cui all’art. 4</text:span><text:span text:style-name="T40">6 co. 1 lett. f</text:span><text:span text:style-name="T41">) del D.Lgs. 50/2016 che partecipano<text:s/></text:span><text:span text:style-name="T42">in proprio</text:span><text:span text:style-name="T43"><text:s/>il Patto deve essere firmato dal legale rappresentante/procuratore speciale del consorzio</text:span><text:span text:style-name="T44">.</text:span><text:span text:style-name="T45"><text:s/></text:span></text:p>
            <text:p text:style-name="P46"/>
            <text:p text:style-name="Normale"><text:span text:style-name="T47">In cas</text:span><text:span text:style-name="T48">o di consorzi di cui all’art. 46 co. 1 lett. f</text:span><text:span text:style-name="T49">) del D.Lgs. 50/2016 che partecipano per alcune consorziate il Patto deve essere firmato dal legale rappresentante/procuratore speciale<text:s/></text:span><text:span text:style-name="T50">del consorzio e<text:s/></text:span><text:span text:style-name="T51">delle singole</text:span><text:span text:style-name="T52"><text:s/>consorziate esecutrici.<text:s/></text:span></text:p>
          </table:table-cell>
        </table:table-row>
      </table:table>
      <text:p text:style-name="P53"/>
      <text:p text:style-name="P54"/>
      <text:p text:style-name="P55"/>
      <text:p text:style-name="P56"/>
      <text:p text:style-name="P57">PATTO DI INTEGRITA’</text:p>
      <text:p text:style-name="P58"/>
      <text:p text:style-name="P59"><text:span text:style-name="T60">in relazione alla procedura aperta, indetta ai sensi dell’art. 60 del D.Lgs. n. 50/2016, suddivisa in 11 lotti, per l’affidamento del “</text:span><text:span text:style-name="T61">Servizio di verifica della vulnerabilitá sismica, diagnosi energetica, rilievo geometrico, architettonico, tecnologico ed impiantistico da restituire in modalità BIM, e progettazione di fattibilità tecnica ed economica da restituire in modalità BIM, su beni immobili statali compresi nel territorio di competenza della Direzione Regionale Campania</text:span><text:span text:style-name="T62">”.</text:span></text:p>
      <text:p text:style-name="P63"/>
      <text:p text:style-name="P64">tra</text:p>
      <text:p text:style-name="P65">l’Agenzia del Demanio<text:s/></text:p>
      <text:p text:style-name="P66">e</text:p>
      <text:p text:style-name="P67"><text:span text:style-name="T68">Il/La sottoscritto/a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</text:span><text:span text:style-name="T75">nato/a a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/></text:span><text:span text:style-name="T82">il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</text:span><text:span text:style-name="T89">CF</text:span><text:span text:style-name="T90">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</text:span><text:span text:style-name="T97">residente a<text:s/>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<text:s/></text:span><text:span text:style-name="T104">(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), via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</text:span><text:span text:style-name="T117">n</text:span><text:span text:style-name="T118">.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</text:span><text:span text:style-name="T125">in qualità di:</text:span></text:p>
      <text:p text:style-name="P126"><text:span text:style-name="T127"><text:s/></text:span><text:span text:style-name="T128">(se del caso)</text:span><text:span text:style-name="T129"><text:s/>legale rappresentante</text:span><text:span text:style-name="T130"><text:s/></text:span></text:p>
      <text:p text:style-name="P131"><text:span text:style-name="T132"><text:s/></text:span><text:span text:style-name="T133">(se del caso)<text:s/></text:span><text:span text:style-name="T134">procuratore generale/speciale, giusta procura allegata<text:s/></text:span></text:p>
      <text:p text:style-name="P135"><text:span text:style-name="T136">dell’operatore economico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s/></text:span><text:span text:style-name="T143">(indicare la denominazione sociale)<text:s/>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<text:s/></text:span><text:span text:style-name="T150">(indicare la forma giuridica)<text:s/></text:span><text:span text:style-name="T151"> </text:span><text:span text:style-name="T152"> </text:span><text:span text:style-name="T153"> </text:span><text:span text:style-name="T154"> </text:span><text:span text:style-name="T155"> </text:span><text:span text:style-name="T156"><text:s/></text:span><text:span text:style-name="T157">(</text:span><text:span text:style-name="T158">indicare la sede legale</text:span><text:span text:style-name="T159">)</text:span><text:span text:style-name="T160">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</text:span><text:span text:style-name="T167">(</text:span><text:span text:style-name="T168">indicare CF e PI</text:span><text:span text:style-name="T169">) <text:s/></text:span><text:span text:style-name="T170"> </text:span><text:span text:style-name="T171"> </text:span><text:span text:style-name="T172"> </text:span><text:span text:style-name="T173"> </text:span><text:span text:style-name="T174"> </text:span></text:p>
      <text:p text:style-name="P175">VISTO</text:p>
      <text:p text:style-name="P176"><text:span text:style-name="T177">- l’art. 1 co. 17 della L. 190/2012<text:s/></text:span><text:span text:style-name="T178">“Disposizioni per la prevenzione e la repressione della corruzione e dell’illegalità nella pubblica amministrazione</text:span><text:span text:style-name="T179">” il quale dispone che<text:s/></text:span><text:span text:style-name="T180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81">;</text:span></text:p>
      <text:p text:style-name="P182">- il Piano Triennale di Prevenzione della Corruzione (PTPC) dell’Agenzia del Demanio;<text:s/></text:p>
      <text:p text:style-name="P183"/>
      <text:p text:style-name="P184"/>
      <text:soft-page-break/>
      <text:p text:style-name="P185">SI CONVIENE E SI STIPULA QUANTO SEGUE</text:p>
      <text:p text:style-name="P186"/>
      <text:p text:style-name="P187">Art. 1 - Finalità<text:s/></text:p>
      <text:p text:style-name="P188">Il presente Patto d’integrità stabilisce la reciproca e formale obbligazione tra l’Agenzia del Demanio e l’operatore economico di improntare i propri comportamenti ai principi di lealtà, trasparenza e correttezza.<text:s/></text:p>
      <text:p text:style-name="P189"/>
      <text:p text:style-name="P190"><text:span text:style-name="T191">Art. 2 - Durata<text:s/></text:span></text:p>
      <text:p text:style-name="P192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93"/>
      <text:p text:style-name="P194">Art. 3 - Obblighi a carico dell’operatore economico<text:s/></text:p>
      <text:p text:style-name="P195">Ai fini della formalizzazione dell’affidamento, l’operatore economico: <text:s/></text:p>
      <text:p text:style-name="P196">- dichiara di non essere intervenuto nel procedimento amministrativo diretto a stabilire il contenuto delle prestazioni contrattuali al fine di condizionare le modalità di scelta del contraente da parte dell’Agenzia;<text:s/></text:p>
      <text:p text:style-name="P197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98">- si obbliga a non ricorrere ad alcuna mediazione o altra opera di terzi finalizzata all’affidamento e/o gestione del contratto;<text:s/></text:p>
      <text:p text:style-name="P199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20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201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202"><text:s/>- dichiara, ai fini dell’applicazione dell’art. 1 co. 9 lett. e) L. 190/2012, per sé e per i soci facenti parte della compagine sociale che:</text:p>
      <text:p text:style-name="P203"><text:span text:style-name="T204"><text:s/></text:span><text:span text:style-name="T205">non sussitono relazioni di parentela o affinità con i dipendenti dell’Agenzia del Demanio</text:span><text:span text:style-name="T206">;</text:span></text:p>
      <text:p text:style-name="P207"/>
      <text:p text:style-name="P208">ovvero</text:p>
      <text:p text:style-name="P209"><text:span text:style-name="T210"><text:s/></text:span><text:span text:style-name="T211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</text:span><text:span text:style-name="T212">;<text:s/></text:span></text:p>
      <text:p text:style-name="P213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21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215">- si obbliga ad inserire identiche clausole di integrità ed anti-corruzione negli eventuali contratti di subappalto;</text:p>
      <text:p text:style-name="P216">- si impegna a denunciare alle Autorità competenti ogni irregolarità o distorsione di cui sia venuta a conoscenza per quanto attiene l’attività di cui all’oggetto. <text:s/></text:p>
      <text:p text:style-name="P217"/>
      <text:p text:style-name="P218"/>
      <text:p text:style-name="P219">Art. 4 - Obblighi a carico dell’Agenzia<text:s/></text:p>
      <text:p text:style-name="P22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21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22">L’Agenzia si obbliga a garantire adeguata pubblicità degli atti inerenti il presente affidamento secondo le modalità previste dalla legge.<text:s/></text:p>
      <text:p text:style-name="P223"/>
      <text:p text:style-name="P224"/>
      <text:p text:style-name="P225">Art. 5 - Violazione del Patto di Integrità<text:s/></text:p>
      <text:p text:style-name="P226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27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28"><text:tab/></text:p>
      <text:p text:style-name="P229"/>
      <text:p text:style-name="P230"/>
      <text:p text:style-name="P231"/>
      <text:soft-page-break/>
      <text:p text:style-name="P232">Art. 6 - Controversie<text:s/></text:p>
      <text:p text:style-name="P233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34"/>
      <text:p text:style-name="P235"/>
      <text:p text:style-name="P236"><text:span text:style-name="T237">Letto, confermato e sottoscritto digitalmente da</text:span><text:span text:style-name="T238"><text:note text:note-class="footnote" text:id="_ftn0"><text:note-citation>1</text:note-citation><text:note-body><text:p text:style-name="Normale"><text:span text:style-name="T239"><text:s/></text:span><text:span text:style-name="T240">N.B.<text:s/></text:span></text:p><text:list text:style-name="LFO45" text:continue-numbering="true"><text:list-item><text:p text:style-name="P241">nel caso di professionista singolo, dal professionista;</text:p></text:list-item><text:list-item><text:p text:style-name="P242">nel caso di studio associato, da tutti gli associati o dal rappresentante munito di idonei poteri;</text:p></text:list-item><text:list-item><text:p text:style-name="P243">nel caso di società o consorzi stabili, dal legale rappresentante.</text:p></text:list-item></text:list><text:p text:style-name="Testonotaapièdipagina"/></text:note-body></text:note></text:span><text:span text:style-name="T244">: <text:s/></text:span><text:span text:style-name="T245"> </text:span><text:span text:style-name="T246"> </text:span><text:span text:style-name="T247"> </text:span><text:span text:style-name="T248"> </text:span><text:span text:style-name="T249"> 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text:s text:c="17"/><text:s text:c="19"/><text:tab/><text:tab/>All.D<text:tab/><text:tab/><text:tab/><text:tab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All. D</text:span></text:p>
        <text:p text:style-name="P13"/>
        <text:p text:style-name="P14"/>
      </style:header>
      <style:footer>
        <text:p text:style-name="P15"><text:span text:style-name="T16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L'ABBATE ELISA ANNA CRISTINA</dc:creator>
    <meta:creation-date>2018-12-18T09:24:00Z</meta:creation-date>
    <dc:date>2018-12-18T09:24:00Z</dc:date>
    <meta:print-date>2018-11-30T14:24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41" meta:character-count="8302" meta:row-count="58" meta:non-whitespace-character-count="7077"/>
  </office:meta>
</office:document-meta>
</file>