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<text:s/><text:soft-page-break/>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1.5pt" style:font-size-asian="11.5pt" style:font-size-complex="11.5pt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<text:s/>F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A ED<text:s/>ECONOMICA DA RESTITUIRE IN MODALITÀ BIM, SU BENI IMMOBILI STATALI COMPRESI NEL TERRITORIO DI COMPETENZA DELLA DIREZIONE REGIONALE CAMPANIA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grcri77h20e329k</dc:creator>
    <meta:creation-date>2018-12-17T11:45:00Z</meta:creation-date>
    <dc:date>2018-12-17T11:4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