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2</text:p>
            <text:p text:style-name="P20"/>
          </table:table-cell>
          <table:table-cell table:style-name="TableCell21">
            <text:p text:style-name="P22">PROFESSIONALITA' E ADEGUATEZZA PER SERVIZI DI<text:s/>VALUTAZIONE DELLA SICUREZZA STRUTTURALE</text:p>
          </table:table-cell>
        </table:table-row>
        <table:table-row table:style-name="TableRow23">
          <table:table-cell table:style-name="TableCell24" table:number-columns-spanned="2">
            <text:p text:style-name="P25">VALUTAZIONE SICUREZZA STRUTTURAL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<text:s/></text:span><text:span text:style-name="T104">finalizzato 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<text:s/><text:soft-page-break/>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 (se presente): software utilizzati e livello di sviluppo del modello raggiunto (LOD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I SERVIZIO<text:s/></text:p>
          </table:table-cell>
          <table:covered-table-cell/>
        </table:table-row>
        <table:table-row table:style-name="TableRow181">
          <table:table-cell table:style-name="TableCell182">
            <text:p text:style-name="P183">Livello di conoscenza conseguito (LC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il rilievo dei dettagli strutturali e attrezzature impiegat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 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 e/o all’esito della verifica (ex lesioni rilevanti, cedimenti, etc.)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1.5pt" style:font-size-asian="11.5pt" style:font-size-complex="11.5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G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A ED<text:s/>ECONOMICA DA RESTITUIRE IN MODALITÀ BIM, SU BENI IMMOBILI STATALI COMPRESI NEL TERRITORIO DI COMPETENZA DELLA DIREZIONE REGIONALE CAMPANIA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8-12-17T11:46:00Z</meta:creation-date>
    <dc:date>2018-12-17T11:4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