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Firma</text:p>
      <text:p text:style-name="P235"><text:span text:style-name="T23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1.5pt" style:font-size-asian="11.5pt" style:font-size-complex="11.5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H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A ED<text:s/>ECONOMICA DA RESTITUIRE IN MODALITÀ BIM, SU BENI IMMOBILI STATALI COMPRESI NEL TERRITORIO DI COMPETENZA DELLA DIREZIONE REGIONALE CAMPANIA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8-12-17T11:46:00Z</meta:creation-date>
    <dc:date>2018-12-17T11:46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