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margin-left="0.4923in">
        <style:tab-stops/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left="0.4923in">
        <style:tab-stops/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margin-top="0.0694in" fo:margin-bottom="0.0694in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69" style:parent-style-name="Normale" style:family="paragraph">
      <style:paragraph-properties fo:margin-top="0.0694in" fo:margin-bottom="0.0694in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e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22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P56">in relazione<text:s/>alla procedura aperta, ai sensi dell’art. 60 del D.Lgs. 50/2016, suddivisa in<text:s/>9<text:s/>lotti, per l’affidamento dei servizi di verifiche di vulnerabilità simica<text:s/>e della sicurezza strutturale,<text:s/>diagnosi 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<text:s/>Abruzzo e Molise</text:p>
      <text:p text:style-name="P57"/>
      <text:p text:style-name="P58">tra</text:p>
      <text:p text:style-name="P59">l’Agenzia del Demanio<text:s/></text:p>
      <text:p text:style-name="P60">e</text:p>
      <text:p text:style-name="P61"><text:span text:style-name="T62">Il/La sottoscritto/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</text:span><text:span text:style-name="T69">nato/a 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</text:span><text:span text:style-name="T76">il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</text:span><text:span text:style-name="T83">CF</text:span><text:span text:style-name="T84">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</text:span><text:span text:style-name="T91">residente a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,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</text:span><text:span text:style-name="T110">n</text:span><text:span text:style-name="T111">.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</text:span><text:span text:style-name="T118">in qualità di:</text:span></text:p>
      <text:p text:style-name="P119"><text:span text:style-name="T120"><text:s/></text:span><text:span text:style-name="T121">(se del caso)</text:span><text:span text:style-name="T122"><text:s/>legale rappresentante</text:span><text:span text:style-name="T123"><text:s/></text:span></text:p>
      <text:p text:style-name="P124"><text:span text:style-name="T125"><text:s/></text:span><text:span text:style-name="T126">(se del caso)<text:s/></text:span><text:span text:style-name="T127">procuratore generale/speciale, giusta procura allegata<text:s/></text:span></text:p>
      <text:p text:style-name="P128"><text:span text:style-name="T129">dell’operatore economico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</text:span><text:span text:style-name="T136">(indicare la denominazione sociale)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</text:span><text:span text:style-name="T143">(indicare la forma giuridica)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</text:span><text:span text:style-name="T150">(</text:span><text:span text:style-name="T151">indicare la sede legale</text:span><text:span text:style-name="T152">)</text:span><text:span text:style-name="T153">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</text:span><text:span text:style-name="T160">(</text:span><text:span text:style-name="T161">indicare CF e PI</text:span><text:span text:style-name="T162">) <text:s/></text:span><text:span text:style-name="T163"> </text:span><text:span text:style-name="T164"> </text:span><text:span text:style-name="T165"> </text:span><text:span text:style-name="T166"> </text:span><text:span text:style-name="T167"> </text:span></text:p>
      <text:p text:style-name="P168">VISTO</text:p>
      <text:p text:style-name="P169"><text:span text:style-name="T170">- l’art. 1 co. 17 della L. 190/2012<text:s/></text:span><text:span text:style-name="T171">“Disposizioni per la prevenzione e la repressione della corruzione e dell’illegalità nella pubblica amministrazione</text:span><text:span text:style-name="T172">” il quale dispone che<text:s/></text:span><text:span text:style-name="T17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74">;</text:span></text:p>
      <text:p text:style-name="P175">- il Piano Triennale di Prevenzione della Corruzione (PTPC) dell’Agenzia del Demanio;<text:s/></text:p>
      <text:p text:style-name="P176"/>
      <text:p text:style-name="P177">SI CONVIENE E SI STIPULA QUANTO SEGUE</text:p>
      <text:p text:style-name="P178"/>
      <text:soft-page-break/>
      <text:p text:style-name="P179">Art. 1 - Finalità<text:s/></text:p>
      <text:p text:style-name="P180">Il presente Patto d’integrità stabilisce la reciproca e formale obbligazione tra l’Agenzia del Demanio e l’operatore economico di improntare i propri comportamenti ai principi di lealtà, trasparenza e correttezza.<text:s/></text:p>
      <text:p text:style-name="P181"/>
      <text:p text:style-name="P182"><text:span text:style-name="T183">Art. 2 - Durata<text:s/></text:span></text:p>
      <text:p text:style-name="P18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5"/>
      <text:p text:style-name="P186">Art. 3 - Obblighi a carico dell’operatore economico<text:s/></text:p>
      <text:p text:style-name="P187">Ai fini della formalizzazione dell’affidamento, l’operatore economico: <text:s/></text:p>
      <text:p text:style-name="P188">- dichiara di non essere intervenuto nel procedimento amministrativo diretto a stabilire il contenuto delle prestazioni contrattuali al fine di condizionare le modalità di scelta del contraente da parte dell’Agenzia;<text:s/></text:p>
      <text:p text:style-name="P18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0">- si obbliga a non ricorrere ad alcuna mediazione o altra opera di terzi finalizzata all’affidamento e/o gestione del contratto;<text:s/></text:p>
      <text:p text:style-name="P19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9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4"><text:s/>- dichiara, ai fini dell’applicazione dell’art. 1 co. 9 lett. e) L. 190/2012, per sé e per i soci facenti parte della compagine sociale che:</text:p>
      <text:p text:style-name="P195"><text:span text:style-name="T196"><text:s/></text:span><text:span text:style-name="T197">non sussitono relazioni di parentela o affinità con i dipendenti dell’Agenzia del Demanio</text:span><text:span text:style-name="T198">;</text:span></text:p>
      <text:p text:style-name="P199">ovvero</text:p>
      <text:p text:style-name="P200"><text:span text:style-name="T201"><text:s/></text:span><text:span text:style-name="T20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203">;<text:s/></text:span></text:p>
      <text:p text:style-name="P204"/>
      <text:soft-page-break/>
      <text:p text:style-name="P205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0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07">- si obbliga ad inserire identiche clausole di integrità ed anti-corruzione negli eventuali contratti di subappalto;</text:p>
      <text:p text:style-name="P208">- si impegna a denunciare alle Autorità competenti ogni irregolarità o distorsione di cui sia venuta a conoscenza per quanto attiene l’attività di cui all’oggetto. <text:s/></text:p>
      <text:p text:style-name="P209"/>
      <text:p text:style-name="P210">Art. 4 - Obblighi a carico dell’Agenzia<text:s/></text:p>
      <text:p text:style-name="P211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2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3"><text:span text:style-name="T214">L’Agenzia si obbliga a garantire adeguata pubblicità degli atti inerenti il presente affidamento secondo le modalità previste dalla legge.<text:s/></text:span><text:span text:style-name="T215">Art. 5 - Violazione del Patto di Integrità<text:s/></text:span></text:p>
      <text:p text:style-name="P216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7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8">Art. 6 - Controversie<text:s/></text:p>
      <text:p text:style-name="P21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0"><text:span text:style-name="T221">Letto, confermato e sottoscritto digitalmente da</text:span><text:span text:style-name="T222"><text:note text:note-class="footnote" text:id="_ftn0"><text:note-citation>1</text:note-citation><text:note-body><text:p text:style-name="Normale"><text:span text:style-name="T223"><text:s/></text:span><text:span text:style-name="T224">N.B.<text:s/></text:span></text:p><text:p text:style-name="P225"/><text:list text:style-name="LFO45" text:continue-numbering="true"><text:list-item><text:p text:style-name="P226">nel caso di professionista singolo, dal professionista;</text:p></text:list-item><text:list-item><text:p text:style-name="P227">nel caso di studio associato, da tutti gli associati o dal rappresentante munito di idonei poteri;</text:p></text:list-item><text:list-item><text:p text:style-name="P228">nel caso di società o consorzi stabili, dal legale rappresentante.</text:p></text:list-item></text:list></text:note-body></text:note></text:span><text:span text:style-name="T229">: <text:s/></text:span><text:span text:style-name="T230"> </text:span><text:span text:style-name="T231"> </text:span><text:span text:style-name="T232"> </text:span><text:span text:style-name="T233"> </text:span><text:span text:style-name="T234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I BATTISTA NICOLA</dc:creator>
    <meta:creation-date>2018-12-14T14:15:00Z</meta:creation-date>
    <dc:date>2018-12-14T14:15:00Z</dc:date>
    <meta:print-date>2018-11-30T14:24:00Z</meta:print-date>
    <meta:template xlink:href="ORU.dot" xlink:type="simple"/>
    <meta:editing-cycles>2</meta:editing-cycles>
    <meta:editing-duration>PT60S</meta:editing-duration>
    <meta:document-statistic meta:page-count="3" meta:paragraph-count="16" meta:word-count="1244" meta:character-count="8320" meta:row-count="59" meta:non-whitespace-character-count="7092"/>
  </office:meta>
</office:document-meta>
</file>