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text:s/></text:span><text:span text:style-name="T96">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 strutturale o adeguamento strutturale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<text:soft-page-break/>secondo D.Lgs n.42/04 ed 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, SITUATI NELLE REGIONI ABRUZZO E MOLISE.<text:s/>LOTTI NN. 1, 2, 3, 4, 5, 6, 7, 8, 9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DI BATTISTA NICOLA</dc:creator>
    <meta:creation-date>2018-12-14T14:15:00Z</meta:creation-date>
    <dc:date>2018-12-14T14:1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