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<text:s/><text:soft-page-break/>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, SITUATI NELLE REGIONI ABRUZZO E MOLISE.<text:s/>LOTTI NN. 1, 2, 3, 4, 5, 6, 7, 8, 9.</text:p>
        <text:p text:style-name="P19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BATTISTA NICOLA</dc:creator>
    <meta:creation-date>2018-12-14T14:16:00Z</meta:creation-date>
    <dc:date>2018-12-14T14:1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