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.0833in">
        <style:tab-stops>
          <style:tab-stop style:type="left" style:position="1.3479in"/>
          <style:tab-stop style:type="left" style:position="5.768in"/>
        </style:tab-stops>
      </style:paragraph-properties>
      <style:text-properties style:font-name="Arial" style:font-name-complex="Arial"/>
    </style:style>
    <style:style style:name="P2" style:parent-style-name="Normale" style:family="paragraph">
      <style:paragraph-properties fo:margin-bottom="0.0833in" fo:margin-left="4.425in" fo:text-indent="-1.077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tyle="italic" style:font-style-asian="italic"/>
    </style:style>
    <style:style style:name="T4" style:parent-style-name="Car.predefinitoparagrafo" style:family="text">
      <style:text-properties style:font-name="Arial" style:font-name-complex="Arial" fo:font-style="italic" style:font-style-asian="italic"/>
    </style:style>
    <style:style style:name="T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6" style:parent-style-name="Normale" style:family="paragraph">
      <style:paragraph-properties fo:margin-bottom="0.0833in" fo:margin-left="3.3472in">
        <style:tab-stops/>
      </style:paragraph-properties>
      <style:text-properties style:font-name="Arial" style:font-name-complex="Arial" style:font-weight-complex="bold" fo:font-style="italic" style:font-style-asian="italic"/>
    </style:style>
    <style:style style:name="P7" style:parent-style-name="Normale" style:family="paragraph">
      <style:paragraph-properties fo:margin-bottom="0.0833in" fo:margin-left="3.3472in">
        <style:tab-stops/>
      </style:paragraph-properties>
    </style:style>
    <style:style style:name="T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" style:parent-style-name="Normale" style:family="paragraph">
      <style:paragraph-properties fo:margin-bottom="0.0833in"/>
      <style:text-properties style:font-name="Arial" style:font-name-complex="Arial"/>
    </style:style>
    <style:style style:name="P1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margin-bottom="0.0833in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text-align="center" fo:margin-bottom="0.0833in"/>
      <style:text-properties style:font-name="Arial" style:font-name-complex="Arial"/>
    </style:style>
    <style:style style:name="P61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2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3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4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5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6" style:parent-style-name="Normale" style:list-style-name="LFO12" style:family="paragraph">
      <style:paragraph-properties fo:margin-bottom="0.0833in"/>
      <style:text-properties style:font-name="Arial" style:font-name-complex="Arial"/>
    </style:style>
    <style:style style:name="P67" style:parent-style-name="Normale" style:family="paragraph">
      <style:paragraph-properties fo:margin-bottom="0.0833in"/>
      <style:text-properties style:font-name="Arial" style:font-name-complex="Arial"/>
    </style:style>
    <style:style style:name="P68" style:parent-style-name="Normale" style:family="paragraph">
      <style:paragraph-properties fo:margin-bottom="0.0833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weight-complex="bold" style:font-style-complex="italic"/>
    </style:style>
    <style:style style:name="P77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78" style:parent-style-name="Normale" style:family="paragraph">
      <style:paragraph-properties fo:margin-bottom="0.0833in"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79" style:parent-style-name="Normale" style:family="paragraph">
      <style:paragraph-properties fo:margin-bottom="0.0833in"/>
      <style:text-properties style:font-name="Arial" style:font-name-complex="Arial" fo:font-style="italic" style:font-style-asian="italic" style:font-style-complex="italic"/>
    </style:style>
    <style:style style:name="P80" style:parent-style-name="Normale" style:family="paragraph">
      <style:paragraph-properties fo:margin-bottom="0.0833in"/>
      <style:text-properties style:font-name="Arial" style:font-name-complex="Arial" style:font-style-complex="italic"/>
    </style:style>
    <style:style style:name="P81" style:parent-style-name="Normale" style:family="paragraph">
      <style:paragraph-properties fo:margin-bottom="0.0833in"/>
    </style:style>
    <style:style style:name="T82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/>
      <text:p text:style-name="P2"><text:span text:style-name="T3">Spett.le</text:span><text:span text:style-name="T4"><text:s/></text:span><text:span text:style-name="T5">Agenzia del Demanio</text:span></text:p>
      <text:p text:style-name="P6">Direzione<text:s/>Regionale Abruzzo e Molise</text:p>
      <text:p text:style-name="P7"><text:span text:style-name="T8">Piazza I</text:span><text:span text:style-name="T9">talia 15 - Pescara</text:span></text:p>
      <text:p text:style-name="P10"/>
      <text:p text:style-name="P11"><text:tab/>AUTOCERTIFICAZIONE RESA AI SENSI DELL’ART. 47 DEL DPR 445 DEL 28/12/2000<text:s/></text:p>
      <text:p text:style-name="P12"><text:span text:style-name="T13">Il sottoscritto<text:s/>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<text:s/></text:span><text:span text:style-name="T20">in qualità di legale rappresentante della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con sede in<text:s/>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<text:s/></text:span><text:span text:style-name="T33">Via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n.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, CF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</text:span><text:span text:style-name="T52">e PI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</text:span><text:span text:style-name="T59">consapevole della responsabilità penale prevista all’art. 76 del D.P.R. 445/2000 per le ipotesi di falsità in atti e dichiarazioni mendaci ivi indicate, sotto la propria responsabilità<text:s/></text:span></text:p>
      <text:p text:style-name="P60">DICHIARA</text:p>
      <text:list text:style-name="LFO12" text:continue-numbering="true">
        <text:list-item>
          <text:p text:style-name="P61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62">in particolare, di avere attuato le misure di sicurezza di cui all’art. 32 del Regolamento 2016/679/UE;</text:p>
        </text:list-item>
        <text:list-item>
          <text:p text:style-name="P63">di avere definito le finalità e le modalità del trattamento;</text:p>
        </text:list-item>
        <text:list-item>
          <text:p text:style-name="P64">di avere incaricato in forma scritta le persone autorizzate al trattamento dei dati;</text:p>
        </text:list-item>
        <text:list-item>
          <text:p text:style-name="P65">di avere fornito idonea formazione ai suddetti soggetti;</text:p>
        </text:list-item>
        <text:list-item>
          <text:p text:style-name="P66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67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68"><text:span text:style-name="T69">Luogo e Data,</text:span><text:span text:style-name="T70"><text:s/></text:span><text:span text:style-name="T71"> </text:span><text:span text:style-name="T72"> </text:span><text:span text:style-name="T73"> </text:span><text:span text:style-name="T74"> </text:span><text:span text:style-name="T75"> </text:span></text:p>
      <text:p text:style-name="P76"><text:tab/></text:p>
      <text:p text:style-name="P77"/>
      <text:p text:style-name="P78"><text:tab/>Sottoscritto digitalmente<text:s/></text:p>
      <text:p text:style-name="P79"/>
      <text:p text:style-name="P80"/>
      <text:p text:style-name="P81"><text:span text:style-name="T82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/>
      </text:list-level-style-number>
      <text:list-level-style-bullet text:level="2" text:style-name="WW_CharLFO1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DI BATTISTA NICOLA</meta:initial-creator>
    <dc:creator>DI BATTISTA NICOLA</dc:creator>
    <meta:creation-date>2018-12-14T14:13:00Z</meta:creation-date>
    <dc:date>2018-12-14T14:13:00Z</dc:date>
    <meta:print-date>2010-04-19T10:29:00Z</meta:print-date>
    <meta:template xlink:href="181211_DRA_%20All._XII_Autocertificazione%20Nomina%20Resp.%20trattamento.dot" xlink:type="simple"/>
    <meta:editing-cycles>1</meta:editing-cycles>
    <meta:editing-duration>PT0S</meta:editing-duration>
    <meta:document-statistic meta:page-count="1" meta:paragraph-count="3" meta:word-count="265" meta:character-count="1773" meta:row-count="12" meta:non-whitespace-character-count="1511"/>
  </office:meta>
</office:document-meta>
</file>