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Normale" style:family="paragraph">
      <style:text-properties style:font-name="Arial" style:font-name-complex="Arial"/>
    </style:style>
    <style:style style:name="P60" style:parent-style-name="Normale" style:family="paragraph">
      <style:paragraph-properties fo:text-align="center"/>
      <style:text-properties style:font-name="Arial" style:font-name-complex="Arial"/>
    </style:style>
    <style:style style:name="P6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3" style:parent-style-name="Normale" style:family="paragraph">
      <style:paragraph-properties fo:margin-top="0.0694in" fo:margin-bottom="0.0694in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paragraph-properties fo:margin-left="0.4923in">
        <style:tab-stops/>
      </style:paragraph-properties>
    </style:style>
    <style:style style:name="T82" style:parent-style-name="Car.predefinitoparagrafo" style:family="text">
      <style:text-properties style:font-name="MS Gothic" style:font-name-asian="MS Gothic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P87" style:parent-style-name="Normale" style:family="paragraph">
      <style:paragraph-properties fo:margin-left="0.4923in">
        <style:tab-stops/>
      </style:paragraph-properties>
    </style:style>
    <style:style style:name="T88" style:parent-style-name="Car.predefinitoparagrafo" style:family="text">
      <style:text-properties style:font-name="MS Gothic" style:font-name-asian="MS Gothic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paragraph-properties fo:margin-top="0.0694in" fo:margin-bottom="0.0694in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P11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16" style:parent-style-name="Normale" style:family="paragraph">
      <style:paragraph-properties fo:margin-top="0.0694in" fo:margin-bottom="0.0694in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/>
    </style:style>
    <style:style style:name="P12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23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12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2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2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27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1" style:parent-style-name="Car.predefinitoparagrafo" style:family="text">
      <style:text-properties style:font-name="Arial" style:font-name-complex="Arial" fo:font-weight="bold" style:font-weight-asian="bold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44" style:parent-style-name="Car.predefinitoparagrafo" style:family="text">
      <style:text-properties style:font-name="MS Gothic" style:font-name-asian="MS Gothic" style:font-name-complex="Arial" fo:font-size="20pt" style:font-size-asian="20pt" style:font-size-complex="20pt"/>
    </style:style>
    <style:style style:name="T145" style:parent-style-name="Car.predefinitoparagrafo" style:family="text">
      <style:text-properties style:font-name="Arial" style:font-name-complex="Arial"/>
    </style:style>
    <style:style style:name="P14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49" style:parent-style-name="Car.predefinitoparagrafo" style:family="text">
      <style:text-properties style:font-name="MS Gothic" style:font-name-asian="MS Gothic" style:font-name-complex="Arial" fo:font-size="20pt" style:font-size-asian="20pt" style:font-size-complex="20pt"/>
    </style:style>
    <style:style style:name="T150" style:parent-style-name="Car.predefinitoparagrafo" style:family="text">
      <style:text-properties style:font-name="Arial" style:font-name-complex="Arial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7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7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/>
      <text:p text:style-name="P54"/>
      <text:p text:style-name="P55">PATTO DI INTEGRITA’</text:p>
      <text:p text:style-name="Normale"><text:span text:style-name="T56">in relazione<text:s/></text:span><text:span text:style-name="T57">alla p</text:span><text:span text:style-name="T58">rocedura aperta, ai sensi dell’art. 60 del d.lgs. 50/2016 e ss.mm.ii., per l’affidamento del servizio di verifica della vulnerabilità sismica, diagnosi energetica, rilievo geometrico, architettonico, tecnologico ed impiantistico da restituire in modalità BIM, e progettazione di fattibilità tecnico-economica da restituire in modalità BIM per taluni beni siti nell'ambito territoriale di competenza della Direzione Roma Capitale</text:span></text:p>
      <text:p text:style-name="P59"/>
      <text:p text:style-name="P60">tra</text:p>
      <text:p text:style-name="P61">l’Agenzia del Demanio<text:s/></text:p>
      <text:p text:style-name="P62">e</text:p>
      <text:p text:style-name="P63"><text:span text:style-name="T64">Il/La sottoscritto/a<text:s/></text:span><text:span text:style-name="T65">________________________________________________</text:span><text:span text:style-name="T66"><text:s/>nato/a a<text:s/></text:span><text:span text:style-name="T67">____________________________</text:span><text:span text:style-name="T68"><text:s/>il<text:s/></text:span><text:span text:style-name="T69">_________</text:span><text:span text:style-name="T70"><text:s/>CF</text:span><text:span text:style-name="T71">___________________________</text:span><text:span text:style-name="T72"><text:s/>residente a<text:s/></text:span><text:span text:style-name="T73">______________________________</text:span><text:span text:style-name="T74"><text:s/>(</text:span><text:span text:style-name="T75">___</text:span><text:span text:style-name="T76">), via<text:s/></text:span><text:span text:style-name="T77">________________</text:span><text:span text:style-name="T78"><text:s/>n</text:span><text:span text:style-name="T79">.______</text:span><text:span text:style-name="T80"><text:s text:c="2"/>in qualità di:</text:span></text:p>
      <text:p text:style-name="P81"><text:span text:style-name="T82">☐</text:span><text:span text:style-name="T83"><text:s/></text:span><text:span text:style-name="T84">(se del caso)</text:span><text:span text:style-name="T85"><text:s/>legale rappresentante</text:span><text:span text:style-name="T86"><text:s/></text:span></text:p>
      <text:p text:style-name="P87"><text:span text:style-name="T88">☐</text:span><text:span text:style-name="T89"><text:s/></text:span><text:span text:style-name="T90">(se del caso)<text:s/></text:span><text:span text:style-name="T91">procuratore generale/speciale, giusta procura allegata<text:s/></text:span></text:p>
      <text:p text:style-name="P92"><text:span text:style-name="T93">dell’operatore economico<text:s/></text:span><text:span text:style-name="T94">________</text:span><text:span text:style-name="T95">_______________</text:span><text:span text:style-name="T96">__________________</text:span><text:span text:style-name="T97"><text:s/></text:span><text:span text:style-name="T98">(indicare la denominazione sociale)<text:s/></text:span><text:span text:style-name="T99">____________________________________________</text:span><text:span text:style-name="T100"><text:s/>(indicare la forma giuridica)<text:s/></text:span><text:span text:style-name="T101">________________________________________________________</text:span><text:span text:style-name="T102"><text:s/></text:span><text:span text:style-name="T103">(</text:span><text:span text:style-name="T104">indicare la sede legale</text:span><text:span text:style-name="T105">)</text:span><text:span text:style-name="T106"><text:s/></text:span><text:span text:style-name="T107">_______________________</text:span><text:span text:style-name="T108">____________________________</text:span><text:span text:style-name="T109"><text:s/>(</text:span><text:span text:style-name="T110">indicare CF e PI</text:span><text:span text:style-name="T111">) <text:s/>___________</text:span><text:span text:style-name="T112">_________________________</text:span><text:span text:style-name="T113">__________________</text:span><text:span text:style-name="T114">;<text:s/></text:span></text:p>
      <text:p text:style-name="P115">VISTO</text:p>
      <text:p text:style-name="P116"><text:span text:style-name="T117">- l’art. 1 co. 17 della L. 190/2012<text:s/></text:span><text:span text:style-name="T118">“Disposizioni per la prevenzione e la repressione della corruzione e dell’illegalità nella pubblica amministrazione</text:span><text:span text:style-name="T119">” il quale dispone che<text:s/></text:span><text:span text:style-name="T120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21">;</text:span></text:p>
      <text:p text:style-name="P122">- il Piano Triennale di Prevenzione della Corruzione (PTPC) dell’Agenzia del Demanio;<text:s/></text:p>
      <text:p text:style-name="P123"/>
      <text:p text:style-name="P124"/>
      <text:p text:style-name="P125">SI CONVIENE E SI STIPULA QUANTO SEGUE</text:p>
      <text:p text:style-name="P126"/>
      <text:p text:style-name="P127">Art. 1 - Finalità<text:s/></text:p>
      <text:p text:style-name="P128">Il presente Patto d’integrità stabilisce la reciproca e formale obbligazione tra l’Agenzia del Demanio e l’operatore economico di improntare i propri comportamenti ai principi di lealtà, trasparenza e correttezza.<text:s/></text:p>
      <text:p text:style-name="P129"/>
      <text:p text:style-name="P130"><text:span text:style-name="T131">Art. 2 - Durata<text:s/></text:span></text:p>
      <text:p text:style-name="P132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33"/>
      <text:p text:style-name="P134">Art. 3 - Obblighi a carico dell’operatore economico<text:s/></text:p>
      <text:p text:style-name="P135">Ai fini della formalizzazione dell’affidamento, l’operatore economico: <text:s/></text:p>
      <text:p text:style-name="P136">- dichiara di non essere intervenuto nel procedimento amministrativo diretto a stabilire il contenuto delle prestazioni contrattuali al fine di condizionare le modalità di scelta del contraente da parte dell’Agenzia;<text:s/></text:p>
      <text:p text:style-name="P137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38">- si obbliga a non ricorrere ad alcuna mediazione o altra opera di terzi finalizzata all’affidamento e/o gestione del contratto;<text:s/></text:p>
      <text:p text:style-name="P139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40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41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42"><text:s/>- dichiara, ai fini dell’applicazione dell’art. 1 co. 9 lett. e) L. 190/2012, per sé e per i soci facenti parte della compagine sociale che:</text:p>
      <text:p text:style-name="P143"><text:span text:style-name="T144">☐</text:span><text:span text:style-name="T145"><text:s/>non sussitono relazioni di parentela o affinità con i dipendenti dell’Agenzia del Demanio;</text:span></text:p>
      <text:p text:style-name="P146"/>
      <text:p text:style-name="P147">ovvero</text:p>
      <text:p text:style-name="P148"><text:span text:style-name="T149">☐</text:span><text:span text:style-name="T150"><text:s/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51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52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53">- si obbliga ad inserire identiche clausole di integrità ed anti-corruzione negli eventuali contratti di subappalto;</text:p>
      <text:p text:style-name="P154">- si impegna a denunciare alle Autorità competenti ogni irregolarità o distorsione di cui sia venuta a conoscenza per quanto attiene l’attività di cui all’oggetto. <text:s/></text:p>
      <text:p text:style-name="P155"/>
      <text:p text:style-name="P156">Art. 4 - Obblighi a carico dell’Agenzia<text:s/></text:p>
      <text:p text:style-name="P157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58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59">L’Agenzia si obbliga a garantire adeguata pubblicità degli atti inerenti il presente affidamento secondo le modalità previste dalla legge.<text:s/></text:p>
      <text:p text:style-name="P160"/>
      <text:p text:style-name="P161">Art. 5 - Violazione del Patto di Integrità<text:s/></text:p>
      <text:p text:style-name="P162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63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64"/>
      <text:p text:style-name="P165">Art. 6 - Controversie<text:s/></text:p>
      <text:soft-page-break/>
      <text:p text:style-name="P166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67"/>
      <text:p text:style-name="P168"/>
      <text:p text:style-name="P169"><text:span text:style-name="T170">Letto, confermato e sottoscritto digitalmente da</text:span><text:span text:style-name="T171"><text:note text:note-class="footnote" text:id="_ftn0"><text:note-citation>1</text:note-citation><text:note-body><text:p text:style-name="Normale"><text:span text:style-name="T172"><text:s/></text:span><text:span text:style-name="T173">N.B.<text:s/></text:span></text:p><text:list text:style-name="LFO45" text:continue-numbering="true"><text:list-item><text:p text:style-name="P174">nel caso di professionista singolo, dal professionista;</text:p></text:list-item><text:list-item><text:p text:style-name="P175">nel caso di studio associato, da tutti gli associati o dal rappresentante munito di idonei poteri;</text:p></text:list-item><text:list-item><text:p text:style-name="P176">nel caso di società o consorzi stabili, dal legale rappresentante.</text:p></text:list-item></text:list><text:p text:style-name="Testonotaapièdipagina"/></text:note-body></text:note></text:span><text:span text:style-name="T177">: <text:s/>_______________________________________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segnaposto" style:display-name="Testo segnaposto" style:family="text" style:parent-style-name="Car.predefinitoparagrafo">
      <style:text-properties fo:color="#808080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IGLIO ANNALISA</dc:creator>
    <meta:creation-date>2018-12-10T17:24:00Z</meta:creation-date>
    <dc:date>2018-12-10T17:24:00Z</dc:date>
    <meta:print-date>2017-06-26T09:40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58" meta:character-count="8417" meta:row-count="59" meta:non-whitespace-character-count="7175"/>
  </office:meta>
</office:document-meta>
</file>