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margin-top="0.0694in" fo:margin-bottom="0.0694in"/>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P4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50" style:parent-style-name="Normale" style:family="paragraph">
      <style:paragraph-properties fo:margin-top="0.0694in" fo:margin-bottom="0.0694in"/>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style>
    <style:style style:name="T52" style:parent-style-name="Car.predefinitoparagrafo" style:family="text">
      <style:text-properties style:font-name="MS Gothic" style:font-name-asian="MS Gothic"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P57" style:parent-style-name="Normale" style:family="paragraph">
      <style:paragraph-properties fo:margin-top="0.0694in" fo:margin-bottom="0.0694in"/>
    </style:style>
    <style:style style:name="T58" style:parent-style-name="Car.predefinitoparagrafo" style:family="text">
      <style:text-properties style:font-name="MS Gothic" style:font-name-asian="MS Gothic"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Rimandonotaapièdipagina" style:family="text">
      <style:text-properties style:font-name="Arial" style:font-name-complex="Arial" fo:font-size="11pt" style:font-size-asian="11pt" style:font-size-complex="11pt"/>
    </style:style>
    <style:style style:name="P106" style:parent-style-name="Normale" style:family="paragraph">
      <style:paragraph-properties style:text-autospace="none"/>
    </style:style>
    <style:style style:name="T107" style:parent-style-name="Car.predefinitoparagrafo"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fo:font-size="10pt" style:font-size-asian="10pt" style:font-size-complex="10pt"/>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Normale" style:family="paragraph">
      <style:paragraph-properties fo:text-align="center"/>
      <style:text-properties style:font-name="Arial" style:font-name-complex="Arial" fo:font-size="11pt" style:font-size-asian="11pt" style:font-size-complex="11pt"/>
    </style:style>
    <style:style style:name="P123" style:parent-style-name="Normale" style:family="paragraph">
      <style:paragraph-properties fo:text-align="center"/>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Rimandonotaapièdipagina"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P138" style:parent-style-name="Normale" style:family="paragraph">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Rimandonotaapièdipagina"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0pt" style:font-size-asian="10pt" style:font-size-complex="10pt"/>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Rimandonotaapièdipagina" style:family="text">
      <style:text-properties style:font-name="Arial" style:font-name-complex="Arial" fo:font-size="11pt" style:font-size-asian="11pt" style:font-size-complex="11pt"/>
    </style:style>
    <style:style style:name="P152" style:parent-style-name="Testonotaapièdipagina" style:family="paragraph">
      <style:paragraph-properties>
        <style:tab-stops>
          <style:tab-stop style:type="center" style:position="3.3465in"/>
        </style:tab-stops>
      </style:paragraph-properties>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text-align="center" fo:margin-top="0.0694in" fo:margin-bottom="0.0694in"/>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P16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70" style:parent-style-name="Normale" style:family="paragraph">
      <style:paragraph-properties fo:margin-top="0.0694in" fo:margin-bottom="0.0694in"/>
      <style:text-properties style:font-name="Arial" style:font-name-complex="Arial" fo:font-size="11pt" style:font-size-asian="11pt" style:font-size-complex="11pt"/>
    </style:style>
    <style:style style:name="P171" style:parent-style-name="Normale" style:family="paragraph">
      <style:paragraph-properties fo:text-align="center" fo:margin-top="0.0694in" fo:margin-bottom="0.0694in"/>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T180" style:parent-style-name="Car.predefinitoparagrafo" style:family="text">
      <style:text-properties style:font-name="Arial" style:font-name-complex="Arial" fo:font-style="italic" style:font-style-asian="italic" fo:font-size="11pt" style:font-size-asian="11pt" style:font-size-complex="11pt"/>
    </style:style>
    <style:style style:name="T181" style:parent-style-name="Car.predefinitoparagrafo" style:family="text">
      <style:text-properties style:font-name="Arial" style:font-name-complex="Arial" fo:font-style="italic" style:font-style-asian="italic" fo:font-size="11pt" style:font-size-asian="11pt" style:font-size-complex="11pt"/>
    </style:style>
    <style:style style:name="T182" style:parent-style-name="Car.predefinitoparagrafo" style:family="text">
      <style:text-properties style:font-name="Arial" style:font-name-complex="Arial" fo:font-style="italic" style:font-style-asian="italic"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P184"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86" style:family="table-column">
      <style:table-column-properties style:column-width="6.8673in" style:use-optimal-column-width="false"/>
    </style:style>
    <style:style style:name="Table185" style:family="table">
      <style:table-properties style:width="6.8673in" fo:margin-left="0in" table:align="left"/>
    </style:style>
    <style:style style:name="TableRow187" style:family="table-row">
      <style:table-row-properties style:min-row-height="0.0666in" style:use-optimal-row-height="false"/>
    </style:style>
    <style:style style:name="TableCell188" style:family="table-cell">
      <style:table-cell-properties fo:border="0in solid #FFFFFF" fo:padding-top="0in" fo:padding-left="0.075in" fo:padding-bottom="0in" fo:padding-right="0.075in"/>
    </style:style>
    <style:style style:name="TableColumn190" style:family="table-column">
      <style:table-column-properties style:column-width="5.2243in" style:use-optimal-column-width="false"/>
    </style:style>
    <style:style style:name="Table189" style:family="table">
      <style:table-properties style:width="5.2243in" fo:margin-left="0in" table:align="left"/>
    </style:style>
    <style:style style:name="TableRow191" style:family="table-row">
      <style:table-row-properties style:min-row-height="0.0666in" style:use-optimal-row-height="false"/>
    </style:style>
    <style:style style:name="TableCell192" style:family="table-cell">
      <style:table-cell-properties fo:border="0in solid #FFFFFF" fo:padding-top="0in" fo:padding-left="0.075in" fo:padding-bottom="0in" fo:padding-right="0.075in"/>
    </style:style>
    <style:style style:name="P193" style:parent-style-name="Default" style:family="paragraph">
      <style:paragraph-properties fo:text-align="center"/>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tyle="italic" style:font-style-asian="italic" fo:font-size="11pt" style:font-size-asian="11pt" style:font-size-complex="11pt"/>
    </style:style>
    <style:style style:name="T200" style:parent-style-name="Car.predefinitoparagrafo" style:family="text">
      <style:text-properties style:font-name="Arial" style:font-name-complex="Arial" fo:font-style="italic" style:font-style-asian="italic"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tyle="italic" style:font-style-asian="italic" fo:font-size="11pt" style:font-size-asian="11pt" style:font-size-complex="11pt"/>
    </style:style>
    <style:style style:name="T203" style:parent-style-name="Car.predefinitoparagrafo" style:family="text">
      <style:text-properties style:font-name="Arial" style:font-name-complex="Arial" fo:font-style="italic" style:font-style-asian="italic" fo:font-size="11pt" style:font-size-asian="11pt" style:font-size-complex="11pt"/>
    </style:style>
    <style:style style:name="P204" style:parent-style-name="Default" style:family="paragraph">
      <style:text-properties fo:font-size="10pt" style:font-size-asian="10pt" style:font-size-complex="10pt"/>
    </style:style>
    <style:style style:name="P20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top="0.0694in" fo:margin-bottom="0.0694in">
        <style:tab-stops>
          <style:tab-stop style:type="left" style:position="0.25in"/>
        </style:tab-stops>
      </style:paragraph-properties>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style:text-position="super 63.6%" fo:font-size="11pt" style:font-size-asian="11pt" style:font-size-complex="11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weight="bold" style:font-weight-asian="bold" fo:font-size="10pt" style:font-size-asian="10pt" style:font-size-complex="10pt"/>
    </style:style>
    <style:style style:name="P21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7" style:parent-style-name="Normale" style:list-style-name="LFO3" style:family="paragraph">
      <style:paragraph-properties fo:margin-left="0.3937in" fo:text-indent="-0.1965in">
        <style:tab-stops/>
      </style:paragraph-properties>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weight="bold" style:font-weight-asian="bold"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P221"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22"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2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P225" style:parent-style-name="Normale" style:family="paragraph">
      <style:paragraph-properties fo:margin-top="0.0694in" fo:margin-bottom="0.0694in">
        <style:tab-stops>
          <style:tab-stop style:type="left" style:position="0.25in"/>
        </style:tab-stops>
      </style:paragraph-properties>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All’</text:span><text:span text:style-name="T22">Agenzia del Demanio<text:s/></text:span></text:p>
      <text:p text:style-name="P23">Direzione<text:s/>Roma Capitale</text:p>
      <text:p text:style-name="P24"/>
      <text:p text:style-name="P25"><text:span text:style-name="T26">Il/La sottoscritto/a<text:s/></text:span><text:span text:style-name="T27">___________________________________</text:span><text:span text:style-name="T28">_____________</text:span><text:span text:style-name="T29"><text:s/>nato/a a<text:s/></text:span><text:span text:style-name="T30">________________</text:span><text:span text:style-name="T31">____________</text:span><text:span text:style-name="T32"><text:s/>il<text:s/></text:span><text:span text:style-name="T33">_________</text:span><text:span text:style-name="T34">_________</text:span><text:span text:style-name="T35"><text:s/>CF</text:span><text:span text:style-name="T36">_____________________</text:span><text:span text:style-name="T37">_______________</text:span><text:span text:style-name="T38"><text:s/>residente a<text:s/></text:span><text:span text:style-name="T39">____________________</text:span><text:span text:style-name="T40">____________</text:span><text:span text:style-name="T41"><text:s/>(</text:span><text:span text:style-name="T42">___</text:span><text:span text:style-name="T43">), via<text:s/></text:span><text:span text:style-name="T44">_____________</text:span><text:span text:style-name="T45">________________</text:span><text:span text:style-name="T46"><text:s/>n</text:span><text:span text:style-name="T47">.______</text:span><text:span text:style-name="T48"><text:s text:c="2"/></text:span></text:p>
      <text:p text:style-name="P49">(se concorrente diverso dal singolo professionista)</text:p>
      <text:p text:style-name="P50">in qualità di:</text:p>
      <text:p text:style-name="P51"><text:span text:style-name="T52">☐</text:span><text:span text:style-name="T53"><text:s/></text:span><text:span text:style-name="T54">(se del caso)</text:span><text:span text:style-name="T55"><text:s/>Legale Rappresentante</text:span><text:span text:style-name="T56"><text:s/></text:span></text:p>
      <text:p text:style-name="P57"><text:span text:style-name="T58">☐</text:span><text:span text:style-name="T59"><text:s/></text:span><text:span text:style-name="T60">(se del caso)<text:s/></text:span><text:span text:style-name="T61">procuratore generale/speciale, giusta procura allegata<text:s/></text:span></text:p>
      <text:p text:style-name="P62"><text:span text:style-name="T63">del concorrente<text:s/></text:span><text:span text:style-name="T64">_______________________________</text:span><text:span text:style-name="T65">____________________________</text:span><text:span text:style-name="T66"><text:s/></text:span><text:span text:style-name="T67">(indicare la denominazione sociale)<text:s/></text:span><text:span text:style-name="T68">_____________________</text:span><text:span text:style-name="T69">______________</text:span><text:span text:style-name="T70">(indicare la forma giuridica)<text:s/></text:span><text:span text:style-name="T71">____________________________</text:span><text:span text:style-name="T72">____________</text:span><text:span text:style-name="T73"><text:s/></text:span><text:span text:style-name="T74">(</text:span><text:span text:style-name="T75">indicare la sede legale</text:span><text:span text:style-name="T76">)<text:s/></text:span><text:span text:style-name="T77">__________</text:span><text:span text:style-name="T78">______________________________</text:span><text:span text:style-name="T79"><text:s/></text:span><text:span text:style-name="T80">(</text:span><text:span text:style-name="T81">indicare CF e PI</text:span><text:span text:style-name="T82">) <text:s/>_____________________</text:span><text:span text:style-name="T83"><text:s/></text:span></text:p>
      <text:p text:style-name="Normale"><text:span text:style-name="T84">in relazione alla<text:s/></text:span><text:span text:style-name="T85">procedura<text:s/></text:span><text:span text:style-name="T86">aperta</text:span><text:span text:style-name="T87">, ai sensi dell’art.<text:s/></text:span><text:span text:style-name="T88">60</text:span><text:span text:style-name="T89"><text:s/>del D.Lgs. 50/2016,</text:span><text:span text:style-name="T90"><text:s/></text:span><text:span text:style-name="T91">suddivisa in<text:s/></text:span><text:span text:style-name="T92">3</text:span><text:span text:style-name="T93"><text:s/>lotti</text:span><text:span text:style-name="T94">,</text:span><text:span text:style-name="T95"><text:s/>per l’affidamento del servizio<text:s/></text:span><text:span text:style-name="T96">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text:span></text:p>
      <text:p text:style-name="P97"/>
      <text:p text:style-name="P98">OFFRE</text:p>
      <text:p text:style-name="Normale"><text:span text:style-name="T99">-<text:s/></text:span><text:span text:style-name="T100">s</text:span><text:span text:style-name="T101">u</text:span><text:span text:style-name="T102">ll’importo</text:span><text:span text:style-name="T103"><text:s/></text:span><text:span text:style-name="T104">del lotto</text:span><text:span text:style-name="T105"><text:note text:note-class="footnote" text:id="_ftn0"><text:note-citation>1</text:note-citation><text:note-body><text:p text:style-name="P106"><text:span text:style-name="T107"><text:s/>L’importo da considerare è quello previsto nella tabella riportata<text:s/></text:span><text:span text:style-name="T108">al par. 3<text:s/></text:span><text:span text:style-name="T109">del Disci</text:span><text:span text:style-name="T110">plinare<text:s/></text:span><text:span text:style-name="T111">d</text:span><text:span text:style-name="T112">i</text:span><text:span text:style-name="T113"><text:s/>gara</text:span><text:span text:style-name="T114">.</text:span></text:p></text:note-body></text:note></text:span><text:span text:style-name="T115"><text:s/></text:span><text:span text:style-name="T116">…</text:span><text:span text:style-name="T117"><text:s/></text:span><text:span text:style-name="T118">per il quale partecipa, al netto<text:s/></text:span><text:span text:style-name="T119">dell’IVA, degli oneri previdenziali e degli oneri della sicurezza</text:span><text:span text:style-name="T120">,<text:s/></text:span><text:span text:style-name="T121">il seguente ribasso unico percentuale:</text:span></text:p>
      <text:p text:style-name="P122"/>
      <text:p text:style-name="P123"><text:span text:style-name="T124">______</text:span><text:span text:style-name="T125">___</text:span><text:span text:style-name="T126">% (</text:span><text:span text:style-name="T127">in lettere<text:s/></text:span><text:span text:style-name="T128">_______</text:span><text:span text:style-name="T129">_</text:span><text:span text:style-name="T130">_________</text:span><text:span text:style-name="T131">________</text:span><text:span text:style-name="T132">)</text:span><text:span text:style-name="T133"><text:note text:note-class="footnote" text:id="_ftn1"><text:note-citation>2</text:note-citation><text:note-body><text:p text:style-name="Testonotaapièdipagina"><text:span text:style-name="T134"><text:s/></text:span><text:span text:style-name="T135">Non saranno presi in considerazione decimali superiori al<text:s/></text:span><text:span text:style-name="T136">terzo</text:span><text:span text:style-name="T137">.</text:span></text:p></text:note-body></text:note></text:span></text:p>
      <text:p text:style-name="P138"/>
      <text:p text:style-name="Normale"><text:span text:style-name="T139">- sulla durata prevista per l’esecuzione del servizio</text:span><text:span text:style-name="T140"><text:s/>relativamente al lotto per il quale partecipa</text:span><text:span text:style-name="T141"><text:note text:note-class="footnote" text:id="_ftn2"><text:note-citation>3</text:note-citation><text:note-body><text:p text:style-name="Normale"><text:span text:style-name="T142"><text:s/>La durata massima del servizio è quella indicata</text:span><text:span text:style-name="T143"><text:s/>nella tabella di cui a</text:span><text:span text:style-name="T144">l par. 4</text:span><text:span text:style-name="T145"><text:s/>DURATA<text:s/></text:span><text:span text:style-name="T146">del Disciplinare</text:span><text:span text:style-name="T147"><text:s/>di gara</text:span><text:span text:style-name="T148">.</text:span></text:p></text:note-body></text:note></text:span><text:span text:style-name="T149">,<text:s/></text:span><text:span text:style-name="T150">la seguente riduzione percentuale</text:span><text:span text:style-name="T151"><text:note text:note-class="footnote" text:id="_ftn3"><text:note-citation>4</text:note-citation><text:note-body><text:p text:style-name="P152"><text:span text:style-name="T153"><text:s/>La riduzione non potrà superare<text:s/></text:span><text:span text:style-name="T154">il 20%.</text:span><text:span text:style-name="T155"><text:tab/></text:span></text:p></text:note-body></text:note></text:span><text:span text:style-name="T156">:<text:s/></text:span></text:p>
      <text:p text:style-name="P157"><text:span text:style-name="T158">______</text:span><text:span text:style-name="T159">___</text:span><text:span text:style-name="T160"><text:s/></text:span><text:span text:style-name="T161">%</text:span><text:span text:style-name="T162"><text:s/>(</text:span><text:span text:style-name="T163">in lettere<text:s/></text:span><text:span text:style-name="T164">______</text:span><text:span text:style-name="T165">____</text:span><text:span text:style-name="T166">___________</text:span><text:span text:style-name="T167">_____</text:span><text:span text:style-name="T168">)</text:span></text:p>
      <text:p text:style-name="P169"><text:s/>E<text:s/>DICHIARA</text:p>
      <text:soft-page-break/>
      <text:p text:style-name="P170">che i costi della sicurezza, già computati nell’importo complessivo offerto, afferenti alla propria attività di impresa in relazione all’appalto di cui trattasi, ai sensi dell’art.<text:s/>95<text:s/>comma<text:s/>10,<text:s/>del D.Lgs.<text:s/>50/2016, sono pari<text:s/>a:<text:s/></text:p>
      <text:p text:style-name="P171"><text:span text:style-name="T172">€<text:s/></text:span><text:span text:style-name="T173">____</text:span><text:span text:style-name="T174">__________</text:span><text:span text:style-name="T175">______</text:span><text:span text:style-name="T176"><text:s text:c="2"/>(</text:span><text:span text:style-name="T177">in lettere<text:s/></text:span><text:span text:style-name="T178">_</text:span><text:span text:style-name="T179">_________</text:span><text:span text:style-name="T180">___</text:span><text:span text:style-name="T181">___________</text:span><text:span text:style-name="T182">_____</text:span><text:span text:style-name="T183">)</text:span></text:p>
      <text:p text:style-name="P184">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85">
        <table:table-columns>
          <table:table-column table:style-name="TableColumn186"/>
        </table:table-columns>
        <table:table-row table:style-name="TableRow187">
          <table:table-cell table:style-name="TableCell188">
            <table:table table:style-name="Table189">
              <table:table-columns>
                <table:table-column table:style-name="TableColumn190"/>
              </table:table-columns>
              <table:table-row table:style-name="TableRow191">
                <table:table-cell table:style-name="TableCell192">
                  <text:p text:style-name="P193"><text:span text:style-name="T194"><text:s text:c="14"/></text:span><text:span text:style-name="T195">€<text:s/></text:span><text:span text:style-name="T196">__________</text:span><text:span text:style-name="T197">__________</text:span><text:span text:style-name="T198"><text:s text:c="2"/>(</text:span><text:span text:style-name="T199">in lettere<text:s/></text:span><text:span text:style-name="T200">____</text:span><text:span text:style-name="T201">___________</text:span><text:span text:style-name="T202">_____</text:span><text:span text:style-name="T203">)</text:span></text:p>
                </table:table-cell>
              </table:table-row>
            </table:table>
            <text:p text:style-name="P204"/>
          </table:table-cell>
        </table:table-row>
      </table:table>
      <text:p text:style-name="P205"><text:tab/><text:tab/><text:tab/><text:s text:c="2"/><text:tab/><text:tab/><text:tab/><text:tab/><text:tab/><text:tab/><text:tab/><text:tab/></text:p>
      <text:p text:style-name="P206"><text:span text:style-name="T207">Letto, confermato e sottoscritto digitalmente da</text:span><text:span text:style-name="T208"><text:note text:note-class="footnote" text:id="_ftn4"><text:note-citation>5</text:note-citation><text:note-body><text:p text:style-name="Normale"><text:span text:style-name="T209"><text:s/></text:span><text:span text:style-name="T210">N.B.<text:s/></text:span></text:p><text:list text:style-name="LFO4" text:continue-numbering="true"><text:list-item><text:p text:style-name="P211">nel caso di professionista singolo, dal professionista;</text:p></text:list-item><text:list-item><text:p text:style-name="P212">nel caso di studio associato, da tutti gli associati o dal rappresentante munito di idonei poteri;</text:p></text:list-item><text:list-item><text:p text:style-name="P213">nel caso di società o consorzi stabili, dal legale rappresentante;</text:p></text:list-item><text:list-item><text:p text:style-name="P214">nel caso di raggruppamento temporaneo o consorzio ordinario costituito, dal legale rappresentante della mandataria/capofila;</text:p></text:list-item><text:list-item><text:p text:style-name="P215">nel caso di raggruppamento temporaneo o consorzio ordinario non ancora costituiti, dal legale rappresentante di ciascuno dei soggetti che costituiranno il raggruppamento o consorzio;</text:p></text:list-item><text:list-item><text:p text:style-name="P216">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17"><text:span text:style-name="T218">se la rete è dotata di un organo comune con potere di rappresentanza e con soggettività giuridica</text:span><text:span text:style-name="T219"><text:s/></text:span><text:span text:style-name="T220">(cd. rete - soggetto), dal legale rappresentante dell’organo comune;</text:span></text:p></text:list-item><text:list-item><text:p text:style-name="P22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2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23"/><text:p text:style-name="Testonotaapièdipagina"/></text:note-body></text:note></text:span><text:span text:style-name="T224">: <text:s/>_______________________________________</text:span></text:p>
      <text:p text:style-name="P225"><text:span text:style-name="T226"><text:tab/></text:span><text:span text:style-name="T227"><text:tab/></text:span><text:span text:style-name="T228"><text:tab/></text:span><text:span text:style-name="T229"><text:tab/></text:span><text:span text:style-name="T230"><text:tab/></text:span><text:span text:style-name="T2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IX</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IGLIO ANNALISA</dc:creator>
    <meta:creation-date>2018-12-10T17:26:00Z</meta:creation-date>
    <dc:date>2018-12-10T17:26:00Z</dc:date>
    <meta:print-date>2018-07-27T11:29:00Z</meta:print-date>
    <meta:template xlink:href="Normal.dotm" xlink:type="simple"/>
    <meta:editing-cycles>2</meta:editing-cycles>
    <meta:editing-duration>PT0S</meta:editing-duration>
    <meta:document-statistic meta:page-count="2" meta:paragraph-count="5" meta:word-count="374" meta:character-count="2501" meta:row-count="17" meta:non-whitespace-character-count="2132"/>
  </office:meta>
</office:document-meta>
</file>