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SITI NELL'AMBITO TERRITORIALE DI COMPETENZA DELLA DIREZIONE ROMA CAPITALE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IGLIO ANNALISA</dc:creator>
    <meta:creation-date>2018-12-10T17:24:00Z</meta:creation-date>
    <dc:date>2018-12-10T17:2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