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Titolo1" style:family="paragraph">
      <style:paragraph-properties fo:break-before="pag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SCHEDA A3</text:h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ext:soft-page-break/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Intestazione" style:family="paragraph">
      <style:paragraph-properties fo:text-align="justify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SITI NELL'AMBITO TERRITORIALE DI COMPETENZA DELLA DIREZIONE ROMA CAPITALE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IGLIO ANNALISA</dc:creator>
    <meta:creation-date>2018-12-10T17:25:00Z</meta:creation-date>
    <dc:date>2018-12-10T17:2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