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<text:s/></text:p>
          </table:table-cell>
        </table:table-row>
        <table:table-row table:style-name="TableRow23">
          <table:table-cell table:style-name="TableCell24" table:number-columns-spanned="2">
            <text:p text:style-name="P25">PROGETTAZIONE<text:s/>E COORDINAMENTO PER LA SICUREZZA IN FASE DI 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<text:s/>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<text:s/></text:span><text:span text:style-name="T96">e/</text:span><text:span text:style-name="T97">o esecutiva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<text:s/></text:span><text:span text:style-name="T107">finalizzato a</text:span><text:span text:style-name="T108"><text:s/></text:span><text:span text:style-name="T109">nuova costruzione,<text:s/></text:span><text:span text:style-name="T110">manutenzione straordinaria</text:span><text:span text:style-name="T111">, miglioramento strutturale o adeguamento strutturale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legno,<text:s/>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gli impianti termico (fotovoltaico, geotermia, solare termico, etc…), elettrico (tradizionale, domotica, etc…) ed idric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l/i fabbricato/i e destinazione d’us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 tecnologici e<text:s/>funzionali<text:s/>di similarità con il servizio<text:s/>posto<text:s/>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 (se presente): software utilizzati e livello di sviluppo del modello raggiunto (LOD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ATI SPECIFICI DI SERVIZIO<text:s/></text:p>
          </table:table-cell>
          <table:covered-table-cell/>
        </table:table-row>
        <table:table-row table:style-name="TableRow187">
          <table:table-cell table:style-name="TableCell188">
            <text:p text:style-name="P189">Caratteristiche<text:s/>architettoniche<text:s/>del progetto redatt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aratteristiche strutturali del progetto redatt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aratteristiche impiantistiche del progetto redatt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>Firmato digitalmente</text:p>
      <text:p text:style-name="P225"><text:span text:style-name="T2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13</text:p>
              <text:p text:style-name="P16">da inserire nella busta B</text:p>
            </table:table-cell>
          </table:table-row>
        </table:table>
        <text:p text:style-name="P17"/>
        <text:p text:style-name="P18">PROCEDURA APERTA PER L’AFFIDAMENTO DEI SERVIZI DI INGEGNERIA E ARCHITETTURA FINALIZZATO ALLA PROGETTAZIONE DELL’INTERVENTO DENOMINATO “DEMOLIZIONE E RICOSTRUZIONE DELLA NUOVA SEDE DELLA STAZIONE TERRITORIALE CARABINIERI E CARABINIERI FORESTALI DI MONTEREALE (AQ)” DI IMPORTANZA ESSENZIALE AI FINI DELLA RICOSTRUZIONE AI SENSI E PER GLI EFFETTI DEL COMMA 3-BIS.1 DELL’ARTICOLO 14 DEL D.L. 189/201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IDOLFI FRANCESCA</dc:creator>
    <meta:creation-date>2018-12-07T10:49:00Z</meta:creation-date>
    <dc:date>2018-12-07T10:49:00Z</dc:date>
    <meta:print-date>2018-11-23T10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