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background-color="#A6A6A6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3.273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</text:p>
          </table:table-cell>
        </table:table-row>
        <table:table-row table:style-name="TableRow24">
          <table:table-cell table:style-name="TableCell25" table:number-columns-spanned="2">
            <text:p text:style-name="P26">DIREZIONE DEI LAVORI E COORDINAMENTO<text:s/>PER LA<text:s/>SICUREZZA IN FASE DI ESECU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<text:s/>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L/CSE<text:s/>incaricato e indicazione dell’ufficio della Direzione dei Lavori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urata contrattuale dell’incarico e durata effettiva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DATI D'INCARICO</text:p>
          </table:table-cell>
          <table:covered-table-cell/>
        </table:table-row>
        <table:table-row table:style-name="TableRow79">
          <table:table-cell table:style-name="TableCell80">
            <text:p text:style-name="P81">Titolo dell’incarico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Tipologia<text:s/></text:span><text:span text:style-name="T88">incarico</text:span><text:span text:style-name="T89"><text:note text:note-class="footnote" text:id="_ftn0"><text:note-citation>1</text:note-citation><text:note-body><text:p text:style-name="Testonotaapièdipagina"><text:span text:style-name="T90"><text:s/>Indicare se si tratta di<text:s/></text:span><text:span text:style-name="T91">Direzione dei Lavori o Coordinamento per la sicurezza in fase di Esecuzione o entrambi<text:s/></text:span></text:p></text:note-body></text:note></text:span><text:span text:style-name="T92">: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Finalità del tipo di servizio</text:span><text:span text:style-name="T99"><text:note text:note-class="footnote" text:id="_ftn1"><text:note-citation>2</text:note-citation><text:note-body><text:p text:style-name="Testonotaapièdipagina"><text:s/><text:span text:style-name="T100">Indicare se<text:s/></text:span><text:span text:style-name="T101">finalizzato a</text:span><text:span text:style-name="T102"><text:s/></text:span><text:span text:style-name="T103">nuova costruzione,<text:s/></text:span><text:span text:style-name="T104">manutenzione straordinaria</text:span><text:span text:style-name="T105">, miglioramento strutturale o adeguamento strutturale</text:span></text:p></text:note-body></text:note></text:span><text:span text:style-name="T106">: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<text:s/>(sviluppata)<text:s/>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legno,<text:s/>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gli impianti<text:s/>termico<text:s/>(fotovoltaico, geotermia, solare termico, etc…),<text:s/>elettrico (tradizionale, domotica, etc…) ed idrico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lassificazione della zona sismica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TTINENZA</text:p>
          </table:table-cell>
          <table:covered-table-cell/>
        </table:table-row>
        <table:table-row table:style-name="TableRow161">
          <table:table-cell table:style-name="TableCell162">
            <text:p text:style-name="P163">Specificare gli aspetti di similarità<text:s/><text:soft-page-break/>con il servizio<text:s/>posto<text:s/>a base di gara:</text:p>
          </table:table-cell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DATI SPECIFICI DI SERVIZIO<text:s/></text:p>
          </table:table-cell>
          <table:covered-table-cell/>
        </table:table-row>
        <table:table-row table:style-name="TableRow171">
          <table:table-cell table:style-name="TableCell172">
            <text:p text:style-name="P173">Modalità di svolgimento e pianificazione delle attività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Modalità di restituzione delle informazioni/documenti tramite strumentazioni utilizzati (archiviazioni su database, utilizzo di strumenti multimediali condivisi con l’impresa, etc…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ventuali peculiarità riscontrate nello svolgimento dell’incarico<text:s/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NOTE: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spazio riservato per eventuali note di chiarimento: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</table:table-row>
      </table:table>
      <text:p text:style-name="P209">Firmato digitalmente</text:p>
      <text:p text:style-name="P210"><text:span text:style-name="T21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<text:s/>14</text:p>
              <text:p text:style-name="P17">da inserire nella busta B</text:p>
            </table:table-cell>
          </table:table-row>
        </table:table>
        <text:p text:style-name="P18"/>
        <text:p text:style-name="P19">PROCEDURA APERTA PER L’AFFIDAMENTO DEI SERVIZI DI INGEGNERIA E ARCHITETTURA FINALIZZATO ALLA PROGETTAZIONE DELL’INTERVENTO DENOMINATO “DEMOLIZIONE E RICOSTRUZIONE DELLA NUOVA SEDE DELLA STAZIONE TERRITORIALE CARABINIERI E CARABINIERI FORESTALI DI MONTEREALE (AQ)” DI IMPORTANZA ESSENZIALE AI FINI DELLA RICOSTRUZIONE AI SENSI E PER GLI EFFETTI DEL COMMA 3-BIS.1 DELL’ARTICOLO 14 DEL D.L. 189/2016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RIDOLFI FRANCESCA</dc:creator>
    <meta:creation-date>2018-12-07T10:50:00Z</meta:creation-date>
    <dc:date>2018-12-07T10:50:00Z</dc:date>
    <meta:print-date>2018-11-23T10:2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8" meta:character-count="1799" meta:row-count="12" meta:non-whitespace-character-count="1534"/>
  </office:meta>
</office:document-meta>
</file>