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center" fo:margin-left="3.8395in">
        <style:tab-stops/>
      </style:paragraph-properties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33" style:parent-style-name="Normale" style:family="paragraph">
      <style:paragraph-properties fo:margin-left="2.3625in">
        <style:tab-stops/>
      </style:paragraph-properties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>Agenzia del Demanio</text:p>
      <text:p text:style-name="P20"><text:span text:style-name="T21"> </text:span><text:span text:style-name="T22"> </text:span><text:span text:style-name="T23"> </text:span><text:span text:style-name="T24"> </text:span><text:span text:style-name="T25"> </text:span><text:span text:style-name="T26">,lì</text:span><text:span text:style-name="T27"><text:s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><text:span text:style-name="T34">(</text:span><text:span text:style-name="T35">da restituire sottoscritto digitalmente</text:span><text:span text:style-name="T36"><text:s/>da</text:span><text:span text:style-name="T37"><text:s/>parte de</text:span><text:span text:style-name="T38">l concorrente</text:span><text:span text:style-name="T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Allegato<text:s/>X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GUARINO LAURA</dc:creator>
    <meta:creation-date>2018-12-20T10:23:00Z</meta:creation-date>
    <dc:date>2018-12-20T10:23:00Z</dc:date>
    <meta:template xlink:href="Normal.dotm" xlink:type="simple"/>
    <meta:editing-cycles>2</meta:editing-cycles>
    <meta:editing-duration>PT0S</meta:editing-duration>
    <meta:document-statistic meta:page-count="1" meta:paragraph-count="7" meta:word-count="535" meta:character-count="3583" meta:row-count="25" meta:non-whitespace-character-count="3055"/>
  </office:meta>
</office:document-meta>
</file>