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suffix=")" style:num-format="1" text:start-value="14">
        <style:list-level-properties text:space-before="0.0986in" text:min-label-width="0.25in"/>
      </text:list-level-style-number>
    </text:list-style>
    <style:style style:name="P1" style:parent-style-name="Normale" style:master-page-name="MPF0" style:family="paragraph">
      <style:paragraph-properties fo:break-before="page" fo:text-align="start" fo:margin-top="0.0694in" fo:margin-bottom="0.0694in">
        <style:tab-stops>
          <style:tab-stop style:type="left" style:position="4.484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e" style:family="paragraph">
      <style:paragraph-properties fo:text-align="center" fo:margin-bottom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1" style:family="table-column">
      <style:table-column-properties style:column-width="6.8312in"/>
    </style:style>
    <style:style style:name="Table10" style:family="table">
      <style:table-properties style:width="6.8312in" fo:margin-left="0in" table:align="left"/>
    </style:style>
    <style:style style:name="TableRow12" style:family="table-row">
      <style:table-row-properties style:min-row-height="1.0854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e" style:family="paragraph">
      <style:paragraph-properties fo:margin-top="0.0694in" fo:margin-bottom="0.0833in"/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P15" style:parent-style-name="Normale" style:family="paragraph">
      <style:paragraph-properties fo:margin-top="0.0833in" fo:margin-bottom="0.0833in"/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P16" style:parent-style-name="Normale" style:family="paragraph">
      <style:paragraph-properties fo:margin-top="0.0833in" fo:margin-bottom="0.0833in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T18" style:parent-style-name="Car.predefinitoparagrafo" style:family="text">
      <style:text-properties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P2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end"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margin-top="0.0833in"/>
    </style:style>
    <style:style style:name="T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8" style:parent-style-name="Normale" style:family="paragraph">
      <style:paragraph-properties fo:margin-top="0.009in" fo:margin-bottom="0.1666in" fo:margin-right="0.0631in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3" style:parent-style-name="Normale" style:family="paragraph">
      <style:paragraph-properties fo:widows="0" fo:orphans="0" fo:text-align="center" fo:margin-bottom="0.0833in" fo:margin-right="0.0631in"/>
      <style:text-properties style:font-name="Arial" style:font-name-complex="Arial" fo:font-size="10pt" style:font-size-asian="10pt" style:font-size-complex="10pt"/>
    </style:style>
    <style:style style:name="P64" style:parent-style-name="Normale" style:family="paragraph">
      <style:paragraph-properties fo:margin-left="0.4958in" fo:margin-right="0.0631in" fo:text-indent="-0.2479in">
        <style:tab-stops/>
      </style:paragraph-properties>
    </style:style>
    <style:style style:name="T6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67" style:parent-style-name="Normale" style:family="paragraph">
      <style:paragraph-properties fo:margin-top="0.009in" fo:margin-right="0.0631in"/>
    </style:style>
    <style:style style:name="T68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P69" style:parent-style-name="Normale" style:family="paragraph">
      <style:paragraph-properties fo:margin-top="0.009in" fo:margin-right="0.0631in"/>
    </style:style>
    <style:style style:name="T70" style:parent-style-name="Car.predefinitoparagrafo" style:family="text">
      <style:text-properties style:font-name="Arial" style:font-name-complex="Arial" fo:font-style="italic" style:font-style-asian="italic" fo:letter-spacing="-0.0027in" fo:font-size="10pt" style:font-size-asian="10pt" style:font-size-complex="10pt"/>
    </style:style>
    <style:style style:name="T71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P72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5" style:parent-style-name="Normal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Normal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Normal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Normal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Normale" style:family="paragraph">
      <style:paragraph-properties fo:text-align="start" fo:margin-left="3.15in">
        <style:tab-stops>
          <style:tab-stop style:type="left" style:position="-2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0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83" style:family="table-column">
      <style:table-column-properties style:column-width="6.5708in"/>
    </style:style>
    <style:style style:name="Table82" style:family="table">
      <style:table-properties style:width="6.5708in" fo:margin-left="0.2722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margin-top="0.009in" fo:margin-right="0.0631in" fo:text-indent="0.0236in"/>
      <style:text-properties style:font-name="Arial" style:font-name-complex="Arial" fo:font-size="8pt" style:font-size-asian="8pt" style:font-size-complex="8pt"/>
    </style:style>
    <style:style style:name="P87" style:parent-style-name="Normale" style:family="paragraph">
      <style:paragraph-properties fo:margin-top="0.009in" fo:margin-right="0.0631in"/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<text:tab/></text:p>
      <text:p text:style-name="P8">DICHIARAZIONE<text:s/>SOSTITUTIVA<text:s/>INTEGRATIVA DEL DGUE – ART. 80 COMMA 5 LETT. F-BIS E F-TER DEL D.LGS. 50/2016</text:p>
      <text:p text:style-name="P9">(resa da tutti i soggetti per i quali è prescritto l’obbligo di presentazione del DGUE)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In caso di raggruppamenti temporanei di<text:s/>imprese o consorzi ordinari<text:s/>sia costituiti che costituendi la presente dichiarazione deve essere<text:s/>presentata<text:s/>da ciascuna impresa<text:s/>componente il raggruppamento, il<text:s/>consorzio.<text:s/></text:p>
            <text:p text:style-name="P15">In caso di consorzio stabile di cui all’art. 45 comma 2 lett. b) e c) del Codice che non partecipa in proprio la presente dichiarazione dovrà essere presentata dal consorzio e dalle consorziate indicate quali esecutrici dell’appalto.</text:p>
            <text:p text:style-name="P16"><text:span text:style-name="T17">In caso di consorzio stabile di cui all’art. 45 comma 2 lett. b) e c) del Codice che partecipa in proprio</text:span><text:span text:style-name="T18"><text:s/></text:span><text:span text:style-name="T19">la presente dichiarazione dovrà essere presentata dal consorzio</text:span></text:p>
          </table:table-cell>
        </table:table-row>
      </table:table>
      <text:p text:style-name="P20"><text:s text:c="92"/></text:p>
      <text:p text:style-name="P21">All’Agenzia del Demanio<text:s/></text:p>
      <text:p text:style-name="P22">Direzione<text:s/>Regionale<text:s/></text:p>
      <text:p text:style-name="P23">Abruzzo e Molise</text:p>
      <text:p text:style-name="P24">Piazza Italia, 15</text:p>
      <text:p text:style-name="P25">65121- PESCARA</text:p>
      <text:p text:style-name="P26">Il/La sottoscritto/a ___________________________ nato/a<text:s/>a ________________ il ______________ C.F. __________________________<text:s/>residente a ________________________ (prov.______), via _______________ n. ____,<text:s/></text:p>
      <text:p text:style-name="Normale"><text:span text:style-name="T27">□<text:s/></text:span><text:span text:style-name="T28">(se del caso)</text:span><text:span text:style-name="T29"><text:s/>legale rappresentante</text:span><text:span text:style-name="T30"><text:s/></text:span></text:p>
      <text:p text:style-name="Normale"><text:span text:style-name="T31">□<text:s/></text:span><text:span text:style-name="T32">(se del caso)<text:s/></text:span><text:span text:style-name="T33">procuratore generale/speciale, giusta procura allegata<text:s/></text:span></text:p>
      <text:p text:style-name="P34"><text:span text:style-name="T35">del concorrente ____________________________<text:s/></text:span><text:span text:style-name="T36">(indicare la denominazione sociale) ______________(indicare la forma giuridica) ____________<text:s/></text:span><text:span text:style-name="T37">(</text:span><text:span text:style-name="T38">indicare la sede legale</text:span><text:span text:style-name="T39">) ____________________________</text:span><text:span text:style-name="T40">___</text:span><text:span text:style-name="T41">__</text:span><text:span text:style-name="T42"><text:s/></text:span><text:span text:style-name="T43">(</text:span><text:span text:style-name="T44">indicare CF e PI</text:span><text:span text:style-name="T45">) <text:s/>____</text:span><text:span text:style-name="T46">_____</text:span><text:span text:style-name="T47">_________________<text:s/></text:span></text:p>
      <text:p text:style-name="P48"><text:span text:style-name="T49">in relazione alla domanda di partecipazione<text:s/></text:span><text:span text:style-name="T50">alla<text:s/></text:span><text:span text:style-name="T51">Procedura aperta, ai sensi dell’art. 60 del D. Lgs. 50/2016, per l’affidamento dei servizi di ingegneria e architettura finalizzati alla progettazione dell’intervento di importanza essenziale ai sensi e per gli effetti del comma 3-bis.1 dell’articolo 14 del D.L. 189/2016, denominato “Demolizione e ricostruzione della Stazione territoriale carabinieri e carabinieri-forestali di Mon</text:span><text:span text:style-name="T52">tereale (AQ)” – SCHEDA AQB1697”<text:s/></text:span><text:span text:style-name="T53">-<text:s/></text:span><text:span text:style-name="T54">CIG 7711482442</text:span><text:span text:style-name="T55"><text:s/></text:span><text:span text:style-name="T56">-<text:s/></text:span><text:span text:style-name="T57">CUP G88C18000130001</text:span><text:span text:style-name="T58">,</text:span><text:span text:style-name="T59"><text:s/>a</text:span><text:span text:style-name="T60">i sensi degli artt. 46 e 47 del D.P.R. 445/00, con consapevolezza delle responsabilità e delle sanzioni penali previste dall’art. 76 del citato decreto in caso di dichiarazioni false o mendaci ivi indicat</text:span><text:span text:style-name="T61">e</text:span><text:span text:style-name="T62"><text:s text:c="2"/></text:span></text:p>
      <text:p text:style-name="P63">DICHIARA</text:p>
      <text:list text:style-name="LFO28" text:continue-numbering="true">
        <text:list-item>
          <text:p text:style-name="P64"><text:span text:style-name="T65">di non trovarsi nelle cause di esclusione di cui all’art. 80 comma 5 lett. f-bis e f-ter del D.lgs. 50/2016</text:span><text:span text:style-name="T66">;</text:span></text:p>
        </text:list-item>
        <text:list-item>
          <text:p text:style-name="P67"><text:span text:style-name="T68">di essere informato, ai sensi e per gli effetti dell’articolo 13 del Regolamento 2016/679/UE, relativo alla protezione delle persone fisiche con riguardo al trattamento e alla libera circolazione dei dati personali, che i dati personali raccolti saranno trattati, anche con strumenti informatici, esclusivamente nell’ambito della presente gara;</text:span></text:p>
        </text:list-item>
        <text:list-item>
          <text:p text:style-name="P69"><text:span text:style-name="T70">(per gli operatori economici ammessi al concordato preventivo con continuità aziendale di cui all’art. 186 bis del R.D. 16 marzo 1942 n. 267)</text:span><text:span text:style-name="T71">, ad integrazione di quanto indicato nella parte <text:s/>III, sez. C, lett. d) del DGUE), gli estremi del provvedimento di ammissione al concordato e del provvedimento di autorizzazione a partecipare alle gare d’appalto o dell’eventuale decreto di omologa del concordato ai sensi dell’art. 181 L.F. con specifica indicazione del Tribunale che lo ha emesso sono i seguenti: ________________________________________________</text:span></text:p>
        </text:list-item>
      </text:list>
      <text:p text:style-name="P72"/>
      <text:p text:style-name="P73"><text:s/>Luogo e data</text:p>
      <text:p text:style-name="P74"><text:s text:c="54"/><text:s text:c="35"/>FIRMA DIGITALE<text:s/>DEL CONCORRENTE<text:tab/></text:p>
      <text:p text:style-name="P75"><text:tab/><text:tab/><text:tab/><text:tab/><text:s text:c="18"/><text:s/><text:s/><text:s text:c="10"/><text:s text:c="7"/><text:s/>(mandataria/capogruppo del RTI o consorzio ordinario)</text:p>
      <text:p text:style-name="P76"/>
      <text:p text:style-name="P77"/>
      <text:p text:style-name="P78"><text:s text:c="62"/><text:s text:c="14"/><text:s/>FIRMA<text:s/>DIGITALE DEL LEGALE RAPPRESENTANTE<text:s/></text:p>
      <text:p text:style-name="P79"><text:s text:c="6"/>O PROCURATORE<text:s/>DELL’IMPRESA</text:p>
      <text:p text:style-name="P80"/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Allegare<text:s/>copia del documento di<text:s/>riconoscimento<text:s/>del sottoscrittore in corso di validità.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bold" style:font-weight-asian="bold" style:font-weight-complex="bold" style:letter-kerning="true" fo:font-size="11pt" style:font-size-asian="11pt" style:font-size-complex="11pt" style:language-asian="en" style:country-asian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suffix=")" style:num-format="1" text:start-value="14">
        <style:list-level-properties text:space-before="0.0986in" text:min-label-width="0.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14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2472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RIDOLFI FRANCESCA</dc:creator>
    <meta:creation-date>2018-12-07T10:43:00Z</meta:creation-date>
    <dc:date>2018-12-07T10:43:00Z</dc:date>
    <meta:print-date>2017-10-02T13:06:00Z</meta:print-date>
    <meta:template xlink:href="ORU" xlink:type="simple"/>
    <meta:editing-cycles>2</meta:editing-cycles>
    <meta:editing-duration>PT0S</meta:editing-duration>
    <meta:document-statistic meta:page-count="1" meta:paragraph-count="7" meta:word-count="563" meta:character-count="3768" meta:row-count="26" meta:non-whitespace-character-count="3212"/>
  </office:meta>
</office:document-meta>
</file>