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</office:font-face-decl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in"/>
      </text:list-level-style-number>
      <text:list-level-style-number text:level="3" text:style-name="WW_CharLFO1LVL3" style:num-suffix="." style:num-format="1">
        <style:list-level-properties text:space-before="1in" text:min-label-width="0in"/>
      </text:list-level-style-number>
      <text:list-level-style-number text:level="4" text:style-name="WW_CharLFO1LVL4" style:num-suffix=")" style:num-format="a" style:num-letter-sync="true">
        <style:list-level-properties text:space-before="1.5in" text:min-label-width="0in"/>
      </text:list-level-style-number>
      <text:list-level-style-number text:level="5" text:style-name="WW_CharLFO1LVL5" style:num-prefix="(" style:num-suffix=")" style:num-format="1">
        <style:list-level-properties text:space-before="2in" text:min-label-width="0in"/>
      </text:list-level-style-number>
      <text:list-level-style-number text:level="6" text:style-name="WW_CharLFO1LVL6" style:num-prefix="(" style:num-suffix=")" style:num-format="a" style:num-letter-sync="true">
        <style:list-level-properties text:space-before="2.5in" text:min-label-width="0in"/>
      </text:list-level-style-number>
      <text:list-level-style-number text:level="7" text:style-name="WW_CharLFO1LVL7" style:num-prefix="(" style:num-suffix=")" style:num-format="i">
        <style:list-level-properties text:space-before="3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3.5in" text:min-label-width="0in"/>
      </text:list-level-style-number>
      <text:list-level-style-number text:level="9" text:style-name="WW_CharLFO1LVL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416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a." style:num-format="a" style:num-letter-sync="true">
        <style:list-level-properties text:space-before="0.2479in" text:min-label-width="0.002in"/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)" style:num-format="i">
        <style:list-level-properties text:space-before="0.5in" text:min-label-width="0.25in"/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4LVL7" style:num-suffix="." style:num-format="1">
        <style:list-level-properties text:space-before="1.5in" text:min-label-width="0.25in"/>
      </text:list-level-style-number>
      <text:list-level-style-number text:level="8" text:style-name="WW_CharLFO4LVL8" style:num-suffix=")" style:num-format="a" style:num-letter-sync="true">
        <style:list-level-properties text:space-before="0in" text:min-label-width="0.25in"/>
      </text:list-level-style-number>
      <text:list-level-style-number text:level="9" text:style-name="WW_CharLFO4LVL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text:style-name="WW_CharLFO5LVL1" style:num-suffix="." style:num-format="a" style:num-letter-sync="true" text:start-value="12">
        <style:list-level-properties text:space-before="0.1972in" text:min-label-width="0.2916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0527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3027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5527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0.8027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0527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3027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5527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1.8027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0527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10LVL2" text:bullet-char="-">
        <style:list-level-properties text:space-before="0.75in" text:min-label-width="0.25in"/>
        <style:text-properties style:font-name="Arial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 text:start-value="6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-0.242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-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1062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.7312in" text:min-label-width="0.125in"/>
      </text:list-level-style-number>
      <text:list-level-style-number text:level="4" text:style-name="WW_CharLFO19LVL4" style:num-suffix="." style:num-format="1">
        <style:list-level-properties text:space-before="1.1062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1.606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2312in" text:min-label-width="0.125in"/>
      </text:list-level-style-number>
      <text:list-level-style-number text:level="7" text:style-name="WW_CharLFO19LVL7" style:num-suffix="." style:num-format="1">
        <style:list-level-properties text:space-before="2.6062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1062in" text:min-label-width="0.25in"/>
      </text:list-level-style-number>
      <text:list-level-style-number text:level="9" text:style-name="WW_CharLFO19LVL9" style:num-suffix="." style:num-format="i">
        <style:list-level-properties fo:text-align="end" text:space-before="3.7312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-0.4923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007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0.6326in" text:min-label-width="0.125in"/>
      </text:list-level-style-number>
      <text:list-level-style-number text:level="4" text:style-name="WW_CharLFO20LVL4" style:num-suffix="." style:num-format="1">
        <style:list-level-properties text:space-before="1.0076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1.5076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1326in" text:min-label-width="0.125in"/>
      </text:list-level-style-number>
      <text:list-level-style-number text:level="7" text:style-name="WW_CharLFO20LVL7" style:num-suffix="." style:num-format="1">
        <style:list-level-properties text:space-before="2.5076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0076in" text:min-label-width="0.25in"/>
      </text:list-level-style-number>
      <text:list-level-style-number text:level="9" text:style-name="WW_CharLFO20LVL9" style:num-suffix="." style:num-format="i">
        <style:list-level-properties fo:text-align="end" text:space-before="3.6326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 text:start-value="33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 style:line-height-at-least="0.2083in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center" fo:margin-bottom="0.0833in" style:line-height-at-least="0.2083in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center" fo:margin-bottom="0.0833in" style:line-height-at-least="0.2083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widows="2" fo:orphans="2" fo:text-align="end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2" style:parent-style-name="Normale" style:family="paragraph">
      <style:paragraph-properties fo:widows="2" fo:orphans="2" fo:text-align="end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3" style:parent-style-name="Normale" style:family="paragraph">
      <style:paragraph-properties fo:widows="2" fo:orphans="2" fo:text-align="end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4" style:parent-style-name="Normale" style:family="paragraph">
      <style:paragraph-properties fo:text-align="justify" fo:margin-bottom="0.0833in" style:line-height-at-least="0.2083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5" style:parent-style-name="Corpodeltesto20" style:family="paragraph">
      <style:paragraph-properties fo:margin-top="0in" fo:margin-bottom="0in" fo:line-height="100%" fo:margin-right="-0.0048in" fo:background-color="transparen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2" style:parent-style-name="Corpodeltesto31" style:family="paragraph">
      <style:paragraph-properties style:text-autospace="none" fo:margin-top="0.0833in" style:line-height-at-least="0.2361in">
        <style:tab-stops>
          <style:tab-stop style:type="right" style:position="3.052in"/>
        </style:tab-stops>
      </style:paragraph-properties>
      <style:text-properties fo:hyphenate="true"/>
    </style:style>
    <style:style style:name="T33" style:parent-style-name="Car.predefinitoparagrafo" style:family="text">
      <style:text-properties style:font-name-complex="Arial" style:use-window-font-color="true" fo:font-size="10pt" style:font-size-asian="10pt" style:text-underline-type="none"/>
    </style:style>
    <style:style style:name="T34" style:parent-style-name="Car.predefinitoparagrafo" style:family="text">
      <style:text-properties style:font-name-complex="Arial" fo:font-style="italic" style:font-style-asian="italic" style:font-style-complex="italic" style:use-window-font-color="true" fo:font-size="10pt" style:font-size-asian="10pt" style:text-underline-type="none"/>
    </style:style>
    <style:style style:name="T35" style:parent-style-name="Car.predefinitoparagrafo" style:family="text">
      <style:text-properties style:font-name-complex="Arial" style:use-window-font-color="true" fo:font-size="10pt" style:font-size-asian="10pt" style:text-underline-type="none"/>
    </style:style>
    <style:style style:name="T36" style:parent-style-name="Car.predefinitoparagrafo" style:family="text">
      <style:text-properties style:font-name-complex="Arial" fo:font-weight="normal" style:font-weight-asian="normal" style:use-window-font-color="true" fo:font-size="10pt" style:font-size-asian="10pt" style:text-underline-type="none"/>
    </style:style>
    <style:style style:name="P37" style:parent-style-name="Normale" style:family="paragraph">
      <style:paragraph-properties fo:text-align="justify" fo:line-height="0.25in"/>
      <style:text-properties style:font-name="Arial" style:font-name-complex="Arial"/>
    </style:style>
    <style:style style:name="P38" style:parent-style-name="Normale" style:family="paragraph">
      <style:paragraph-properties fo:text-align="justify" fo:line-height="0.25in"/>
      <style:text-properties style:font-name="Arial" style:font-name-complex="Arial"/>
    </style:style>
    <style:style style:name="P39" style:parent-style-name="Normale" style:family="paragraph">
      <style:paragraph-properties fo:text-align="justify" fo:line-height="0.25in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justify" fo:line-height="0.25in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 fo:line-height="0.25in"/>
      <style:text-properties style:font-name="Arial" style:font-name-complex="Arial"/>
    </style:style>
    <style:style style:name="P54" style:parent-style-name="Normale" style:family="paragraph">
      <style:paragraph-properties fo:text-align="justify" fo:line-height="0.25in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style:font-style-complex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style:font-style-complex="italic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text-align="justify" fo:line-height="0.25in">
        <style:tab-stops>
          <style:tab-stop style:type="left" style:position="0.1972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25" style:parent-style-name="Normale" style:family="paragraph">
      <style:paragraph-properties fo:text-align="center" fo:line-height="0.25in">
        <style:tab-stops>
          <style:tab-stop style:type="left" style:position="0.1972in"/>
          <style:tab-stop style:type="right" style:position="6.693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text-align="justify" fo:line-height="0.25in">
        <style:tab-stops>
          <style:tab-stop style:type="left" style:position="0.1972in"/>
          <style:tab-stop style:type="right" style:position="6.693in"/>
        </style:tab-stops>
      </style:paragraph-properties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color="#000000"/>
    </style:style>
    <style:style style:name="T134" style:parent-style-name="Car.predefinitoparagrafo" style:family="text">
      <style:text-properties style:font-name="Arial" style:font-name-complex="Arial" fo:color="#000000"/>
    </style:style>
    <style:style style:name="T135" style:parent-style-name="Car.predefinitoparagrafo" style:family="text">
      <style:text-properties style:font-name="Arial" style:font-name-complex="Arial" fo:color="#000000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T137" style:parent-style-name="Car.predefinitoparagrafo" style:family="text">
      <style:text-properties style:font-name="Arial" style:font-name-complex="Arial" fo:color="#000000"/>
    </style:style>
    <style:style style:name="T138" style:parent-style-name="Car.predefinitoparagrafo" style:family="text">
      <style:text-properties style:font-name="Arial" style:font-name-complex="Arial" fo:color="#000000"/>
    </style:style>
    <style:style style:name="T139" style:parent-style-name="Car.predefinitoparagrafo" style:family="text">
      <style:text-properties style:font-name="Arial" style:font-name-complex="Arial" fo:color="#000000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Normale" style:family="paragraph">
      <style:paragraph-properties fo:text-align="center" fo:line-height="0.25in">
        <style:tab-stops>
          <style:tab-stop style:type="right" style:position="6.693in"/>
        </style:tab-stops>
      </style:paragraph-properties>
      <style:text-properties style:font-name="Arial" style:font-name-complex="Arial" fo:font-weight="bold" style:font-weight-asian="bold"/>
    </style:style>
    <style:style style:name="P162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widows="2" fo:orphans="2" fo:text-align="justify" fo:margin-bottom="0.1388in" fo:line-height="115%"/>
      <style:text-properties style:font-name="Arial" style:font-name-complex="Arial" fo:font-weight="bold" style:font-weight-asian="bold" fo:hyphenate="true"/>
    </style:style>
    <style:style style:name="P169" style:parent-style-name="Normale" style:family="paragraph">
      <style:paragraph-properties fo:widows="2" fo:orphans="2" fo:text-align="justify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P170" style:parent-style-name="Normale" style:family="paragraph">
      <style:paragraph-properties fo:widows="2" fo:orphans="2" fo:text-align="justify" fo:margin-bottom="0.1388in" fo:line-height="115%"/>
      <style:text-properties style:font-name="Calibri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71" style:parent-style-name="Normale" style:list-style-name="LFO27" style:family="paragraph">
      <style:paragraph-properties fo:text-align="justify" fo:line-height="0.25in" fo:margin-left="0in" fo:text-indent="0in">
        <style:tab-stops>
          <style:tab-stop style:type="left" style:position="0.0986in"/>
          <style:tab-stop style:type="left" style:position="0.1972in"/>
          <style:tab-stop style:type="right" style:position="5.0208in"/>
        </style:tab-stops>
      </style:paragraph-properties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text-align="justify" fo:line-height="0.2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text-align="center" fo:line-height="0.25in">
        <style:tab-stops>
          <style:tab-stop style:type="left" style:position="0.0986in"/>
          <style:tab-stop style:type="left" style:position="0.1972in"/>
          <style:tab-stop style:type="right" style:position="5.0208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text-align="justify" fo:line-height="0.25in">
        <style:tab-stops>
          <style:tab-stop style:type="left" style:position="0.0986in"/>
          <style:tab-stop style:type="left" style:position="0.1972in"/>
          <style:tab-stop style:type="right" style:position="5.0208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text-align="center" fo:line-height="0.25in">
        <style:tab-stops>
          <style:tab-stop style:type="left" style:position="0.0986in"/>
          <style:tab-stop style:type="left" style:position="0.1972in"/>
          <style:tab-stop style:type="right" style:position="5.0208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text-align="justify" fo:line-height="0.25in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text-align="end" fo:line-height="0.25in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Normale" style:family="paragraph">
      <style:paragraph-properties fo:text-align="justify" fo:line-height="0.25in"/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text-align="justify" fo:line-height="0.25in"/>
      <style:text-properties style:font-name="Arial" style:font-name-complex="Arial" fo:font-weight="bold" style:font-weight-asian="bold"/>
    </style:style>
    <style:style style:name="P199" style:parent-style-name="Normale" style:family="paragraph">
      <style:paragraph-properties fo:text-align="justify" fo:line-height="0.25in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Normale" style:family="paragraph">
      <style:paragraph-properties fo:text-align="justify" fo:line-height="0.25in"/>
      <style:text-properties style:font-name="Arial" style:font-name-complex="Arial"/>
    </style:style>
  </office:automatic-styles>
  <office:body>
    <office:text text:use-soft-page-breaks="true">
      <text:p text:style-name="P1">OFFERTA<text:s/>ECONOMICA</text:p>
      <text:p text:style-name="P6"/>
      <text:p text:style-name="P7"/>
      <text:p text:style-name="P8"><text:span text:style-name="T9"><text:tab/></text:span><text:span text:style-name="T10">Spett.le Agenzia del Demanio</text:span></text:p>
      <text:p text:style-name="P11">Direzione Regionale Abruzzo e Molise</text:p>
      <text:p text:style-name="P12">Piazza Italia 15</text:p>
      <text:p text:style-name="P13">65121 Pescara</text:p>
      <text:p text:style-name="P14"/>
      <text:p text:style-name="P15"><text:span text:style-name="T16">OGGETTO:<text:s/></text:span><text:span text:style-name="T17">P</text:span><text:span text:style-name="T18">rocedura aperta, ai sensi dell’art. 60 del D.</text:span><text:span text:style-name="T19"><text:s/></text:span><text:span text:style-name="T20">Lgs. 50/2016, per l’affidamento dei servizi di ing</text:span><text:span text:style-name="T21">e</text:span><text:span text:style-name="T22">gneria e architettura finalizzati alla progettazione dell’intervento di importanza essenziale ai sensi e per gli effetti del comma 3-bis.1 dell’articolo 14 del D.L. 189/2016, denominato<text:s/></text:span><text:span text:style-name="T23">“D</text:span><text:span text:style-name="T24">em</text:span><text:span text:style-name="T25">olizione e ricostruzione della S</text:span><text:span text:style-name="T26">tazione territoriale carabini</text:span><text:span text:style-name="T27">eri e carabinieri-forestali di Montereale (AQ</text:span><text:span text:style-name="T28">)</text:span><text:span text:style-name="T29">” – SCHEDA AQB1697”</text:span><text:s/>-<text:s/><text:span text:style-name="T30">CIG 7711482442 – CUP G88C18000130001</text:span><text:span text:style-name="T31">;</text:span></text:p>
      <text:p text:style-name="P32"><text:span text:style-name="T33">Importo dell'affidamento a base di gara<text:s/></text:span><text:span text:style-name="T34">(corrispettivo delle prestazioni)</text:span><text:span text:style-name="T35"><text:s/>€ …… (euro ………), al netto dell'I.V.A. e degli oneri previdenziali.</text:span><text:span text:style-name="T36"><text:s/></text:span></text:p>
      <text:p text:style-name="P37"/>
      <text:p text:style-name="P38">Il/La sottoscritto/a ……………………….………………………………………………………………….…, nato/a<text:s/>a ………………..……..….…………………………………….………., il ….………...……………, residente nel Comune di …..……....................................………………..……………….…………, Provincia ……..…………, via ……...……………………………………………………………………………………,<text:s/>C.F. ………………………, P.IVA<text:s/>…………….……….,<text:s/>in qualità di<text:s/></text:p>
      <text:p text:style-name="P39"><text:span text:style-name="T40">(se del caso, altrimenti cancellare</text:span><text:span text:style-name="T41">)</text:span><text:span text:style-name="T42"><text:s/></text:span><text:span text:style-name="T43">professionista singolo</text:span><text:span text:style-name="T44"><text:s/></text:span></text:p>
      <text:p text:style-name="P45"><text:span text:style-name="T46">(se del caso, altrimenti cancellare</text:span><text:span text:style-name="T47">)</text:span><text:span text:style-name="T48"><text:s/></text:span><text:span text:style-name="T49">legale rappresentante</text:span><text:span text:style-name="T50"><text:s/></text:span><text:span text:style-name="T51">del/della</text:span><text:span text:style-name="T52">…………………………………………….</text:span></text:p>
      <text:p text:style-name="P53"><text:s/>………………………………………………………….,<text:s/>con sede nel Comune di ………………….…………….., Provincia…………,via…………….…………………..........................………………….……………….……………., codice fiscale n. …….…………..………..………...., partita IVA n. ………..……………………………, tel. n. ……………...……………..……, indirizzo di posta elettronica non certificata ………………………………….…, indirizzo PEC<text:s/>………………………………………………………………………...</text:p>
      <text:p text:style-name="P54"><text:span text:style-name="T55">(se del caso, altrimenti cancellare</text:span><text:span text:style-name="T56">)</text:span><text:span text:style-name="T57"><text:s/></text:span><text:span text:style-name="T58">procuratore generale/speciale, giusta procura allegata</text:span><text:span text:style-name="T59">,<text:s/></text:span><text:span text:style-name="T60">del/della<text:s/></text:span><text:span text:style-name="T61">……………………………</text:span><text:span text:style-name="T62">…………………..</text:span><text:span text:style-name="T63">……………………</text:span><text:span text:style-name="T64">, con sede nel C</text:span><text:span text:style-name="T65">omune di</text:span><text:span text:style-name="T66">………………….…………….</text:span><text:span text:style-name="T67">.,Provincia</text:span><text:span text:style-name="T68">………</text:span><text:span text:style-name="T69">…,via</text:span><text:span text:style-name="T70">...........</text:span><text:span text:style-name="T71">......………………….……………….……………..</text:span><text:span text:style-name="T72">, codice fiscale n. …….…………</text:span><text:span text:style-name="T73">..</text:span><text:span text:style-name="T74">………..………...., partita IVA n. ……</text:span><text:span text:style-name="T75">…..</text:span><text:span text:style-name="T76">……………………………, tel. n. ……………...……</text:span><text:span text:style-name="T77">………..</text:span><text:span text:style-name="T78">……, indirizzo di posta elettronica non certificata ………………………………</text:span><text:span text:style-name="T79">….</text:span><text:span text:style-name="T80">…, indirizzo PEC<text:s/></text:span><text:span text:style-name="T81">…………………………………</text:span><text:span text:style-name="T82">……………………………………..</text:span><text:span text:style-name="T83">.,</text:span><text:span text:style-name="T84"><text:s/>partecipante alla procedura in oggetto nella veste di<text:s/></text:span></text:p>
      <text:p text:style-name="P85"><text:span text:style-name="T86">(se del caso, altrimenti cancellare)</text:span><text:span text:style-name="T87"><text:s/></text:span><text:span text:style-name="T88">concorrente<text:s/></text:span><text:span text:style-name="T89">in<text:s/></text:span><text:span text:style-name="T90">composizione singola</text:span><text:span text:style-name="T91">,<text:s/></text:span></text:p>
      <text:p text:style-name="P92"><text:span text:style-name="T93">(se del caso, altrimenti cancellare)</text:span><text:span text:style-name="T94"><text:s/></text:span><text:span text:style-name="T95">mandatario del</text:span><text:span text:style-name="T96"><text:s/>raggruppamento temporaneo</text:span><text:span text:style-name="T97">/Consorzio</text:span><text:span text:style-name="T98"><text:s/>costituito</text:span><text:span text:style-name="T99"><text:s/>con ………………</text:span><text:span text:style-name="T100">………………………………………………………………………………………………………….</text:span></text:p>
      <text:p text:style-name="P101">…………………………………….………………………………………….………………………………………………………………………………………………………………………………………………………………………….,<text:s/></text:p>
      <text:p text:style-name="P102"/>
      <text:soft-page-break/>
      <text:p text:style-name="P103"><text:span text:style-name="T104">(</text:span><text:span text:style-name="T105">se del caso, altrimenti cancellare)</text:span><text:span text:style-name="T106"><text:s/></text:span><text:span text:style-name="T107">mandatario di raggruppamento temporaneo</text:span><text:span text:style-name="T108">/Consorzio</text:span><text:span text:style-name="T109"><text:s/>da costituirsi</text:span><text:span text:style-name="T110"><text:s/></text:span><text:span text:style-name="T111">con</text:span><text:span text:style-name="T112">…………………………………………………………………….…</text:span><text:span text:style-name="T113">……………………………………</text:span><text:span text:style-name="T114">…………….</text:span></text:p>
      <text:p text:style-name="P115"><text:span text:style-name="T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17">,</text:span><text:span text:style-name="T118"><text:s/></text:span><text:span text:style-name="T119">consapevole che<text:s/></text:span><text:span text:style-name="T120">in<text:s/></text:span><text:span text:style-name="T121">caso di mendaci dichiarazioni, formazione o utilizzo di atti falsi verranno applicate le sanzioni previste dal codice penale e dalle leggi speciali in materia,</text:span><text:span text:style-name="T122"><text:s/></text:span><text:span text:style-name="T123">oltre alle conseguenze amministrative previste per le procedure relative ad affidamenti pubblici, ai sensi degli articoli 46 e 47 del d.p.r. n. 445/2000,</text:span></text:p>
      <text:p text:style-name="P124">dopo aver preso piena conoscenza di tutti gli atti tecnici ed amministrativi e di tutte le condizioni contrattuali, nessuna esclusa od eccettuata,</text:p>
      <text:p text:style-name="P125">OFFRE</text:p>
      <text:p text:style-name="P126"><text:span text:style-name="T127">il ribasso percentuale, unico ed incondizionato,<text:s/></text:span><text:span text:style-name="T128">sull</text:span><text:span text:style-name="T129">’importo<text:s/></text:span><text:span text:style-name="T130">delle prestazioni posto a base di gara</text:span><text:span text:style-name="T131"><text:s/>pari ad<text:s/></text:span><text:span text:style-name="T132">€<text:s/></text:span><text:span text:style-name="T133"><text:s/></text:span><text:span text:style-name="T134">351.680</text:span><text:span text:style-name="T135">,00</text:span><text:span text:style-name="T136"><text:s/>(</text:span><text:span text:style-name="T137">trecentocinquantunomilaseicento</text:span><text:span text:style-name="T138">ottanta</text:span><text:span text:style-name="T139">/00)<text:s/></text:span><text:span text:style-name="T140">al netto de</text:span><text:span text:style-name="T141">ll’IVA e degli oneri previdenziali</text:span><text:span text:style-name="T142"><text:s/>e dei costi per la sicurezza non soggetti a ribasso d’asta</text:span><text:span text:style-name="T143"><text:s/></text:span><text:span text:style-name="T144">del:</text:span><text:span text:style-name="T145">..……</text:span><text:span text:style-name="T146">.</text:span><text:span text:style-name="T147">……………% (</text:span><text:span text:style-name="T148">in lettere…</text:span><text:span text:style-name="T149">……………………..</text:span><text:span text:style-name="T150">…………………</text:span><text:span text:style-name="T151">.</text:span><text:span text:style-name="T152">……………………….)</text:span><text:span text:style-name="T153"><text:s/>pari ad un importo offerto di</text:span><text:span text:style-name="T154"><text:s/>€</text:span><text:span text:style-name="T155"><text:s/></text:span><text:span text:style-name="T156">(in cifre</text:span><text:span text:style-name="T157">………………………………………………..)</text:span><text:span text:style-name="T158"><text:s/>(in lettere)</text:span><text:span text:style-name="T159"><text:s/></text:span><text:span text:style-name="T160">……………………………….., ………………….</text:span></text:p>
      <text:p text:style-name="P161">E DICHIARA</text:p>
      <text:p text:style-name="P162">che i costi della sicurezza, già computati nell’importo complessivo offerto, afferenti alla propria attività di impresa in relazione all’appalto di cui trattasi, ai sensi dell’art. 95 comma 10, del D.Lgs. 50/2016, sono pari a:</text:p>
      <text:p text:style-name="P163">€ ____________________ (in lettere _____________________________)</text:p>
      <text:p text:style-name="P164">che i costi della manodopera, già computati nell’importo complessivo offerto, afferenti alla propria attività di impresa in relazione all’appalto di cui trattasi, ai sensi dell’art. 95 comma 10, del D.Lgs. 50/2016, sono pari a:</text:p>
      <text:p text:style-name="P165">€ ____________________ (in lettere ____________________)</text:p>
      <text:p text:style-name="P166">Luogo e data<text:s/></text:p>
      <text:p text:style-name="P167"><text:tab/>FIRMA<text:s/>DIGITALE<text:s/>DEL CONCORRENTE</text:p>
      <text:p text:style-name="P168"/>
      <text:p text:style-name="P169"/>
      <text:p text:style-name="P170">Da compilare<text:s/>di seguito producendo<text:s/>la dichiarazione<text:s/>di ciascuna mandante<text:s/>o consorziata<text:s/>per il<text:s/>caso di partecipazione in forma di<text:s/>costituendo<text:s/>raggruppamento temporaneo di imprese<text:s/>o costituendo<text:s/>Consorzio</text:p>
      <text:list text:style-name="LFO27" text:continue-numbering="true">
        <text:list-item>
          <text:p text:style-name="P171"><text:span text:style-name="T172">Il/La sottoscritto/a …………………………………………………………………………………..., nato/a a …………………………………………………….……., il ….…………………….., residente nel Comune di ..………………..……………………………………………….…………, Provincia ……..…………, via ……………………………………………………………………………………………….…………………, C.F. ………………………………, P. IVA ….………………………, □<text:s/></text:span><text:span text:style-name="T173">libero professionista associato</text:span><text:span text:style-name="T174"><text:s/>□<text:s/></text:span><text:span text:style-name="T175">professionista mandante</text:span><text:span text:style-name="T176"><text:s/>□ legale rappresentante del soggetto<text:s/></text:span><text:span text:style-name="T177">mandante<text:s/></text:span><text:span text:style-name="T178">(indicare lo studio o la società) …</text:span><text:span text:style-name="T179">…….…………………………………………………………………………………………………………,</text:span></text:p>
        </text:list-item>
      </text:list>
      <text:p text:style-name="P180">indirizzo/sede nel Comune di <text:s/>……………….…………………………., Provincia ……...…………………., via …………………………….………………………………, codice fiscale n. ………………………………………...., partita IVA n. ……………………………..………, tel. n. …………….………….……….., indirizzo di posta<text:s/><text:soft-page-break/>elettronica non certificata ………………………………………………, indirizzo PEC ……………………………………………………..…………………………………………..…….…………;</text:p>
      <text:p text:style-name="P181">dichiara</text:p>
      <text:p text:style-name="P182">di accettare, sottoscrivere<text:s/>e presentare ai sensi dell’art. 48, comma 8,<text:s/>del d.lgs. 50/2016,<text:s/>la presente offerta economica così come sopra formulata da ______________________ (soggetto mandatario) e</text:p>
      <text:p text:style-name="P183"><text:span text:style-name="T184">si impegna</text:span><text:span text:style-name="T185">,</text:span></text:p>
      <text:p text:style-name="P186"><text:span text:style-name="T187">in caso di aggiudicazione, a conferire mandato collettivo speciale con rappresentanza al soggetto mandatario individuato, che stipulerà il contratto in nome e per conto proprio e dei mandanti</text:span></text:p>
      <text:p text:style-name="P188">Luogo e data<text:s/></text:p>
      <text:p text:style-name="P189"><text:span text:style-name="T190">FIRMA DIGITAL</text:span><text:span text:style-name="T191">E<text:s/></text:span><text:span text:style-name="T192">D</text:span><text:span text:style-name="T193">E</text:span><text:span text:style-name="T194">L</text:span><text:span text:style-name="T195"><text:s/>MANDANTE</text:span><text:span text:style-name="T196">/CONSORZIATO</text:span></text:p>
      <text:p text:style-name="P197"/>
      <text:p text:style-name="P198"/>
      <text:p text:style-name="P199"><text:span text:style-name="T200">N</text:span><text:span text:style-name="T201">.B.</text:span><text:span text:style-name="T202"><text:s/></text:span><text:span text:style-name="T203">L</text:span><text:span text:style-name="T204">’offerta</text:span><text:span text:style-name="T205"><text:s/>deve essere sottoscritta<text:s/></text:span><text:span text:style-name="T206">d</text:span><text:span text:style-name="T207">a</text:span><text:span text:style-name="T208">l<text:s/></text:span><text:span text:style-name="T209">libero professionista o dal legale rappresentante</text:span><text:span text:style-name="T210"><text:s/></text:span><text:span text:style-name="T211">del</text:span><text:span text:style-name="T212">la società, consorzio stabile, studio associato/associazione professionale</text:span><text:span text:style-name="T213"><text:s/></text:span><text:span text:style-name="T214">dai liberi professionisti associati (studio associato/associazione professionale senza legale rappresentanza) o dai professionisti/legali rappresentanti degli operatori economici che costituiranno i raggruppamenti o i consorzi ordinari o GEIE</text:span><text:span text:style-name="T215">.</text:span><text:span text:style-name="T216"><text:s/></text:span><text:span text:style-name="T217">In caso di sottoscrizione a cura di un procuratore, deve essere allegata la relativa procura in originale o copia conforme ai sensi del d.p.r. n. 445/2000.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0.5in"/>
        </style:tab-stops>
      </style:paragraph-properties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5in">
        <style:tab-stops>
          <style:tab-stop style:type="left" style:position="0.25in"/>
        </style:tab-stops>
      </style:paragraph-properties>
      <style:text-properties style:font-name="Arial" fo:color="#0000FF" fo:font-size="14pt" style:font-size-asian="14pt" style:text-underline-type="single" style:text-underline-style="solid" style:text-underline-width="auto" style:text-underline-mode="skip-white-spac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in">
        <style:tab-stops>
          <style:tab-stop style:type="left" style:position="0.25in"/>
        </style:tab-stops>
      </style:paragraph-properties>
      <style:text-properties style:font-name="Arial"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left="1.5in">
        <style:tab-stops>
          <style:tab-stop style:type="left" style:position="0.25in"/>
        </style:tab-stops>
      </style:paragraph-properties>
      <style:text-properties style:font-name="Arial" fo:color="#80008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2.5in">
        <style:tab-stops>
          <style:tab-stop style:type="left" style:position="0.25in"/>
        </style:tab-stops>
      </style:paragraph-properties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in">
        <style:tab-stops>
          <style:tab-stop style:type="left" style:position="0.25in"/>
        </style:tab-stops>
      </style:paragraph-properties>
      <style:text-properties style:font-name="Arial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3.5in">
        <style:tab-stops>
          <style:tab-stop style:type="left" style:position="0.25in"/>
        </style:tab-stops>
      </style:paragraph-properties>
      <style:text-properties style:font-name="Arial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in">
        <style:tab-stops>
          <style:tab-stop style:type="left" style:position="0.25in"/>
        </style:tab-stops>
      </style:paragraph-properties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fo:font-weight="bold" style:font-weight-asian="bold" style:letter-kerning="true" fo:font-size="14pt" style:font-size-asian="14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fo:color="#0000FF" fo:font-size="14pt" style:font-size-asian="14pt" style:text-underline-type="single" style:text-underline-style="solid" style:text-underline-width="auto" style:text-underline-mode="skip-white-space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fo:color="#0000FF" fo:font-size="14pt" style:font-size-asian="14pt" style:text-underline-type="single" style:text-underline-style="solid" style:text-underline-width="auto" style:text-underline-mode="continuous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fo:color="#800080" fo:font-size="12pt" style:font-size-asian="12pt" style:language-asian="ar" style:country-asian="SA"/>
    </style:style>
    <style:style style:name="Titolo5Carattere" style:display-name="Titolo 5 Carattere" style:family="text" style:parent-style-name="Car.predefinitoparagrafo">
      <style:text-properties fo:font-size="11pt" style:font-size-asian="11pt" style:language-asian="ar" style:country-asian="SA"/>
    </style:style>
    <style:style style:name="Titolo6Carattere" style:display-name="Titolo 6 Carattere" style:family="text" style:parent-style-name="Car.predefinitoparagrafo">
      <style:text-properties fo:font-style="italic" style:font-style-asian="italic" fo:font-size="11pt" style:font-size-asian="11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fo:font-style="italic" style:font-style-asian="italic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fo:font-weight="bold" style:font-weight-asian="bold" fo:font-style="italic" style:font-style-asian="italic" fo:font-size="9pt" style:font-size-asian="9pt" style:language-asian="ar" style:country-asian="SA"/>
    </style:style>
    <style:style style:name="WW8Num2z0" style:display-name="WW8Num2z0" style:family="text">
      <style:text-properties style:font-name="Arial" fo:font-size="11pt" style:font-size-asian="11pt"/>
    </style:style>
    <style:style style:name="WW8Num3z0" style:display-name="WW8Num3z0" style:family="text">
      <style:text-properties style:font-name="Arial" fo:font-size="11pt" style:font-size-asian="11pt"/>
    </style:style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Times New Roman"/>
    </style:style>
    <style:style style:name="Car.predefinitoparagrafo5" style:display-name="Car. predefinito paragrafo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font-weight="bold" style:font-weight-asian="bold"/>
    </style:style>
    <style:style style:name="WW-Absatz-Standardschriftart1111" style:display-name="WW-Absatz-Standardschriftart1111" style:family="text"/>
    <style:style style:name="WW8Num5z0" style:display-name="WW8Num5z0" style:family="text">
      <style:text-properties style:font-name="Times New Roman"/>
    </style:style>
    <style:style style:name="WW8Num9z0" style:display-name="WW8Num9z0" style:family="text">
      <style:text-properties style:font-name="Times New Roman"/>
    </style:style>
    <style:style style:name="WW8Num10z0" style:display-name="WW8Num10z0" style:family="text">
      <style:text-properties style:font-name="Times New Roman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style:font-name="OpenSymbol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style:font-name="Arial" fo:font-size="11pt" style:font-size-asian="11pt"/>
    </style:style>
    <style:style style:name="WW8Num15z0" style:display-name="WW8Num15z0" style:family="text"/>
    <style:style style:name="Car.predefinitoparagrafo2" style:display-name="Car. predefinito paragrafo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8z0" style:display-name="WW8Num8z0" style:family="text">
      <style:text-properties fo:font-weight="bold" style:font-weight-asian="bold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7z0" style:display-name="WW8Num17z0" style:family="text">
      <style:text-properties fo:font-size="8pt" style:font-size-asian="8pt"/>
    </style:style>
    <style:style style:name="WW8Num18z0" style:display-name="WW8Num18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 fo:font-size="11pt" style:font-size-asian="11pt"/>
    </style:style>
    <style:style style:name="WW8Num22z0" style:display-name="WW8Num22z0" style:family="text">
      <style:text-properties fo:font-weight="bold" style:font-weight-asian="bold" fo:font-size="11pt" style:font-size-asian="11pt"/>
    </style:style>
    <style:style style:name="WW8Num23z0" style:display-name="WW8Num23z0" style:family="text">
      <style:text-properties style:font-name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Aria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fo:font-style="italic" style:font-style-asian="italic"/>
    </style:style>
    <style:style style:name="WW8Num27z0" style:display-name="WW8Num27z0" style:family="text">
      <style:text-properties style:font-name="Times New Roman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29z0" style:display-name="WW8Num29z0" style:family="text">
      <style:text-properties style:text-underline-type="none"/>
    </style:style>
    <style:style style:name="WW8Num32z0" style:display-name="WW8Num32z0" style:family="text"/>
    <style:style style:name="WW8Num33z0" style:display-name="WW8Num33z0" style:family="text">
      <style:text-properties style:font-name="Times New Roman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>
      <style:text-properties style:font-name-complex="Times New Roman"/>
    </style:style>
    <style:style style:name="Caratteredellanota" style:display-name="Carattere della not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dinumerazione" style:display-name="Carattere di numerazione" style:family="text"/>
    <style:style style:name="PièdipaginaCarattere" style:display-name="Piè di pagina Carattere" style:family="text" style:parent-style-name="Car.predefinitoparagrafo2">
      <style:text-properties style:font-name-complex="Times New Roman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Punti" style:display-name="Punti" style:family="text">
      <style:text-properties style:font-name="OpenSymbol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3333in"/>
      <style:text-properties style:font-name="Arial" fo:color="#0000FF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fo:font-weight="bold" style:font-weight-asian="bold" fo:color="#0000FF" fo:font-size="12pt" style:font-size-asian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fo:font-weight="bold" style:font-weight-asian="bold" fo:color="#0000FF" fo:font-size="12pt" style:font-size-asian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rpodeltesto21" style:display-name="Corpo del testo 21" style:family="paragraph" style:parent-style-name="Normale">
      <style:paragraph-properties fo:text-align="justify" style:line-height-at-least="0.3333in"/>
      <style:text-properties style:font-name="Arial" fo:font-weight="bold" style:font-weight-asian="bold" fo:color="#0000FF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style:font-name="Arial" fo:font-weight="bold" style:font-weight-asian="bold" fo:color="#0000FF" fo:font-size="11pt" style:font-size-asian="11pt" style:text-underline-type="single" style:text-underline-style="solid" style:text-underline-width="auto" style:text-underline-mode="continuou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Rientrocorpodeltesto" style:display-name="Rientro corpo del testo" style:family="paragraph" style:parent-style-name="Normale">
      <style:paragraph-properties fo:text-align="justify" fo:text-indent="0.5in"/>
      <style:text-properties style:font-name="Arial" fo:font-weight="bold" style:font-weight-asian="bold" fo:color="#800080"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line-height="150%" fo:text-indent="0.3in"/>
      <style:text-properties style:font-name="Arial" fo:font-size="12pt" style:font-size-asian="12pt" fo:hyphenate="false"/>
    </style:style>
    <style:style style:name="Rientrocorpodeltesto31" style:display-name="Rientro corpo del testo 31" style:family="paragraph" style:parent-style-name="Normale">
      <style:paragraph-properties fo:text-align="justify" fo:line-height="150%" fo:text-indent="0.3in"/>
      <style:text-properties style:font-name="Arial" fo:color="#800080" fo:font-size="12pt" style:font-size-asian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Testodelblocco1" style:display-name="Testo del blocco1" style:family="paragraph" style:parent-style-name="Normale">
      <style:paragraph-properties fo:text-align="justify" fo:line-height="150%" fo:margin-left="0.1972in" fo:margin-right="0.7993in">
        <style:tab-stops>
          <style:tab-stop style:type="left" style:position="3.9909in"/>
          <style:tab-stop style:type="left" style:position="7.8722in"/>
        </style:tab-stops>
      </style:paragraph-properties>
      <style:text-properties style:font-name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essunaspaziatura" style:display-name="Nessuna spaziatura" style:family="paragraph" style:parent-style-name="Normale">
      <style:paragraph-properties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CorpoDeliberaA4Carattere" style:display-name="Corpo Delibera A4 Carattere" style:family="text">
      <style:text-properties style:font-name="Arial" fo:font-size="12pt" style:font-size-asian="12pt"/>
    </style:style>
    <style:style style:name="CorpoDeliberaA4" style:display-name="Corpo Delibera A4" style:family="paragraph" style:parent-style-name="Normale">
      <style:paragraph-properties fo:text-align="justify" fo:margin-top="0.0833in" fo:line-height="150%"/>
      <style:text-properties style:font-name="Arial" fo:font-size="12pt" style:font-size-asian="12pt" style:font-size-complex="12pt" style:language-asian="it" style:country-asian="IT" fo:hyphenate="tru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="Gill Sans MT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_" style:display-name="Corpo del testo (2)_" style:family="text" style:parent-style-name="Car.predefinitoparagrafo">
      <style:text-properties style:font-name="Verdana" style:font-name-asian="Times New Roman" style:font-name-complex="Verdana" fo:font-weight="bold" style:font-weight-asian="bold" style:font-weight-complex="bold" fo:font-size="9.5pt" style:font-size-asian="9.5pt" style:font-size-complex="9.5pt" fo:background-color="#FFFFFF"/>
    </style:style>
    <style:style style:name="Corpodeltesto20" style:display-name="Corpo del testo (2)" style:family="paragraph" style:parent-style-name="Normale">
      <style:paragraph-properties fo:text-align="justify" fo:margin-top="0.1666in" fo:margin-bottom="0.2916in" fo:line-height="0.1666in" fo:background-color="#FFFFFF"/>
      <style:text-properties style:font-name="Verdana" style:font-name-complex="Verdana" fo:font-weight="bold" style:font-weight-asian="bold" style:font-weight-complex="bold" fo:font-size="9.5pt" style:font-size-asian="9.5pt" style:font-size-complex="9.5pt" style:language-asian="it" style:country-asian="IT" fo:hyphenate="true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" style:display-name="WW8Num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1" style:display-name="WW8Num1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." style:num-format="1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1">
        <style:list-level-properties/>
      </text:list-level-style-number>
      <text:list-level-style-number text:level="6" text:style-name="WW_CharLFO23LVL6" style:num-suffix="." style:num-format="1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1">
        <style:list-level-properties/>
      </text:list-level-style-number>
      <text:list-level-style-number text:level="9" text:style-name="WW_CharLFO23LVL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font-size="11pt" style:font-size-asian="11pt"/>
    </style:style>
    <style:style style:name="WW_CharLFO3LVL1" style:family="text">
      <style:text-properties style:font-name="Times New Roman" fo:font-size="11pt" style:font-size-asian="11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 fo:font-weight="bold" style:font-weight-asian="bold" fo:font-style="normal" style:font-style-asian="normal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fo:font-style="normal" style:font-style-asian="normal"/>
    </style:style>
    <style:style style:name="WW_CharLFO10LVL2" style:family="text">
      <style:text-properties style:font-name="Arial" style:font-name-asian="Times New Roman" fo:font-weight="bold" style:font-weight-asian="bold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fo:font-style="normal" style:font-style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in"/>
      </text:list-level-style-number>
      <text:list-level-style-number text:level="3" text:style-name="WW_CharLFO1LVL3" style:num-suffix="." style:num-format="1">
        <style:list-level-properties text:space-before="1in" text:min-label-width="0in"/>
      </text:list-level-style-number>
      <text:list-level-style-number text:level="4" text:style-name="WW_CharLFO1LVL4" style:num-suffix=")" style:num-format="a" style:num-letter-sync="true">
        <style:list-level-properties text:space-before="1.5in" text:min-label-width="0in"/>
      </text:list-level-style-number>
      <text:list-level-style-number text:level="5" text:style-name="WW_CharLFO1LVL5" style:num-prefix="(" style:num-suffix=")" style:num-format="1">
        <style:list-level-properties text:space-before="2in" text:min-label-width="0in"/>
      </text:list-level-style-number>
      <text:list-level-style-number text:level="6" text:style-name="WW_CharLFO1LVL6" style:num-prefix="(" style:num-suffix=")" style:num-format="a" style:num-letter-sync="true">
        <style:list-level-properties text:space-before="2.5in" text:min-label-width="0in"/>
      </text:list-level-style-number>
      <text:list-level-style-number text:level="7" text:style-name="WW_CharLFO1LVL7" style:num-prefix="(" style:num-suffix=")" style:num-format="i">
        <style:list-level-properties text:space-before="3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3.5in" text:min-label-width="0in"/>
      </text:list-level-style-number>
      <text:list-level-style-number text:level="9" text:style-name="WW_CharLFO1LVL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416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a." style:num-format="a" style:num-letter-sync="true">
        <style:list-level-properties text:space-before="0.2479in" text:min-label-width="0.002in"/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)" style:num-format="i">
        <style:list-level-properties text:space-before="0.5in" text:min-label-width="0.25in"/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4LVL7" style:num-suffix="." style:num-format="1">
        <style:list-level-properties text:space-before="1.5in" text:min-label-width="0.25in"/>
      </text:list-level-style-number>
      <text:list-level-style-number text:level="8" text:style-name="WW_CharLFO4LVL8" style:num-suffix=")" style:num-format="a" style:num-letter-sync="true">
        <style:list-level-properties text:space-before="0in" text:min-label-width="0.25in"/>
      </text:list-level-style-number>
      <text:list-level-style-number text:level="9" text:style-name="WW_CharLFO4LVL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text:style-name="WW_CharLFO5LVL1" style:num-suffix="." style:num-format="a" style:num-letter-sync="true" text:start-value="12">
        <style:list-level-properties text:space-before="0.1972in" text:min-label-width="0.2916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0527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3027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5527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0.8027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0527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3027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5527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1.8027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0527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10LVL2" text:bullet-char="-">
        <style:list-level-properties text:space-before="0.75in" text:min-label-width="0.25in"/>
        <style:text-properties style:font-name="Arial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 text:start-value="6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-0.242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-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1062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.7312in" text:min-label-width="0.125in"/>
      </text:list-level-style-number>
      <text:list-level-style-number text:level="4" text:style-name="WW_CharLFO19LVL4" style:num-suffix="." style:num-format="1">
        <style:list-level-properties text:space-before="1.1062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1.606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2312in" text:min-label-width="0.125in"/>
      </text:list-level-style-number>
      <text:list-level-style-number text:level="7" text:style-name="WW_CharLFO19LVL7" style:num-suffix="." style:num-format="1">
        <style:list-level-properties text:space-before="2.6062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1062in" text:min-label-width="0.25in"/>
      </text:list-level-style-number>
      <text:list-level-style-number text:level="9" text:style-name="WW_CharLFO19LVL9" style:num-suffix="." style:num-format="i">
        <style:list-level-properties fo:text-align="end" text:space-before="3.7312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-0.4923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007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0.6326in" text:min-label-width="0.125in"/>
      </text:list-level-style-number>
      <text:list-level-style-number text:level="4" text:style-name="WW_CharLFO20LVL4" style:num-suffix="." style:num-format="1">
        <style:list-level-properties text:space-before="1.0076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1.5076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1326in" text:min-label-width="0.125in"/>
      </text:list-level-style-number>
      <text:list-level-style-number text:level="7" text:style-name="WW_CharLFO20LVL7" style:num-suffix="." style:num-format="1">
        <style:list-level-properties text:space-before="2.5076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0076in" text:min-label-width="0.25in"/>
      </text:list-level-style-number>
      <text:list-level-style-number text:level="9" text:style-name="WW_CharLFO20LVL9" style:num-suffix="." style:num-format="i">
        <style:list-level-properties fo:text-align="end" text:space-before="3.6326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 text:start-value="33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Normale" style:family="paragraph">
      <style:paragraph-properties fo:text-align="center">
        <style:tab-stops>
          <style:tab-stop style:type="left" style:position="0.5in"/>
          <style:tab-stop style:type="center" style:position="2.95in"/>
        </style:tab-stops>
      </style:paragraph-properties>
      <style:text-properties style:font-name="Courier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PARTIZIONE CONTRATTI - SEZ. APPALTI LOCAZIONI E AFFARI DIVERSI</dc:title>
    <dc:subject>NORME ALLEGATE ALLA LETTERA DI INVITO</dc:subject>
    <meta:keyword>NORME-CIM-S-MARCO.DOC</meta:keyword>
    <meta:initial-creator>COMUNE DI PERUGIA</meta:initial-creator>
    <dc:creator>RIDOLFI FRANCESCA</dc:creator>
    <meta:creation-date>2018-12-07T10:47:00Z</meta:creation-date>
    <dc:date>2018-12-07T10:47:00Z</dc:date>
    <meta:print-date>2016-04-18T12:2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7" meta:character-count="6204" meta:row-count="44" meta:non-whitespace-character-count="5289"/>
  </office:meta>
</office:document-meta>
</file>