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8909in"/>
    </style:style>
    <style:style style:name="Table1" style:family="table" style:master-page-name="MPF0">
      <style:table-properties style:width="6.8909in" fo:margin-left="-0.0236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10pt" style:font-size-asian="10pt" style:font-size-complex="10pt"/>
    </style:style>
    <style:style style:name="P15" style:parent-style-name="Normale" style:family="paragraph">
      <style:paragraph-properties fo:margin-bottom="0.0416in"/>
      <style:text-properties style:font-name="Arial" style:font-name-complex="Arial" style:font-weight-complex="bold" fo:font-size="10pt" style:font-size-asian="10pt" style:font-size-complex="10pt"/>
    </style:style>
    <style:style style:name="P16" style:parent-style-name="Normale" style:family="paragraph">
      <style:paragraph-properties fo:margin-bottom="0.0416in"/>
      <style:text-properties style:font-name="Arial" style:font-name-complex="Arial" style:font-weight-complex="bold" fo:font-size="10pt" style:font-size-asian="10pt" style:font-size-complex="10pt"/>
    </style:style>
    <style:style style:name="P17" style:parent-style-name="Normale" style:family="paragraph">
      <style:paragraph-properties fo:margin-bottom="0.0416in"/>
    </style:style>
    <style:style style:name="T1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34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3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8" style:parent-style-name="Normale" style:family="paragraph">
      <style:paragraph-properties fo:margin-bottom="0.0833in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" style:parent-style-name="Collegamentoipertestuale" style:family="text">
      <style:text-properties style:font-name="Arial" style:font-name-complex="Arial" fo:font-weight="bold" style:font-weight-asian="bold" style:use-window-font-color="true" fo:font-size="11pt" style:font-size-asian="11pt" style:font-size-complex="11pt" style:text-underline-type="none"/>
    </style:style>
    <style:style style:name="T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Collegamentoipertestuale" style:family="text">
      <style:text-properties style:font-name="Arial" style:font-name-complex="Arial" fo:font-weight="bold" style:font-weight-asian="bold" style:use-window-font-color="true" fo:font-size="11pt" style:font-size-asian="11pt" style:font-size-complex="11pt" style:text-underline-type="none"/>
    </style:style>
    <style:style style:name="T49" style:parent-style-name="Collegamentoipertestuale" style:family="text">
      <style:text-properties style:font-name="Arial" style:font-name-complex="Arial" fo:font-weight="bold" style:font-weight-asian="bold" style:use-window-font-color="true" fo:font-size="11pt" style:font-size-asian="11pt" style:font-size-complex="11pt" style:text-underline-type="none"/>
    </style:style>
    <style:style style:name="P5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1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52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4" style:parent-style-name="Normale" style:family="paragraph">
      <style:paragraph-properties fo:margin-left="0.4923in">
        <style:tab-stops/>
      </style:paragraph-properties>
    </style:style>
    <style:style style:name="T55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0" style:parent-style-name="Normale" style:family="paragraph">
      <style:paragraph-properties fo:margin-left="0.4923in">
        <style:tab-stops/>
      </style:paragraph-properties>
    </style:style>
    <style:style style:name="T61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62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paragraph-properties fo:margin-top="0.0694in" fo:margin-bottom="0.0694in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78" style:parent-style-name="Normale" style:family="paragraph">
      <style:paragraph-properties fo:margin-top="0.0694in" fo:margin-bottom="0.0694in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9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96" style:parent-style-name="Normale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9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0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Normale" style:family="paragraph">
      <style:paragraph-properties fo:margin-top="0.1666in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23" style:parent-style-name="Car.predefinitoparagrafo" style:family="text">
      <style:text-properties style:font-name="Arial" style:font-name-complex="Arial" fo:font-size="20pt" style:font-size-asian="20pt" style:font-size-complex="20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2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34" style:parent-style-name="Car.predefinitoparagrafo" style:family="text">
      <style:text-properties style:font-name="Arial" style:font-name-complex="Arial" fo:font-size="20pt" style:font-size-asian="20pt" style:font-size-complex="20pt"/>
    </style:style>
    <style:style style:name="T135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1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ale" style:family="paragraph">
      <style:paragraph-properties fo:margin-bottom="0.1666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ale" style:family="paragraph">
      <style:paragraph-properties fo:margin-top="0.1666in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Normale" style:family="paragraph">
      <style:paragraph-properties fo:margin-top="0.1666in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9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0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2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>Il presente documento deve essere sottoscritto<text:s/>da parte del concorrente<text:s/>e presentato unitamente alla documentazione amministrativa.<text:s/></text:p>
            <text:p text:style-name="P16">In caso di partecipazione in forma plurima<text:s/>(RTI<text:s/>sia costituiti che costituendi) il<text:s/>Patto deve essere<text:s/>firmato<text:s/>dal legale rappresentante/procuratore<text:s/>speciale<text:s/>di ogni componente.<text:s/></text:p>
            <text:p text:style-name="P17"><text:span text:style-name="T18">In caso di<text:s/></text:span><text:span text:style-name="T19">consorzi</text:span><text:span text:style-name="T20"><text:s/>di cui all’art. 4</text:span><text:span text:style-name="T21">6<text:s/></text:span><text:span text:style-name="T22">co. 1</text:span><text:span text:style-name="T23"><text:s/>lett.<text:s/></text:span><text:span text:style-name="T24">f</text:span><text:span text:style-name="T25">) del D.Lgs. 50/2016 che partecipano<text:s/></text:span><text:span text:style-name="T26">in proprio</text:span><text:span text:style-name="T27"><text:s/>il Patto deve essere firmata</text:span><text:span text:style-name="T28"><text:s/>dal le</text:span><text:span text:style-name="T29">gale rappresentante/procuratore</text:span><text:span text:style-name="T30"><text:s/></text:span><text:span text:style-name="T31">speciale del consorzio</text:span><text:span text:style-name="T32">.</text:span><text:span text:style-name="T33"><text:s/></text:span></text:p>
            <text:p text:style-name="P34">In caso di consorzi di cui all’art. 46<text:s/>co. 1<text:s/>lett.<text:s/>f) del D.Lgs. 50/2016 che partecipano per alcune consorziate il Patto deve essere firmato dal legale rappresentante/procuratore speciale<text:s/>del consorzio e<text:s/>delle singole consorziate esecutrici.<text:s/></text:p>
          </table:table-cell>
        </table:table-row>
      </table:table>
      <text:p text:style-name="P35"/>
      <text:p text:style-name="P36">PATTO DI INTEGRITA’</text:p>
      <text:p text:style-name="P37"/>
      <text:p text:style-name="P38"><text:span text:style-name="T39">relativo alla procedura di gara per<text:s/></text:span><text:span text:style-name="T40">l’affidamento del<text:s/></text:span><text:span text:style-name="T41">Servizio<text:s/></text:span><text:span text:style-name="T42">di<text:s/></text:span><text:span text:style-name="T43">progettazione definitiva da restituire in modalità BIM e coordinamento per la sicurezza in fase di progettazione e di esecuzione, direzione lavori, <text:s/>nonché indagini e rilievi preliminari alla progettazione, compresa la Relazione geologica, per l’intervento di demolizione con ricostruzione della nuova Stazione Territoriale dei Carabinieri-Carabinieri Forestali, ubicata nel Comune di Montereale (AQ)<text:s/></text:span><text:span text:style-name="T44">–<text:s/></text:span><text:span text:style-name="T45">CIG<text:s/></text:span><text:span text:style-name="T46">7711482442</text:span><text:span text:style-name="T47"><text:s/>– CUP</text:span><text:span text:style-name="T48"><text:s/></text:span><text:span text:style-name="T49">G88C18000130001</text:span></text:p>
      <text:p text:style-name="P50">tra</text:p>
      <text:p text:style-name="P51">l’Agenzia del Demanio – Direzione Regionale<text:s/>Abruzzo e Molise</text:p>
      <text:p text:style-name="P52">e</text:p>
      <text:p text:style-name="P53">Il/La sottoscritto/a _____________ nato/a a ____________ il _________<text:s/>CF_______________<text:s/>residente a ____________ (___), via ________________ n.______<text:s/><text:s/>in qualità di:</text:p>
      <text:p text:style-name="P54"><text:span text:style-name="T55">□<text:s/></text:span><text:span text:style-name="T56">(se del caso)</text:span><text:span text:style-name="T57"><text:s/>legale r</text:span><text:span text:style-name="T58">appresentante</text:span><text:span text:style-name="T59"><text:s/></text:span></text:p>
      <text:p text:style-name="P60"><text:span text:style-name="T61">□</text:span><text:span text:style-name="T62"><text:s/></text:span><text:span text:style-name="T63">(se del caso)<text:s/></text:span><text:span text:style-name="T64">procuratore generale/speciale,<text:s/></text:span><text:span text:style-name="T65">giusta procura allegata<text:s/></text:span></text:p>
      <text:p text:style-name="P66"><text:span text:style-name="T67">dell’operatore economico ______________________</text:span><text:span text:style-name="T68">___________</text:span><text:span text:style-name="T69"><text:s/></text:span><text:span text:style-name="T70">(indicare la denominazione sociale) ______________ (indicare la forma giuridica) ____________________________<text:s/></text:span><text:span text:style-name="T71">(</text:span><text:span text:style-name="T72">indicare la sede legale</text:span><text:span text:style-name="T73">) ______________________________ (</text:span><text:span text:style-name="T74">indicare CF e PI</text:span><text:span text:style-name="T75">) <text:s/>___________________________</text:span><text:span text:style-name="T76">;<text:s/></text:span></text:p>
      <text:p text:style-name="P77">VISTO</text:p>
      <text:p text:style-name="P78"><text:span text:style-name="T79">- l’art. 1</text:span><text:span text:style-name="T80"><text:s/>co</text:span><text:span text:style-name="T81">.<text:s/></text:span><text:span text:style-name="T82">17<text:s/></text:span><text:span text:style-name="T83">della<text:s/></text:span><text:span text:style-name="T84">L. 190/</text:span><text:span text:style-name="T85">2012</text:span><text:span text:style-name="T86"><text:s/></text:span><text:span text:style-name="T87">“Disposizioni per la prevenzione e la repressione della corruzione e dell’illegalità nella pubblica amministrazione</text:span><text:span text:style-name="T88">” i</text:span><text:span text:style-name="T89">l quale dispone che<text:s/></text:span><text:span text:style-name="T90">“</text:span><text:span text:style-name="T91">l</text:span><text:span text:style-name="T92">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93">;</text:span></text:p>
      <text:p text:style-name="P94">- il Piano Triennale di Prevenzione della Corruzione (PTPC) dell’Agenzia del Demanio;<text:s/></text:p>
      <text:p text:style-name="P95">SI CONVIENE E SI STIPULA QUANTO SEGUE</text:p>
      <text:p text:style-name="P96">Art. 1<text:s/>-<text:s/>Finalità<text:s/></text:p>
      <text:p text:style-name="P97">Il presente Patto d’integrità stabilisce la<text:s/>reciproca e<text:s/>formale obbligazione<text:s/>tra l’Agenzia del Demanio e l’operatore economico di improntare i propri comportamenti ai principi di lealtà, trasparenza e correttezza.<text:s/></text:p>
      <text:p text:style-name="P98"/>
      <text:soft-page-break/>
      <text:p text:style-name="P99"><text:span text:style-name="T100">Art.</text:span><text:span text:style-name="T101"><text:s/>2</text:span><text:span text:style-name="T102"><text:s/></text:span><text:span text:style-name="T103">-<text:s/></text:span><text:span text:style-name="T104">Durata<text:s/></text:span></text:p>
      <text:p text:style-name="P105">Il presente Patto e le relative sanzioni,<text:s/>di seguito<text:s/>indicate all’art. 5,<text:s/>sono<text:s/>applicabili<text:s/>al concorrente per tutta la durata della procedura di gara e, laddove quest’ultimo risulti aggiudicatario,<text:s/>fino alla completa esecuzione del contratto, al quale verrà formalmente allegato il presente documento, per costituirne parte integrante e sostanziale.<text:s/><text:s/></text:p>
      <text:p text:style-name="P106">Art.<text:s/>3<text:s/>-<text:s/>Obblighi a carico dell’operatore economico<text:s/></text:p>
      <text:p text:style-name="P107">Ai fini della partecipazione alla procedura di gara,<text:s/>il concorrente: <text:s/></text:p>
      <text:p text:style-name="P108"><text:span text:style-name="T109">- dichiara di non<text:s/></text:span><text:span text:style-name="T110">essere intervenu</text:span><text:span text:style-name="T111">t</text:span><text:span text:style-name="T112">o nel<text:s/></text:span><text:span text:style-name="T113">procedimento amministrativo diretto a stabilire il contenuto della<text:s/></text:span><text:span text:style-name="T114">lex specialis</text:span><text:span text:style-name="T115"><text:s/>al fine di condizionare le modalità di scelta del contraente da parte dell’Agenzia;<text:s/></text:span></text:p>
      <text:p text:style-name="P116">-<text:s/>dichiara di non aver corrisposto né promesso di corrispondere ad alcuno,<text:s/>direttamente o tramite terzi, ivi compresi soggetti collegati o controllati, somme di denaro<text:s/>o qualsiasi altra ricompensa, vantaggio o beneficio,<text:s/>per facilitare l’aggiudicazione e/o gestione del contratto e si impegna altresì a non corrispondere né promettere di corrispondere altra ricompensa, vantaggio o beneficio per le sudette finalità;<text:s/></text:p>
      <text:p text:style-name="P117">-<text:s/>si obbliga a non ricorrere ad alcuna mediazione o altra opera di terzi finalizzata all’aggiudicazione e/o gestione del contratto;<text:s/></text:p>
      <text:p text:style-name="P118">- si impegna<text:s/>a segnalare alla<text:s/>Stazione appaltante qualsiasi tentativo di turbativa, irregolarità o distorsione nelle fasi di<text:s/>svolgimento della gara e/o durante l’esecuzione del contratto, da parte di ogni interessato o addetto o di chiunque<text:s/>possa influenzare le<text:s/>decisioni relative alla presente gara;</text:p>
      <text:p text:style-name="P119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20">-<text:s/>dichiara di essere consapevole che, qualora emerga la situazione<text:s/>di cui al punto precedente,<text:s/>essa<text:s/>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21"><text:s/>- dichiara, ai fini dell’applicazione dell’art.<text:s/>1 co. 9 lett. e)<text:s/>L.<text:s/>190/2012,<text:s/>per sé e per i soci facenti parte della compagine sociale<text:s/>che:</text:p>
      <text:p text:style-name="P122"><text:span text:style-name="T123">□</text:span><text:span text:style-name="T124"><text:s/></text:span><text:span text:style-name="T125">non sussitono relazioni di<text:s/></text:span><text:span text:style-name="T126">parentela o affinità</text:span><text:span text:style-name="T127"><text:s/></text:span><text:span text:style-name="T128"><text:s/>con i dipendenti dell’A</text:span><text:span text:style-name="T129">genzia</text:span><text:span text:style-name="T130"><text:s/>del Demanio</text:span><text:span text:style-name="T131">;</text:span></text:p>
      <text:p text:style-name="P132">ovvero</text:p>
      <text:p text:style-name="P133"><text:span text:style-name="T134">□</text:span><text:span text:style-name="T135"><text:s/></text:span><text:span text:style-name="T136">sussist</text:span><text:span text:style-name="T137">ono<text:s/></text:span><text:span text:style-name="T138">relazioni di parentela o affinità con<text:s/></text:span><text:span text:style-name="T139">i<text:s/></text:span><text:span text:style-name="T140">dipendent</text:span><text:span text:style-name="T141">i</text:span><text:span text:style-name="T142"><text:s/>dell’Agenzia del Demanio</text:span><text:span text:style-name="T143">, che, tuttavia, non ha</text:span><text:span text:style-name="T144">nno</text:span><text:span text:style-name="T145"><text:s/>determinato alcun vantaggio per facilitare l’aggiudicazione<text:s/></text:span><text:span text:style-name="T146">dell’appalto e si impegna, altresì, ad evitare che tali rapporti determinino<text:s/></text:span><text:span text:style-name="T147">eventuali benefici nella fase di esecutiva<text:s/></text:span><text:span text:style-name="T148">del contratto</text:span><text:span text:style-name="T149">;</text:span><text:span text:style-name="T150"><text:s/></text:span></text:p>
      <text:p text:style-name="P151">-<text:s/>assicura<text:s/>di non trovarsi in situazioni di controllo o di collegamento (formale e/o sostanziale) con altri<text:s/>concorrenti e che non si è accordato<text:s/>e non si accorderà con altri partecipanti alla gara;</text:p>
      <text:p text:style-name="P152">-<text:s/>si obbliga ad<text:s/>informare puntualmente tutto il personale<text:s/>di cui si avvale<text:s/>del presente Patto di integrità e degli obblighi in esso<text:s/>contenuti<text:s/>e a vigilare affinchè gli impegni sopra indicati siano osservati da tutti i collaboratori e dipendenti nell’esercizio dei compiti loro assegnati;</text:p>
      <text:p text:style-name="P153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soft-page-break/>
      <text:p text:style-name="P154">- si obbliga ad inserire identiche clausole di integrità ed anti-corruzione negli eventuali<text:s/>contratti di subappalto;</text:p>
      <text:p text:style-name="P155">-<text:s/>si impegna<text:s/>a denunciare alle Autorità competenti<text:s/>ogni irregolarità o distorsione di cui sia venuta a conoscenza per<text:s/>quanto attiene l’attività di cui all’oggetto della gara.<text:s/><text:s/></text:p>
      <text:p text:style-name="P156">Art. 4 -<text:s/>Obblighi a carico dell’Agenzia<text:s/></text:p>
      <text:p text:style-name="P157">L’Agenzia si impegna ad attivare procedimenti disciplinari nei confronti del personale coinvolto,<text:s/>a vario titolo,<text:s/>nel procedimento di scelta del contraente e nella fase esecutiva del contratto,<text:s/>in caso di accertata violazione dei principi di lealtà<text:s/>e correttezza dell’agire<text:s/>assunti con il presente Patto.<text:s/></text:p>
      <text:p text:style-name="P158">L’Agenzia assume l’espresso impegno anticorruzione di non offrire, accettare o richiedere somme di denaro<text:s/>o qualsiasi altra ricompensa, vantaggio o beneficio,<text:s/>per facilitare,<text:s/>sia direttamente che indirettamente,<text:s/>l’aggiudicazione e/o gestione del contratto.<text:s/></text:p>
      <text:p text:style-name="P159">L’Agenzia si obbliga a<text:s/>garantire<text:s/>adeguata pubblicità degli atti inerenti la presente procedura di gara secondo le modalità previste dalla legge.<text:s/></text:p>
      <text:p text:style-name="P160">Art. 5<text:s/>-<text:s/>Violazione del Patto di Integrità<text:s/></text:p>
      <text:p text:style-name="P161">La violazione degli impegni anticorruzione assunti con la sottoscrizione del presente Patto di integrità da parte dell’operatore economico,<text:s/>sia in veste di concorrente che di appaltatore, potrà comportare, in ragione della fase in cui è accertato l’inadempimento:<text:s/></text:p>
      <text:p text:style-name="P162">- l’esclusione dalla procedura di gara,<text:s/>con conseguente escussione della garanzia<text:s/>fideiussoria<text:s/>prestata ai fini della partecipazione<text:s/>e<text:s/>contenstuale<text:s/>segnalazione del fatto all’Anac;<text:s/></text:p>
      <text:p text:style-name="P163">- la risoluzione del contratto, con conseguente escussione della<text:s/>cauzione<text:s/>definitiva prestata ai fini della<text:s/>relativa<text:s/>sottoscrizione<text:s/>e<text:s/>contestuale<text:s/>segnalazione del fatto all’Anac.<text:s/></text:p>
      <text:p text:style-name="P164">La violazione delle obbligazioni assunte viene dichiarata dall’Agenzia a conclusione di un apposito procedimento di verifica, con le garanzie del contraddittorio per l’operatore economico interessato.<text:s/>L’Agenzia comunica l’avvio del procedimento d’ufficio all’operatore economico tramite<text:s/>comunicazione, a mezzo PEC,<text:s/>contenente sintetica motivazione. Eventuali controdeduzioni dovranno pervenire entro 15 giorni. L’Agenzia, decorsi 15 giorni dal ricevimento delle stesse, si pronuncerà definitivamente in merito alla<text:s/>violazione.<text:s/></text:p>
      <text:p text:style-name="P165">Art. 6<text:s/>-<text:s/>Controversie<text:s/></text:p>
      <text:p text:style-name="P166">Ogni controversia relativa all’interpretazione ed all’esecuzione del presente Patto di Integrità tra l’Agenzia ed i concorrenti ovvero tra gli stessi concorrenti sarà risolta dall’Autorità Giudiziaria competente<text:s/>in relazione al tipo di violazione.<text:s/></text:p>
      <text:p text:style-name="P167"><text:tab/>Luogo e data<text:s/><text:tab/></text:p>
      <text:p text:style-name="P168">FIRMA DIGITALE<text:s/>DEL CONCORRENTE/<text:s/>LEGALE RAPPRESENTANTE<text:s/>O PROCURATORE</text:p>
      <text:p text:style-name="P169">(MANDATARIA/CAPOGRUPPO DEL RTI O CONSORZIO ORDINARIO<text:s/>O<text:s/>MANDANTE/CONSORZIATA)</text:p>
      <text:p text:style-name="P170">_____________________</text:p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63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paragraph-properties fo:text-align="end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10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  <text:p text:style-name="P7"/>
      </style:header>
      <style:footer>
        <text:p text:style-name="P8"><text:span text:style-name="T9"><text:page-number text:fixed="false">3</text:page-number></text:span></text:p>
        <text:p text:style-name="P10"/>
      </style:footer>
    </style:master-page>
    <style:master-page style:next-style-name="MP0" style:name="MPF0" style:page-layout-name="PL0">
      <style:header>
        <text:p text:style-name="Intestazione"><text:span text:style-name="T11"><text:tab/></text:span></text:p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RIDOLFI FRANCESCA</dc:creator>
    <meta:creation-date>2018-12-07T10:48:00Z</meta:creation-date>
    <dc:date>2018-12-07T10:48:00Z</dc:date>
    <meta:print-date>2016-12-21T10:53:00Z</meta:print-date>
    <meta:template xlink:href="ORU" xlink:type="simple"/>
    <meta:editing-cycles>2</meta:editing-cycles>
    <meta:editing-duration>PT0S</meta:editing-duration>
    <meta:document-statistic meta:page-count="3" meta:paragraph-count="17" meta:word-count="1345" meta:character-count="9000" meta:row-count="63" meta:non-whitespace-character-count="7672"/>
  </office:meta>
</office:document-meta>
</file>