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 Verifica vulnerabilità, o Progetto esecutivo strutture, o Progetto definitivo Strutture o Collaudo statico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<text:s/><text:soft-page-break/>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Firma<text:s/>DIGITALE</text:p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</text:p>
              <text:p text:style-name="P17">da inserire nella busta B</text:p>
            </table:table-cell>
          </table:table-row>
        </table:table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12-19T14:23:00Z</meta:creation-date>
    <dc:date>2018-12-19T14:23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8" meta:character-count="2528" meta:row-count="17" meta:non-whitespace-character-count="2155"/>
  </office:meta>
</office:document-meta>
</file>