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8" style:parent-style-name="Testonotaapièdipagina" style:family="paragraph">
      <style:paragraph-properties fo:margin-left="0.0986in" fo:text-indent="-0.0986in">
        <style:tab-stops/>
      </style:paragraph-properties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2.104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9">
            <text:p text:style-name="P20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1">
          <table:table-cell table:style-name="TableCell22" table:number-columns-spanned="2">
            <text:p text:style-name="P23">RILIEVO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 rilievo, o altro incarico (es. progettazione, verifica sicurezza strutturale, etc. ) in cui sia compresa un’aliquota di rilievo.</text:span></text:p></text:note-body></text:note>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inalità del tipo di servizio</text:span><text:span text:style-name="T97"><text:note text:note-class="footnote" text:id="_ftn1"><text:note-citation>2</text:note-citation><text:note-body><text:p text:style-name="P98"><text:s/><text:span text:style-name="T99">Indicare se f</text:span><text:span text:style-name="T100">inalizzato a<text:s/></text:span><text:span text:style-name="T101">manutenzione straordinaria, restauro etc.</text:span></text:p></text:note-body></text:note></text:span><text:span text:style-name="T102"><text:s/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mporto del servizio a base di contratto e importo effettiv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ipo di strumentazione e software impiegati: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DATI TIPOLOGICI</text:p>
          </table:table-cell>
          <table:covered-table-cell/>
        </table:table-row>
        <table:table-row table:style-name="TableRow119">
          <table:table-cell table:style-name="TableCell120">
            <text:p text:style-name="P121">Superficie utile lorda<text:s/>(sviluppata)<text:s/>del bene in mq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olume del bene in mc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. fabbricati che costituiscono il bene, relative altezze e n. piani: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la/e struttura/e (CLS, muratura, acciaio ecc.)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/i fabbricato/i e destinazione d’uso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ussistenza di vincolo<text:s/>/ tutela<text:s/>secondo D.Lgs n.42/04 ed eventuali estremi autorizzativi ottenuti per l'esecuzione dei lavori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TTINENZA</text:p>
          </table:table-cell>
          <table:covered-table-cell/>
        </table:table-row>
        <text:soft-page-break/>
        <table:table-row table:style-name="TableRow152">
          <table:table-cell table:style-name="TableCell153">
            <text:p text:style-name="P154">Specificare gli aspetti tecnologici e morfologici di similarità con il servizio di verifica a base di gara: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Indicare le<text:s/>modalità di implementazione della metodologia<text:s/>BIM: software utilizzati e livello di sviluppo del modello raggiunto (LOD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Tipo</text:span><text:span text:style-name="T179">logia</text:span><text:span text:style-name="T180"><text:s/>di rilievo svolto</text:span><text:span text:style-name="T18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2"><text:s/>e indicazione delle modalità di svolgimento e della strumentazione utilizzat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Modalità di svolgimento e strumentazione utilizzata per rilievo planoaltimetrico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 dei dettagli struttur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la caratterizzazione dei materi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: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/>
      <text:p text:style-name="P234">Firma<text:s/>DIGITALE</text:p>
      <text:p text:style-name="P235"><text:span text:style-name="T23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8-12-19T14:23:00Z</meta:creation-date>
    <dc:date>2018-12-19T14:23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9" meta:character-count="2473" meta:row-count="17" meta:non-whitespace-character-count="2108"/>
  </office:meta>
</office:document-meta>
</file>