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4" style:parent-style-name="Testonotaapièdipagina" style:family="paragraph">
      <style:paragraph-properties fo:margin-left="0.0986in" fo:text-indent="-0.0986in">
        <style:tab-stops/>
      </style:paragraph-properties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12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2.104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1">
            <text:p text:style-name="P22">PROFESSIONALITA' E ADEGUATEZZA PER SERVIZI<text:s/>DI DIAGNOSI ENERGETICA<text:s/></text:p>
          </table:table-cell>
        </table:table-row>
        <table:table-row table:style-name="TableRow23">
          <table:table-cell table:style-name="TableCell24" table:number-columns-spanned="2">
            <text:p text:style-name="P25">DIAGNOSI ENERGETICA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dell’incarico<text:s/>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 <text:s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DATI D'INCARICO</text:p>
          </table:table-cell>
          <table:covered-table-cell/>
        </table:table-row>
        <table:table-row table:style-name="TableRow78">
          <table:table-cell table:style-name="TableCell79">
            <text:p text:style-name="P80">Titol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ipologia<text:s/></text:span><text:span text:style-name="T87">incarico</text:span><text:span text:style-name="T88"><text:note text:note-class="footnote" text:id="_ftn0"><text:note-citation>1</text:note-citation><text:note-body><text:p text:style-name="P89"><text:span text:style-name="T90"><text:s/>Indicare se si tratta di<text:s/></text:span><text:span text:style-name="T91">incarico prettamente di<text:s/></text:span><text:span text:style-name="T92">Diagnosi Energetica</text:span><text:span text:style-name="T93">, o al</text:span><text:span text:style-name="T94">tro incarico (es. progettazione interventi di efficientamento energetico</text:span><text:span text:style-name="T95">)<text:s/>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P104"><text:s/><text:span text:style-name="T105">Indicare se finalizzato</text:span><text:span text:style-name="T106"><text:s/>a</text:span><text:span text:style-name="T107"><text:s/>manutenzione straordinaria, restauro etc.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di verifica a base di gara: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, se presente, l’integrazione del servizio con strumenti BIM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ATI SPECIFICI DEL<text:s/>SERVIZIO</text:p>
          </table:table-cell>
          <table:covered-table-cell/>
        </table:table-row>
        <table:table-row table:style-name="TableRow176">
          <table:table-cell table:style-name="TableCell177">
            <text:p text:style-name="P178">Tipologia<text:s/>di<text:s/>Diagnosi svolta<text:s/>e indicazione delle modalità di svolgimento e della strumentazione utilizzata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ndagini diagnostiche eseguite per il rilievo<text:s/>delle caratteristiche termofisiche degli elementi costruttivi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icazione del gruppo di lavoro e sua organizzazi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ventuali peculiarità riscontrate<text:s/>nello svolgimento dell’incarico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NOTE: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spazio riservato per eventuali note di chiarimento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</table:table-row>
      </table:table>
      <text:p text:style-name="P219"/>
      <text:p text:style-name="P220">Firma<text:s/>DIGITALE</text:p>
      <text:p text:style-name="P221"><text:span text:style-name="T22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  <text:p text:style-name="P20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9T14:24:00Z</meta:creation-date>
    <dc:date>2018-12-19T14:24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8" meta:character-count="1933" meta:row-count="13" meta:non-whitespace-character-count="1648"/>
  </office:meta>
</office:document-meta>
</file>