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3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3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margin-left="0.4923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2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margin-left="0.4923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9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top="0.0694in" fo:margin-bottom="0.0694in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Normale" style:family="paragraph">
      <style:paragraph-properties fo:margin-top="0.1666in" fo:margin-bottom="0.1666in"/>
      <style:text-properties style:font-name="Arial" style:font-name-complex="Arial"/>
    </style:style>
    <style:style style:name="P14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8" style:parent-style-name="Car.predefinitoparagrafo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Symbol" style:font-name-asian="Symbol" style:font-name-complex="Symbol" fo:font-weight="bold" style:font-weight-asian="bold" fo:font-size="16pt" style:font-size-asian="16pt" style:font-size-complex="16pt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 fo:font-weight="bold" style:font-weight-asian="bold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6 co. 1 lett. f) del D.Lgs. 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 D.Lgs. 50/2016 che partecipano per alcune consorziate il Patto deve essere firmato dal legale<text:s/></text:span><text:span text:style-name="T31">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>PATTO DI INTEGRITA’</text:p>
      <text:p text:style-name="P35"/>
      <text:p text:style-name="P36">in relazione alla procedura aperta, procedura aperta, ai sensi dell’art. 60 del d.lgs. 18 aprile 2016 n.50 e s.m.i. per l’affidamento del<text:s/>servizio di ingegneria e architettura finalizzato alla progettazione definitiva ed esecutiva comprensiva di indagini preliminari, coordinamento della sicurezza in progettazione ed esecuzione, direzione lavori e contabilità, pratiche catastali e certificazioni, il tutto con applicazione dei “CAM” e sviluppo e gestione in modalità “BIM” per l’intervento denominato “Nuovo Comando Provinciale dei Carabinieri di Pescara – via Rigopiano – Pescara(PE)” - CIG 7717462B1A - CUP G29D18000050001</text:p>
      <text:p text:style-name="P37">tra</text:p>
      <text:p text:style-name="P38">l’Agenzia del Demanio<text:s/></text:p>
      <text:p text:style-name="P39">e</text:p>
      <text:p text:style-name="P40"><text:span text:style-name="T41">Il/La sottoscritto/a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nato/a a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il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CF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residente 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(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), vi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n.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in qualità di:</text:span></text:p>
      <text:p text:style-name="P90"><text:span text:style-name="T91"><text:s/></text:span><text:span text:style-name="T92"></text:span><text:span text:style-name="T93">(</text:span><text:span text:style-name="T94">se del caso)</text:span><text:span text:style-name="T95"><text:s/>legale rappresentante</text:span><text:span text:style-name="T96"><text:s/></text:span></text:p>
      <text:p text:style-name="P97"><text:span text:style-name="T98"><text:s/></text:span><text:span text:style-name="T99"></text:span><text:span text:style-name="T100">(</text:span><text:span text:style-name="T101">se del caso)<text:s/></text:span><text:span text:style-name="T102">procuratore generale/speciale, giusta procura allegata<text:s/></text:span></text:p>
      <text:p text:style-name="P103"><text:span text:style-name="T104">dell’operatore<text:s/></text:span><text:span text:style-name="T105">economico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indicare la denominazione sociale)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(indicare la forma giuridica)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(</text:span><text:span text:style-name="T124">indicare la sede legale</text:span><text:span text:style-name="T125">)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(</text:span><text:span text:style-name="T132">indicare CF e PI</text:span><text:span text:style-name="T133">) <text:s/></text:span><text:span text:style-name="T134"> </text:span><text:span text:style-name="T135"> </text:span><text:span text:style-name="T136"> </text:span><text:span text:style-name="T137"> </text:span><text:span text:style-name="T138"> </text:span></text:p>
      <text:p text:style-name="P139">VISTO</text:p>
      <text:p text:style-name="P140"><text:span text:style-name="T141">- l’art. 1 co. 17 della L. 190/2012<text:s/></text:span><text:span text:style-name="T142">“Disposizioni per la prevenzione e la repressione della corruz</text:span><text:span text:style-name="T143">ione e dell’illegalità nella pubblica amministrazione</text:span><text:span text:style-name="T144">” il quale dispone che<text:s/></text:span><text:span text:style-name="T145">“le stazioni appaltanti possono prevedere negli avvisi, bandi di gara o lettere di invito <text:s/>che <text:s/>il <text:s/>mancato <text:s/>rispetto <text:s/>delle <text:s/>clausole contenute nei protocolli di <text:s/>legalità <text:s/>o <text:s/>nei</text:span><text:span text:style-name="T146"><text:s text:c="2"/>patti <text:s/>di <text:s/>integrità costituisce causa di esclusione dalla gara”</text:span><text:span text:style-name="T147">;</text:span></text:p>
      <text:p text:style-name="P148">- il Piano Triennale di Prevenzione della Corruzione (PTPC) dell’Agenzia del Demanio;<text:s/></text:p>
      <text:p text:style-name="P149">SI CONVIENE E SI STIPULA QUANTO SEGUE</text:p>
      <text:p text:style-name="P150">Art. 1 - Finalità<text:s/></text:p>
      <text:p text:style-name="P151">Il presente Patto d’integrità stabilisce la<text:s/>reciproca e formale obbligazione tra l’Agenzia del Demanio e l’operatore economico di improntare i propri comportamenti ai principi di lealtà, trasparenza e correttezza.<text:s/></text:p>
      <text:p text:style-name="P152"/>
      <text:p text:style-name="P153"/>
      <text:p text:style-name="P154"/>
      <text:p text:style-name="P155"><text:span text:style-name="T156">Art. 2 - Durata<text:s/></text:span></text:p>
      <text:p text:style-name="P157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58">Art. 3 - Obblighi a carico dell’operatore economico<text:s/></text:p>
      <text:p text:style-name="P159">Ai fini della formalizzazione dell’affidamento, l’operatore economico: <text:s/></text:p>
      <text:p text:style-name="P160">- dichiara di non essere intervenuto nel procedimento amministrativo diretto a stabilire il contenuto delle prestazioni contrattuali al fine di condizionare le modalità di scelta del contraente da parte<text:s/>dell’Agenzia;<text:s/></text:p>
      <text:p text:style-name="P161">- dichiara di non aver corrisposto né promesso di corrispondere ad alcuno, direttamente o tramite terzi, ivi compresi soggetti collegati o controllati, somme di denaro o qualsiasi altra ricompensa, vantaggio o beneficio, per facilitare<text:s/>l’affidamento e/o gestione del contratto e si impegna altresì a non corrispondere né promettere di corrispondere altra ricompensa, vantaggio o beneficio per le sudette finalità;<text:s/></text:p>
      <text:p text:style-name="P162">- si obbliga a non ricorrere ad alcuna mediazione o altra opera di terzi finalizzata all’affidamento e/o gestione del contratto;<text:s/></text:p>
      <text:p text:style-name="P16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6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65">- dichiara di essere consapevole che, qualora emerga la situazione di cui<text:s/>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66"><text:s/>- dichiara, ai fini dell’applicazione dell’art. 1 co. 9 lett. e) L. 190/2012, per sé e per i soci facenti parte della compagine sociale che:</text:p>
      <text:p text:style-name="P167"><text:span text:style-name="T168"></text:span><text:span text:style-name="T169"><text:s/></text:span><text:span text:style-name="T170">non sussitono relazioni di parentela o affinità con i dipendenti dell’Agenzia del Demanio</text:span><text:span text:style-name="T171">;</text:span></text:p>
      <text:p text:style-name="P172">ovvero</text:p>
      <text:p text:style-name="P173"><text:span text:style-name="T174"></text:span><text:span text:style-name="T175"><text:s/></text:span><text:span text:style-name="T176">sussistono</text:span><text:span text:style-name="T177"><text:s/>relazioni di parentela o affinità con i dipendenti dell’Agenzia del Demanio, che, tuttavia, non hanno determinato alcun vantaggio per facilitare l’affidamento del servizio e si impegna, altresì, ad evitare che tali rapporti determinino eventuali benefici<text:s/></text:span><text:span text:style-name="T178">nella fase di esecutiva del contratto</text:span><text:span text:style-name="T179">;<text:s/></text:span></text:p>
      <text:p text:style-name="P180">- si obbliga ad informare puntualmente tutto il personale di cui si avvale del presente Patto di integrità e degli obblighi in esso contenuti e a vigilare affinchè gli impegni sopra indicati siano osservati da tutti<text:s/>i collaboratori e dipendenti nell’esercizio dei compiti loro assegnati;</text:p>
      <text:p text:style-name="P181">- si impegna ad osservare il Modello di organizzazione, gestione e controllo dell’Agenzia ex D.Lgs. 231/2001, reperibile sul sito istituzionale, ed a tenere un comportamento in linea<text:s/><text:soft-page-break/>con il relativo Codice Etico e, comunque, tale da non esporre l’Agenzia al rischio dell’applicazione delle sanzioni previste dal predetto decreto;<text:s/></text:p>
      <text:p text:style-name="P182">- si obbliga ad inserire identiche clausole di integrità ed anti-corruzione negli eventuali contratti di subappalto;</text:p>
      <text:p text:style-name="P183">- si impegna a denunciare alle Autorità competenti ogni irregolarità o distorsione di cui sia venuta a conoscenza per quanto attiene l’attività di cui all’oggetto. <text:s/></text:p>
      <text:p text:style-name="P184">Art. 4 - Obblighi a carico dell’Agenzia<text:s/></text:p>
      <text:p text:style-name="P18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<text:s/>Patto.<text:s/></text:p>
      <text:p text:style-name="P18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87">L’Agenzia si obbliga a garantire adeguata pubblicità degli atti inerenti il presente affidamento secondo le modalità previste dalla legge.<text:s/></text:p>
      <text:p text:style-name="P188">Art. 5 - Violazione del Patto di Integrità<text:s/></text:p>
      <text:p text:style-name="P189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90">La violazione<text:s/>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91">Art. 6 - Controversie<text:s/></text:p>
      <text:p text:style-name="P192">Ogni controversia relativa all’interpretazione ed all’esecuzione del presente Patto di Integrità tra l’Agenzia ed i concorrenti ovvero tra gli stessi concorrenti sarà risolta dall’Autorità Giudiziaria competente in relazione al tipo<text:s/>di violazione.<text:s/></text:p>
      <text:p text:style-name="P193"><text:span text:style-name="T194">Letto, confermato e sottoscritto digitalmente da</text:span><text:span text:style-name="T195"><text:note text:note-class="footnote" text:id="_ftn0"><text:note-citation>1</text:note-citation><text:note-body><text:p text:style-name="Normale"><text:span text:style-name="T196"><text:s/></text:span><text:span text:style-name="T197">N.B.<text:s/></text:span></text:p><text:list text:style-name="LFO1" text:continue-numbering="true"><text:list-item><text:p text:style-name="P198">nel caso di professionista singolo, dal professionista;</text:p></text:list-item><text:list-item><text:p text:style-name="P199">nel caso di studio associato, da tutti gli associati o dal rappresentante munito di idonei poteri;</text:p></text:list-item><text:list-item><text:p text:style-name="P200">nel caso di società o<text:s/>consorzi stabili, dal legale rappresentante.</text:p></text:list-item></text:list><text:p text:style-name="Testonotaapièdipagina"/></text:note-body></text:note></text:span><text:span text:style-name="T201">: <text:s/></text:span><text:span text:style-name="T202"> </text:span><text:span text:style-name="T203"> </text:span><text:span text:style-name="T204"> </text:span><text:span text:style-name="T205"> </text:span><text:span text:style-name="T206"> 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 <text:s text:c="36"/><text:tab/><text:tab/><text:tab/><text:tab/><text:tab/><text:tab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SCIANO GRAZIA</dc:creator>
    <meta:creation-date>2018-12-17T09:49:00Z</meta:creation-date>
    <dc:date>2018-12-17T12:14:00Z</dc:date>
    <meta:print-date>2018-11-30T14:24:00Z</meta:print-date>
    <meta:template xlink:href="ORU" xlink:type="simple"/>
    <meta:editing-cycles>3</meta:editing-cycles>
    <meta:editing-duration>PT120S</meta:editing-duration>
    <meta:document-statistic meta:page-count="3" meta:paragraph-count="16" meta:word-count="1221" meta:character-count="8166" meta:row-count="58" meta:non-whitespace-character-count="6961"/>
  </office:meta>
</office:document-meta>
</file>