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5" style:parent-style-name="Normale" style:family="paragraph">
      <style:paragraph-properties fo:margin-bottom="0.0833in"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bottom="0.0833in"/>
      <style:text-properties style:font-name="Arial" style:font-name-complex="Arial"/>
    </style:style>
    <style:style style:name="P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bottom="0.0833in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85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86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87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88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89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90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91" style:parent-style-name="Normale" style:family="paragraph">
      <style:paragraph-properties fo:margin-bottom="0.0833in"/>
      <style:text-properties style:font-name="Arial" style:font-name-complex="Arial"/>
    </style:style>
    <style:style style:name="P92" style:parent-style-name="Normale" style:family="paragraph">
      <style:paragraph-properties fo:margin-bottom="0.083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style:font-style-complex="italic"/>
    </style:style>
    <style:style style:name="P10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6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107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108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109" style:parent-style-name="Normale" style:family="paragraph">
      <style:paragraph-properties fo:margin-bottom="0.0833in"/>
    </style:style>
    <style:style style:name="T110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/>
      <text:p text:style-name="P2"><text:span text:style-name="T3">Spett.le<text:s/></text:span><text:span text:style-name="T4">Agenzia del Demanio</text:span></text:p>
      <text:p text:style-name="P5">Direzione Regionale Abruzzo e Molise</text:p>
      <text:p text:style-name="P6"/>
      <text:p text:style-name="P7"><text:tab/>AUTOCERTIFICAZIONE RESA AI SENSI DELL’ART. 47 DEL DPR 445 DEL 28/12/2000<text:s/></text:p>
      <text:p text:style-name="P8"><text:span text:style-name="T9">Il sottoscritto<text:s/>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<text:s/>in qualità di<text:s/></text:span><text:span text:style-name="T21">legale rappresentante della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con sede in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Via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, n.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, CF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e PI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consapevole della responsabilità penale prevista all’art. 76 del D.P.R. 445/2000 per le ipotesi di falsità in atti e dichiarazioni mendaci ivi indicate, sotto la propri</text:span><text:span text:style-name="T83">a responsabilità<text:s/></text:span></text:p>
      <text:p text:style-name="P84">DICHIARA</text:p>
      <text:list text:style-name="LFO2_1" text:continue-numbering="true">
        <text:list-item>
          <text:p text:style-name="P85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86">in particolare, di avere attuato le misure di sicurezza di cui all’art. 32 del Regolamento 2016/679/UE;</text:p>
        </text:list-item>
        <text:list-item>
          <text:p text:style-name="P87">di avere definito le finalità e le modalità del trattamento;</text:p>
        </text:list-item>
        <text:list-item>
          <text:p text:style-name="P88">di avere incaricato in forma scritta le persone autorizzate al trattamento dei dati;</text:p>
        </text:list-item>
        <text:list-item>
          <text:p text:style-name="P89">di avere fornito idonea formazione ai suddetti soggetti;</text:p>
        </text:list-item>
        <text:list-item>
          <text:p text:style-name="P90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91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92"><text:span text:style-name="T93">Luogo e Data,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tab/></text:span></text:p>
      <text:p text:style-name="P105"><text:tab/>Firmato digitalmente</text:p>
      <text:p text:style-name="P106"/>
      <text:p text:style-name="P107"/>
      <text:p text:style-name="P108"/>
      <text:p text:style-name="P109"><text:span text:style-name="T110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Normale">
      <style:paragraph-properties fo:margin-bottom="0.0833in"/>
      <style:text-properties fo:hyphenate="false"/>
    </style:style>
    <style:style style:name="Oggetto" style:display-name="Oggetto" style:family="paragraph" style:parent-style-name="Normale">
      <style:text-properties fo:font-size="13pt" style:font-size-asian="13pt" style:font-size-complex="10pt" fo:hyphenate="false"/>
    </style:style>
    <style:style style:name="Trattino" style:display-name="Trattino" style:family="paragraph" style:parent-style-name="Normale" style:list-style-name="LFO2">
      <style:paragraph-properties fo:margin-top="0.0833in" fo:margin-bottom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 fo:color="#000000" fo:font-size="10pt" style:font-size-asian="10pt"/>
    </style:style>
    <style:style style:name="WW_CharLFO1LVL2" style:family="text">
      <style:text-properties style:font-name="Symbol" fo:color="#000000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ASCIANO GRAZIA</dc:creator>
    <meta:creation-date>2018-12-17T09:59:00Z</meta:creation-date>
    <dc:date>2018-12-17T10:17:00Z</dc:date>
    <meta:print-date>2010-04-19T10:29:00Z</meta:print-date>
    <meta:template xlink:href="dircentr2002" xlink:type="simple"/>
    <meta:editing-cycles>10</meta:editing-cycles>
    <meta:editing-duration>PT960S</meta:editing-duration>
    <meta:document-statistic meta:page-count="1" meta:paragraph-count="3" meta:word-count="262" meta:character-count="1757" meta:row-count="12" meta:non-whitespace-character-count="1498"/>
  </office:meta>
</office:document-meta>
</file>