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9" style:parent-style-name="Normale" style:family="paragraph">
      <style:text-properties style:font-name="Arial" style:font-name-complex="Arial" fo:font-size="11pt" style:font-size-asian="11pt" style:font-size-complex="11pt"/>
    </style:style>
    <style:style style:name="P50"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51" style:parent-style-name="Normale" style:family="paragraph">
      <style:paragraph-properties fo:margin-top="0.0833in"/>
      <style:text-properties style:font-name="Arial" style:font-name-complex="Arial" fo:font-size="11pt" style:font-size-asian="11pt" style:font-size-complex="11pt"/>
    </style:style>
    <style:style style:name="P52" style:parent-style-name="Normale" style:family="paragraph">
      <style:paragraph-properties fo:margin-top="0.0833in"/>
      <style:text-properties style:font-name="Arial" style:font-name-complex="Arial" fo:font-size="11pt" style:font-size-asian="11pt" style:font-size-complex="11pt"/>
    </style:style>
    <style:style style:name="P53" style:parent-style-name="Normale" style:family="paragraph">
      <style:paragraph-properties fo:margin-top="0.0833in"/>
      <style:text-properties style:font-name="Arial" style:font-name-complex="Arial" fo:font-size="11pt" style:font-size-asian="11pt" style:font-size-complex="11pt"/>
    </style:style>
    <style:style style:name="P54" style:parent-style-name="Normale" style:family="paragraph">
      <style:paragraph-properties fo:margin-top="0.0833in"/>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tyle="italic" style:font-style-asian="italic"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P60" style:parent-style-name="Paragrafoelenco" style:family="paragraph">
      <style:paragraph-properties fo:text-align="justify" fo:margin-top="0.0833in" fo:margin-bottom="0in" fo:line-height="100%" fo:margin-left="0.4958in" fo:text-indent="-0.2479in">
        <style:tab-stops/>
      </style:paragraph-properties>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fo:font-style="italic" style:font-style-asian="italic"/>
    </style:style>
    <style:style style:name="T76" style:parent-style-name="Car.predefinitoparagrafo" style:family="text">
      <style:text-properties style:font-name="Arial" style:font-name-complex="Arial"/>
    </style:style>
    <style:style style:name="P77" style:parent-style-name="Paragrafoelenco" style:family="paragraph">
      <style:paragraph-properties fo:text-align="justify" fo:margin-top="0.0833in" fo:margin-bottom="0in" fo:line-height="100%" fo:margin-left="0.4958in" fo:text-indent="-0.2479in">
        <style:tab-stops/>
      </style:paragraph-properties>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P87" style:parent-style-name="Paragrafoelenco" style:family="paragraph">
      <style:paragraph-properties fo:text-align="justify" fo:margin-top="0.0833in" fo:margin-bottom="0in" fo:line-height="100%" fo:margin-left="0.4958in" fo:text-indent="-0.2479in">
        <style:tab-stops/>
      </style:paragraph-properties>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fo:font-style="italic" style:font-style-asian="italic"/>
    </style:style>
    <style:style style:name="P93"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P94" style:parent-style-name="Normale" style:family="paragraph">
      <style:text-properties style:font-name="Arial" style:font-name-complex="Arial" fo:font-size="11pt" style:font-size-asian="11pt" style:font-size-complex="11pt"/>
    </style:style>
    <style:style style:name="P95" style:parent-style-name="Paragrafoelenco" style:family="paragraph">
      <style:paragraph-properties fo:text-align="justify" fo:margin-bottom="0in" fo:line-height="100%"/>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T113" style:parent-style-name="Car.predefinitoparagrafo" style:family="text">
      <style:text-properties style:font-name="Arial" style:font-name-complex="Arial" fo:font-style="italic" style:font-style-asian="italic"/>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style>
    <style:style style:name="T121" style:parent-style-name="Car.predefinitoparagrafo" style:family="text">
      <style:text-properties style:font-name="Arial" style:font-name-complex="Arial"/>
    </style:style>
    <style:style style:name="P122" style:parent-style-name="Paragrafoelenco" style:family="paragraph">
      <style:paragraph-properties fo:text-align="justify" fo:margin-bottom="0in" fo:line-height="100%"/>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fo:font-style="italic" style:font-style-asian="italic"/>
    </style:style>
    <style:style style:name="T125" style:parent-style-name="Car.predefinitoparagrafo" style:family="text">
      <style:text-properties style:font-name="Arial" style:font-name-complex="Arial"/>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fo:font-style="italic" style:font-style-asian="italic"/>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fo:font-style="italic" style:font-style-asian="italic"/>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style:style>
    <style:style style:name="P150" style:parent-style-name="Paragrafoelenco" style:family="paragraph">
      <style:paragraph-properties fo:text-align="justify" fo:margin-bottom="0in" fo:line-height="100%"/>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style:style>
    <style:style style:name="P161" style:parent-style-name="Paragrafoelenco" style:family="paragraph">
      <style:text-properties style:font-name="Arial" style:font-name-complex="Arial"/>
    </style:style>
    <style:style style:name="P162" style:parent-style-name="Normale" style:family="paragraph">
      <style:text-properties style:font-name="Arial" style:font-name-complex="Arial" fo:font-size="11pt" style:font-size-asian="11pt" style:font-size-complex="11pt"/>
    </style:style>
    <style:style style:name="P163" style:parent-style-name="Paragrafoelenco" style:family="paragraph">
      <style:paragraph-properties fo:text-align="justify" fo:margin-bottom="0in" fo:line-height="100%"/>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fo:font-style="italic" style:font-style-asian="italic"/>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fo:font-style="italic" style:font-style-asian="italic"/>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style>
    <style:style style:name="P188" style:parent-style-name="Paragrafoelenco" style:family="paragraph">
      <style:paragraph-properties fo:text-align="justify" fo:margin-bottom="0in" fo:line-height="100%"/>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fo:font-style="italic" style:font-style-asian="italic"/>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style:style>
    <style:style style:name="P213" style:parent-style-name="Paragrafoelenco" style:family="paragraph">
      <style:paragraph-properties fo:text-align="justify" fo:margin-bottom="0in" fo:line-height="100%"/>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style:style>
    <style:style style:name="T217" style:parent-style-name="Car.predefinitoparagrafo" style:family="text">
      <style:text-properties style:font-name="Arial" style:font-name-complex="Arial" fo:font-style="italic" style:font-style-asian="italic"/>
    </style:style>
    <style:style style:name="T218" style:parent-style-name="Car.predefinitoparagrafo" style:family="text">
      <style:text-properties style:font-name="Arial" style:font-name-complex="Arial" fo:font-style="italic" style:font-style-asian="italic"/>
    </style:style>
    <style:style style:name="T219" style:parent-style-name="Car.predefinitoparagrafo" style:family="text">
      <style:text-properties style:font-name="Arial" style:font-name-complex="Arial" fo:font-style="italic" style:font-style-asian="italic"/>
    </style:style>
    <style:style style:name="T220" style:parent-style-name="Car.predefinitoparagrafo" style:family="text">
      <style:text-properties style:font-name="Arial" style:font-name-complex="Arial" fo:font-style="italic" style:font-style-asian="italic"/>
    </style:style>
    <style:style style:name="T221" style:parent-style-name="Car.predefinitoparagrafo" style:family="text">
      <style:text-properties style:font-name="Arial" style:font-name-complex="Arial" fo:font-style="italic" style:font-style-asian="italic"/>
    </style:style>
    <style:style style:name="T222" style:parent-style-name="Car.predefinitoparagrafo" style:family="text">
      <style:text-properties style:font-name="Arial" style:font-name-complex="Arial"/>
    </style:style>
    <style:style style:name="P22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24" style:parent-style-name="Normale" style:family="paragraph">
      <style:paragraph-properties fo:widows="0" fo:orphans="0" fo:margin-left="0.2958in">
        <style:tab-stops/>
      </style:paragraph-properties>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tyle="italic" style:font-style-asian="italic"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P23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32" style:parent-style-name="Normale" style:family="paragraph">
      <style:paragraph-properties fo:widows="0" fo:orphans="0" fo:margin-left="0.2958in">
        <style:tab-stops/>
      </style:paragraph-properties>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tyle="italic" style:font-style-asian="italic" fo:font-size="11pt" style:font-size-asian="11pt" style:font-size-complex="11pt"/>
    </style:style>
    <style:style style:name="T235" style:parent-style-name="Car.predefinitoparagrafo" style:family="text">
      <style:text-properties style:font-name="Arial" style:font-name-complex="Arial" fo:font-size="11pt" style:font-size-asian="11pt" style:font-size-complex="11pt"/>
    </style:style>
    <style:style style:name="T236" style:parent-style-name="Rimandonotaapièdipagina" style:family="text">
      <style:text-properties style:font-name="Arial" style:font-name-complex="Arial" fo:font-size="11pt" style:font-size-asian="11pt" style:font-size-complex="11pt"/>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style:style>
    <style:style style:name="T245" style:parent-style-name="Rimandonotaapièdipagina"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style:style>
    <style:style style:name="P247" style:parent-style-name="Normale" style:family="paragraph">
      <style:paragraph-properties fo:margin-top="0.0833in" fo:margin-bottom="0.0833in"/>
      <style:text-properties style:font-name="Arial" style:font-name-complex="Arial" fo:font-size="10pt" style:font-size-asian="10pt" style:font-size-complex="10pt"/>
    </style:style>
    <style:style style:name="P248" style:parent-style-name="Normale" style:family="paragraph">
      <style:paragraph-properties fo:margin-top="0.0833in" fo:margin-bottom="0.0833in"/>
      <style:text-properties style:font-name="Arial" style:font-name-complex="Arial" fo:font-size="10pt" style:font-size-asian="10pt" style:font-size-complex="10pt"/>
    </style:style>
    <style:style style:name="P249" style:parent-style-name="Normale" style:family="paragraph">
      <style:paragraph-properties fo:margin-top="0.0833in" fo:margin-bottom="0.0833in"/>
      <style:text-properties style:font-name="Arial" style:font-name-complex="Arial" fo:font-size="10pt" style:font-size-asian="10pt" style:font-size-complex="10pt"/>
    </style:style>
    <style:style style:name="P250" style:parent-style-name="Normale" style:family="paragraph">
      <style:paragraph-properties fo:margin-top="0.0833in" fo:margin-bottom="0.0833in"/>
      <style:text-properties style:font-name="Arial" style:font-name-complex="Arial" fo:font-size="10pt" style:font-size-asian="10pt" style:font-size-complex="10pt"/>
    </style:style>
    <style:style style:name="T251" style:parent-style-name="Car.predefinitoparagrafo" style:family="text">
      <style:text-properties style:font-name="Arial" style:font-name-complex="Arial" fo:font-size="11pt" style:font-size-asian="11pt" style:font-size-complex="11pt"/>
    </style:style>
    <style:style style:name="P252" style:parent-style-name="Paragrafoelenco" style:family="paragraph">
      <style:paragraph-properties fo:widows="0" fo:orphans="0" fo:text-align="justify"/>
      <style:text-properties style:font-name="Arial" style:font-name-complex="Arial"/>
    </style:style>
    <style:style style:name="P253" style:parent-style-name="Paragrafoelenco" style:family="paragraph">
      <style:paragraph-properties fo:widows="0" fo:orphans="0" fo:text-align="justify"/>
      <style:text-properties style:font-name="Arial" style:font-name-complex="Arial"/>
    </style:style>
    <style:style style:name="P254" style:parent-style-name="Paragrafoelenco" style:family="paragraph">
      <style:paragraph-properties fo:widows="0" fo:orphans="0" fo:text-align="justify"/>
      <style:text-properties style:font-name="Arial" style:font-name-complex="Arial"/>
    </style:style>
    <style:style style:name="P255" style:parent-style-name="Paragrafoelenco" style:family="paragraph">
      <style:paragraph-properties fo:widows="0" fo:orphans="0" fo:text-align="justify"/>
      <style:text-properties style:font-name="Arial" style:font-name-complex="Arial"/>
    </style:style>
    <style:style style:name="P256" style:parent-style-name="Paragrafoelenco" style:family="paragraph">
      <style:paragraph-properties fo:widows="0" fo:orphans="0" fo:text-align="justify"/>
      <style:text-properties style:font-name="Arial" style:font-name-complex="Arial"/>
    </style:style>
    <style:style style:name="P257" style:parent-style-name="Paragrafoelenco" style:family="paragraph">
      <style:paragraph-properties fo:widows="0" fo:orphans="0" fo:text-align="justify"/>
      <style:text-properties style:font-name="Arial" style:font-name-complex="Arial"/>
    </style:style>
    <style:style style:name="P25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5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60"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26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6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6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65"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66" style:parent-style-name="Normale" style:family="paragraph">
      <style:paragraph-properties fo:widows="0" fo:orphans="0" fo:margin-bottom="0.0833in" fo:margin-left="0.2951in" fo:margin-right="0.0631in">
        <style:tab-stops/>
      </style:paragraph-properties>
      <style:text-properties style:font-name="Arial" style:font-name-complex="Arial" fo:font-size="11pt" style:font-size-asian="11pt" style:font-size-complex="11pt"/>
    </style:style>
    <style:style style:name="P267" style:parent-style-name="Normale" style:family="paragraph">
      <style:paragraph-properties fo:widows="0" fo:orphans="0" fo:margin-bottom="0.2in" fo:margin-left="0.2958in" fo:margin-right="0.0618in">
        <style:tab-stops/>
      </style:paragraph-properties>
    </style:style>
    <style:style style:name="T268" style:parent-style-name="Car.predefinitoparagrafo" style:family="text">
      <style:text-properties style:font-name="Arial" style:font-name-complex="Arial" fo:font-weight="bold" style:font-weight-asian="bold"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P270"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71" style:parent-style-name="Normale" style:family="paragraph">
      <style:paragraph-properties fo:margin-bottom="0.2in"/>
    </style:style>
    <style:style style:name="T272" style:parent-style-name="Car.predefinitoparagrafo" style:family="text">
      <style:text-properties style:font-name="Arial" style:font-name-complex="Arial" fo:font-style="italic" style:font-style-asian="italic" fo:font-size="11pt" style:font-size-asian="11pt" style:font-size-complex="11pt"/>
    </style:style>
    <style:style style:name="T273" style:parent-style-name="Car.predefinitoparagrafo" style:family="text">
      <style:text-properties style:font-name="Arial" style:font-name-complex="Arial" fo:font-style="italic" style:font-style-asian="italic" fo:font-size="11pt" style:font-size-asian="11pt" style:font-size-complex="11pt"/>
    </style:style>
    <style:style style:name="T27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75"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7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7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P286" style:parent-style-name="Normale" style:family="paragraph">
      <style:paragraph-properties fo:margin-top="0.0694in" fo:margin-bottom="0.0694in">
        <style:tab-stops>
          <style:tab-stop style:type="left" style:position="0.25in"/>
        </style:tab-stops>
      </style:paragraph-properties>
    </style:style>
    <style:style style:name="T287" style:parent-style-name="Car.predefinitoparagrafo" style:family="text">
      <style:text-properties style:font-name="Arial" style:font-name-complex="Arial" fo:font-size="11pt" style:font-size-asian="11pt" style:font-size-complex="11pt"/>
    </style:style>
    <style:style style:name="T288" style:parent-style-name="Rimandonotaapièdipagina"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0pt" style:font-size-asian="10pt" style:font-size-complex="10pt"/>
    </style:style>
    <style:style style:name="T290" style:parent-style-name="Car.predefinitoparagrafo" style:family="text">
      <style:text-properties style:font-name="Arial" style:font-name-complex="Arial" fo:font-weight="bold" style:font-weight-asian="bold" fo:font-size="10pt" style:font-size-asian="10pt" style:font-size-complex="10pt"/>
    </style:style>
    <style:style style:name="P29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297" style:parent-style-name="Normale" style:family="paragraph">
      <style:paragraph-properties fo:margin-left="0.3937in" fo:text-indent="-0.1965in">
        <style:tab-stops/>
      </style:paragraph-properties>
    </style:style>
    <style:style style:name="T298" style:parent-style-name="Car.predefinitoparagrafo" style:family="text">
      <style:text-properties style:font-name="Arial" style:font-name-complex="Arial" fo:font-size="10pt" style:font-size-asian="10pt" style:font-size-complex="10pt"/>
    </style:style>
    <style:style style:name="T299" style:parent-style-name="Car.predefinitoparagrafo" style:family="text">
      <style:text-properties style:font-name="Arial" style:font-name-complex="Arial" fo:font-weight="bold" style:font-weight-asian="bold" fo:font-size="10pt" style:font-size-asian="10pt" style:font-size-complex="10pt"/>
    </style:style>
    <style:style style:name="T300" style:parent-style-name="Car.predefinitoparagrafo" style:family="text">
      <style:text-properties style:font-name="Arial" style:font-name-complex="Arial" fo:font-size="10pt" style:font-size-asian="10pt" style:font-size-complex="10pt"/>
    </style:style>
    <style:style style:name="P30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02" style:parent-style-name="Normale" style:family="paragraph">
      <style:paragraph-properties fo:margin-left="0.3937in" fo:text-indent="-0.1965in">
        <style:tab-stops/>
      </style:paragraph-properties>
    </style:style>
    <style:style style:name="T303" style:parent-style-name="Car.predefinitoparagrafo" style:family="text">
      <style:text-properties style:font-name="Arial" style:font-name-complex="Arial" fo:font-size="10pt" style:font-size-asian="10pt" style:font-size-complex="10pt"/>
    </style:style>
    <style:style style:name="T30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text:span><text:span text:style-name="T15">Agenzia del Demanio<text:s/></text:span></text:p>
      <text:p text:style-name="P16">Direzione<text:s/>Regionale Emilia Romagna</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P49">di<text:s/>partecipare<text:s/>alla procedura aperta, ai sensi dell’art. 60 del<text:s/>D.Lgs. 50/2016<text:s/>e ss.mm e ii.,<text:s/>per l’affidamento dei servizi attinenti all’architettura e all’ingegneria comprendenti il rilievo architettonico, materico, strutturale e tecnologico da restituire in modalità BIM, la verifica della vulnerabilità sismica, la diagnosi energetica, nonché le indagini geologiche, archeologiche e strutturali per l’immobile denominato “Ex Reclusorio Saliceta San Giuliano”, sito in Modena – via Panni - angolo Via Giardini (scheda MOD0036).</text:p>
      <text:p text:style-name="P50">in qualità di:<text:s/></text:p>
      <text:p text:style-name="P51">□<text:s/>studio associato/associazione professionale;</text:p>
      <text:p text:style-name="P52">□<text:s/>società di ingegneria;<text:s/></text:p>
      <text:p text:style-name="P53">□ società di professionisti;</text:p>
      <text:p text:style-name="P54"><text:span text:style-name="T55">□ consorzio<text:s/></text:span><text:span text:style-name="T56">stabile (</text:span><text:span text:style-name="T57">compilare in caso di consorzio stabile che non partecipa in proprio</text:span><text:span text:style-name="T58">)<text:s/></text:span><text:span text:style-name="T59">che partecipa per i seguenti consorziati:</text:span></text:p>
      <text:list text:style-name="LFO1" text:continue-numbering="true">
        <text:list-item>
          <text:p text:style-name="P60"><text:span text:style-name="T61">__________________</text:span><text:span text:style-name="T62">__________________<text:s/></text:span><text:span text:style-name="T63">(indicare la denominazione sociale)<text:s/></text:span><text:span text:style-name="T64">_______</text:span><text:span text:style-name="T65">________</text:span><text:span text:style-name="T66">_</text:span><text:span text:style-name="T67">___________</text:span><text:span text:style-name="T68">(indicare la forma giuridica)<text:s/></text:span><text:span text:style-name="T69">________</text:span><text:span text:style-name="T70">___</text:span><text:span text:style-name="T71">___________</text:span><text:span text:style-name="T72">________ (</text:span><text:span text:style-name="T73">indicare la sede legale</text:span><text:span text:style-name="T74">) ________________________(</text:span><text:span text:style-name="T75">indicare CF e PI</text:span><text:span text:style-name="T76">) <text:s/>__________________________ ;</text:span></text:p>
        </text:list-item>
        <text:list-item>
          <text:p text:style-name="P77"><text:span text:style-name="T78">____________________________________ (</text:span><text:span text:style-name="T79">indicare la denominazione sociale</text:span><text:span text:style-name="T80">) ___________________________(</text:span><text:span text:style-name="T81">indicare la forma giuridica</text:span><text:span text:style-name="T82">) ______________________________ (</text:span><text:span text:style-name="T83">indicare la sede legale</text:span><text:span text:style-name="T84">) ________________________(</text:span><text:span text:style-name="T85">indicare CF e PI</text:span><text:span text:style-name="T86">) <text:s/>__________________________ ;</text:span></text:p>
        </text:list-item>
        <text:list-item>
          <text:p text:style-name="P87"><text:span text:style-name="T88">_______________________________________________________________________________________________________</text:span><text:span text:style-name="T89">______________________________</text:span><text:span text:style-name="T90">____</text:span><text:span text:style-name="T91">______<text:s/></text:span><text:span text:style-name="T92">(per ogni altro consorziato indicare la denominazione sociale, forma giuridica, sede legale, CF e PI);</text:span></text:p>
        </text:list-item>
      </text:list>
      <text:p text:style-name="P93"/>
      <text:p text:style-name="P94">□ mandataria di un RT costituito formato da:<text:s/></text:p>
      <text:list text:style-name="LFO2" text:continue-numbering="true">
        <text:list-item>
          <text:p text:style-name="P95"><text:span text:style-name="T96">(</text:span><text:span text:style-name="T97">mandataria</text:span><text:span text:style-name="T98">) _________</text:span><text:span text:style-name="T99">___________________________</text:span><text:span text:style-name="T100">_ (</text:span><text:span text:style-name="T101">indicare la denominazione sociale</text:span><text:span text:style-name="T102">) __________</text:span><text:span text:style-name="T103">_____________________</text:span><text:span text:style-name="T104">_(</text:span><text:span text:style-name="T105">indicare la forma giuridica</text:span><text:span text:style-name="T106">) _________</text:span><text:span text:style-name="T107">______________</text:span><text:span text:style-name="T108">__(</text:span><text:span text:style-name="T109">indicare la sede legale</text:span><text:span text:style-name="T110">) _</text:span><text:span text:style-name="T111">_________________</text:span><text:span text:style-name="T112">__________(</text:span><text:span text:style-name="T113">indicare CF e PI</text:span><text:span text:style-name="T114">), _</text:span><text:span text:style-name="T115">_________________________</text:span><text:span text:style-name="T116">__________(</text:span><text:span text:style-name="T117">indicare la<text:s/></text:span><text:span text:style-name="T118">quota</text:span><text:span text:style-name="T119"><text:s/>e la<text:s/></text:span><text:span text:style-name="T120">parte del servizio che in caso di aggiudicazione verrà eseguita</text:span><text:span text:style-name="T121">);</text:span></text:p>
        </text:list-item>
        <text:list-item>
          <text:p text:style-name="P122"><text:span text:style-name="T123">(</text:span><text:span text:style-name="T124">mandante</text:span><text:span text:style-name="T125">) _________</text:span><text:span text:style-name="T126">____________________________</text:span><text:span text:style-name="T127">_ (</text:span><text:span text:style-name="T128">indicare la denominazione sociale</text:span><text:span text:style-name="T129">) ___________</text:span><text:span text:style-name="T130">_________________</text:span><text:span text:style-name="T131">(</text:span><text:span text:style-name="T132">indicare la forma giuridica</text:span><text:span text:style-name="T133">) _______</text:span><text:span text:style-name="T134">_____________________</text:span><text:span text:style-name="T135">____(</text:span><text:span text:style-name="T136">indicare la sede legale</text:span><text:span text:style-name="T137">) _</text:span><text:span text:style-name="T138">____________________</text:span><text:span text:style-name="T139">__________(</text:span><text:span text:style-name="T140">indicare CF e PI</text:span><text:span text:style-name="T141">), _</text:span><text:span text:style-name="T142">______________</text:span><text:span text:style-name="T143">__________</text:span><text:span text:style-name="T144"><text:s/></text:span><text:span text:style-name="T145">(</text:span><text:span text:style-name="T146">indicare la<text:s/></text:span><text:span text:style-name="T147">quota e la<text:s/></text:span><text:span text:style-name="T148">parte del servizio che in caso di aggiudicazione verrà eseguita</text:span><text:span text:style-name="T149">);</text:span></text:p>
        </text:list-item>
        <text:list-item>
          <text:p text:style-name="P150"><text:span text:style-name="T151">___________________________________________________________________________________________________________________________________________</text:span><text:span text:style-name="T152">________________________</text:span><text:span text:style-name="T153">____________________________________________</text:span><text:span text:style-name="T154">_________<text:s/></text:span><text:span text:style-name="T155">(per ogni altra mandante indicare la denominazione sociale, forma giuridic</text:span><text:span text:style-name="T156">a, sede legale, CF e PI, nonché la<text:s/></text:span><text:span text:style-name="T157">quota</text:span><text:span text:style-name="T158"><text:s/>e la<text:s/></text:span><text:span text:style-name="T159">parte del servizio che in caso di aggiudicazione verrà eseguita</text:span><text:span text:style-name="T160">);</text:span></text:p>
        </text:list-item>
      </text:list>
      <text:p text:style-name="P161"/>
      <text:p text:style-name="P162">□ mandataria di un RT non ancora costituito che in caso di aggiudicazione sarà formato da:<text:s/></text:p>
      <text:list text:style-name="LFO8" text:continue-numbering="true">
        <text:list-item>
          <text:p text:style-name="P163"><text:span text:style-name="T164">(</text:span><text:span text:style-name="T165">mandataria</text:span><text:span text:style-name="T166">) ______</text:span><text:span text:style-name="T167">______________</text:span><text:span text:style-name="T168">____ (</text:span><text:span text:style-name="T169">indicare la denominazione sociale</text:span><text:span text:style-name="T170">) ___________(</text:span><text:span text:style-name="T171">indicare la forma giuridica</text:span><text:span text:style-name="T172">) __</text:span><text:span text:style-name="T173">_______________________________________</text:span><text:span text:style-name="T174">_________(</text:span><text:span text:style-name="T175">indicare la sede legale</text:span><text:span text:style-name="T176">) __________</text:span><text:span text:style-name="T177">__________________</text:span><text:span text:style-name="T178">_(</text:span><text:span text:style-name="T179">indicare CF e PI</text:span><text:span text:style-name="T180">), _________</text:span><text:span text:style-name="T181">___________________________________________________</text:span><text:span text:style-name="T182">__(</text:span><text:span text:style-name="T183">indicare la<text:s/></text:span><text:span text:style-name="T184">quota</text:span><text:span text:style-name="T185"><text:s/>e la<text:s/></text:span><text:span text:style-name="T186">parte del servizio che in caso di aggiudicazione verrà eseguita</text:span><text:span text:style-name="T187">);</text:span></text:p>
        </text:list-item>
        <text:list-item>
          <text:p text:style-name="P188"><text:span text:style-name="T189">(</text:span><text:span text:style-name="T190">mandante</text:span><text:span text:style-name="T191">) ________</text:span><text:span text:style-name="T192">________________________</text:span><text:span text:style-name="T193">__ (</text:span><text:span text:style-name="T194">indicare la denominazione sociale</text:span><text:span text:style-name="T195">) ___________(</text:span><text:span text:style-name="T196">indicare la forma giuridica</text:span><text:span text:style-name="T197">) _____</text:span><text:span text:style-name="T198">_______________________________</text:span><text:span text:style-name="T199">______(</text:span><text:span text:style-name="T200">indicare la sede legale</text:span><text:span text:style-name="T201">) ___________</text:span><text:span text:style-name="T202">______________</text:span><text:span text:style-name="T203">(</text:span><text:span text:style-name="T204">indicare CF e PI</text:span><text:span text:style-name="T205">), __________</text:span><text:span text:style-name="T206">_________________________</text:span><text:span text:style-name="T207">_(</text:span><text:span text:style-name="T208">indicare la<text:s/></text:span><text:span text:style-name="T209">quota</text:span><text:span text:style-name="T210"><text:s/>e la<text:s/></text:span><text:span text:style-name="T211">parte del servizio che in caso di aggiudicazione verrà eseguita</text:span><text:span text:style-name="T212">);</text:span></text:p>
        </text:list-item>
        <text:list-item>
          <text:p text:style-name="P213"><text:span text:style-name="T214">______________</text:span><text:span text:style-name="T215">______________________________________________________________________________________________________________________________</text:span><text:span text:style-name="T216">____</text:span><text:span text:style-name="T217"><text:s/>(per ogni altra mandante indicare la denominazione sociale, forma giuridica, sede legale, CF e PI, nonché<text:s/></text:span><text:span text:style-name="T218">la<text:s/></text:span><text:span text:style-name="T219">quota</text:span><text:span text:style-name="T220"><text:s/>e la<text:s/></text:span><text:span text:style-name="T221">parte del servizio che in caso di aggiudicazione verrà eseguita</text:span><text:span text:style-name="T222">);</text:span></text:p>
        </text:list-item>
      </text:list>
      <text:p text:style-name="P223">E<text:s/>DICHIARA</text:p>
      <text:list text:style-name="LFO5" text:continue-numbering="true">
        <text:list-item>
          <text:p text:style-name="P224"><text:span text:style-name="T225">(</text:span><text:span text:style-name="T226">nel caso di professionista signolo</text:span><text:span text:style-name="T227">) di essere in possesso dei titoli di studio e di tutte le abilitazioni necessarie ai fini dell’espletamente dell’incarico, indicando gli estremi delle iscrizioni agli albi di riferimento _________________</text:span><text:span text:style-name="T228">_____________________________________________________________________________________________________________________________________</text:span><text:soft-page-break/><text:span text:style-name="T229">___________________________________________________________________________________________________________</text:span><text:span text:style-name="T230">_________________________________________________________________________________________ (indicare n. e anno di iscrizione);</text:span></text:p>
        </text:list-item>
      </text:list>
      <text:p text:style-name="P231"/>
      <text:list text:style-name="LFO5" text:continue-numbering="true">
        <text:list-item>
          <text:p text:style-name="P232"><text:span text:style-name="T233">(</text:span><text:span text:style-name="T234">nel caso di concorrente diverso dal professionista singolo</text:span><text:span text:style-name="T235">) che l’incarico oggetto dell’appalto sarà svolto dal/i seguente/i professionista/i</text:span><text:span text:style-name="T236"><text:note text:note-class="footnote" text:id="_ftn0"><text:note-citation>1</text:note-citation><text:note-body><text:p text:style-name="Testonotaapièdipagina"><text:span text:style-name="T237"><text:s/>I professionisti deputati all’esecuzione del s</text:span><text:span text:style-name="T238">ervizio indicati nella domanda di partecipazione dovranno comunque corrispon</text:span><text:span text:style-name="T239">dere con quelli richiesti al par.<text:s/></text:span><text:span text:style-name="T240">7.1</text:span><text:span text:style-name="T241"><text:s/>del Disciplinare quali componenti della<text:s/></text:span><text:span text:style-name="T242">struttura operativa minima</text:span><text:span text:style-name="T243"><text:s/>per l’espletamento dell’incarico</text:span><text:span text:style-name="T244">;</text:span></text:p></text:note-body></text:note></text:span><text:span text:style-name="T245"><text:note text:note-class="footnote" text:id="_ftn1"><text:note-citation>2</text:note-citation><text:note-body><text:p text:style-name="Testonotaapièdipagina"><text:s/><text:span text:style-name="T246">Relativamente al geologo, dovrà essere espressamente indicata la forma di partecipazione tra quelle ammesse:</text:span></text:p><text:p text:style-name="P247"><text:s/>- componente di un RT;</text:p><text:p text:style-name="P248">- associato di una associazione tra professionisti;</text:p><text:p text:style-name="P249">- socio/amministratore/direttore tecnico di una società di professionisti o di ingegneria che detenga con queste ultime un rapporto stabile di natura autonoma, subordinata o parasubordinata;</text:p><text:p text:style-name="P250">-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251">:</text:span></text:p>
        </text:list-item>
      </text:list>
      <text:list text:style-name="LFO9" text:continue-numbering="true">
        <text:list-item>
          <text:p text:style-name="P25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4">_________________________________________ (riportare i dati identificativi del professionista) _____________________________________________________<text:s/>(indicare la qualifica professionale di riferimento<text:s/>nell’ambito del gruppo di lavoro indicato nel disciplinare)<text:s/><text:soft-page-break/>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5">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6">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257">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text:s/>gli eventuali ulteriori requisiti<text:s/>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list text:style-name="LFO5" text:continue-numbering="true">
        <text:list-item>
          <text:p text:style-name="P258">di accettare il contenuto degli elaborati tecnici messi a disposizione della Stazione appaltante;<text:s/></text:p>
        </text:list-item>
        <text:list-item>
          <text:p text:style-name="P259">di ritenere remunerativa l’offerta economica presentata giacché per la sua formulazione ha preso atto e tenuto conto:</text:p>
        </text:list-item>
      </text:list>
      <text:soft-page-break/>
      <text:list text:style-name="LFO11" text:continue-numbering="true">
        <text:list-item>
          <text:p text:style-name="P260">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261">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262">di accettare, senza condizione o riserva alcuna, tutte le norme e disposizioni contenute nella documentazione gara;</text:p>
        </text:list-item>
        <text:list-item>
          <text:p text:style-name="P263">che l’offerta è valida e vincolante per 240 giorni consecutivi a decorrere dalla scadenza del termine per la presentazione delle offerte;<text:s/></text:p>
        </text:list-item>
        <text:list-item>
          <text:p text:style-name="P264">□ <text:s/>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list-item>
      </text:list>
      <text:p text:style-name="P265">ovvero, in alternativa,</text:p>
      <text:p text:style-name="P266">□ <text:s/>di indicare specificamente in sede di offerta tecnica le parti coperte da segreto tecnico/commerciale.</text:p>
      <text:p text:style-name="P267"><text:span text:style-name="T268">N.B.</text:span><text:span text:style-name="T269"><text:s/>L’Agenzia si riserva di valutare la compatibilità dell’istanza di riservatezza con il diritto di accesso agli atti.<text:s/></text:span></text:p>
      <text:p text:style-name="P270">E SI IMPEGNA<text:s/></text:p>
      <text:p text:style-name="P271"><text:span text:style-name="T272">(nel caso di RTI<text:s/></text:span><text:span text:style-name="T273">costituendo)</text:span><text:span text:style-name="T274"><text:s/>in caso di aggiudicazione della gara,<text:s/></text:span><text:span text:style-name="T275">a stipulare</text:span><text:span text:style-name="T276">,</text:span><text:span text:style-name="T277"><text:s/></text:span><text:span text:style-name="T278">ai sensi dell’art. 48 co. 8 del D.Lgs. 50/2016</text:span><text:span text:style-name="T279">,<text:s/></text:span><text:span text:style-name="T280">il contratto in nome e per conto proprio e delle mandanti in virtù del mandato collettivo<text:s/></text:span><text:span text:style-name="T281">speciale con rappresentanza<text:s/></text:span><text:span text:style-name="T282">da queste ultime alla stessa conferito</text:span><text:span text:style-name="T283">.<text:s/></text:span><text:span text:style-name="T284"><text:tab/></text:span><text:span text:style-name="T285"><text:tab/><text:s text:c="4"/></text:span></text:p>
      <text:p text:style-name="P286"><text:span text:style-name="T287">Letto, confermato e sottoscritto digitalmente da</text:span><text:span text:style-name="T288"><text:note text:note-class="footnote" text:id="_ftn2"><text:note-citation>3</text:note-citation><text:note-body><text:p text:style-name="Normale"><text:span text:style-name="T289"><text:s/></text:span><text:span text:style-name="T290">N.B.<text:s/></text:span></text:p><text:list text:style-name="LFO14" text:continue-numbering="true"><text:list-item><text:p text:style-name="P291">nel caso di professionista singolo, dal professionista;</text:p></text:list-item><text:list-item><text:p text:style-name="P292">nel caso di studio associato, da tutti gli associati o dal rappresentante munito di idonei poteri;</text:p></text:list-item><text:list-item><text:p text:style-name="P293">nel caso di società o consorzi stabili, dal legale rappresentante;</text:p></text:list-item><text:list-item><text:p text:style-name="P294">nel caso di raggruppamento temporaneo o consorzio ordinario costituito, dal legale rappresentante della mandataria/capofila;</text:p></text:list-item><text:list-item><text:p text:style-name="P295">nel caso di raggruppamento temporaneo o consorzio ordinario non ancora costituiti, dal legale rappresentante di ciascuno dei soggetti che costituiranno il raggruppamento o consorzio;</text:p></text:list-item><text:list-item><text:p text:style-name="P29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297"><text:span text:style-name="T298">se la rete è dotata di un organo comune con potere di rappresentanza e con soggettività giuridica</text:span><text:span text:style-name="T299"><text:s/></text:span><text:span text:style-name="T300">(cd. rete - soggetto), dal legale rappresentante dell’organo comune;</text:span></text:p></text:list-item><text:list-item><text:p text:style-name="P30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02"><text:span text:style-name="T303">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span></text:p></text:list-item></text:list></text:list-item></text:list></text:list-item></text:list></text:list-item></text:list></text:list-item></text:list><text:p text:style-name="Testonotaapièdipagina"/></text:note-body></text:note></text:span><text:span text:style-name="T304">: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0">
      <text:list-level-style-number text:level="1" text:style-name="WW_CharLFO10LV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11">
      <text:list-level-style-bullet text:level="1" text:style-name="WW_CharLFO11LVL1" text:bullet-char="▪">
        <style:list-level-properties text:space-before="1.2291in" text:min-label-width="0.25in"/>
        <style:text-properties style:font-name="Garamond"/>
      </text:list-level-style-bullet>
      <text:list-level-style-bullet text:level="2" text:style-name="WW_CharLFO11LVL2" text:bullet-char="o">
        <style:list-level-properties text:space-before="1.7291in" text:min-label-width="0.25in"/>
        <style:text-properties style:font-name="Courier New"/>
      </text:list-level-style-bullet>
      <text:list-level-style-bullet text:level="3" text:style-name="WW_CharLFO11LVL3" text:bullet-char="">
        <style:list-level-properties text:space-before="2.2291in" text:min-label-width="0.25in"/>
        <style:text-properties style:font-name="Wingdings"/>
      </text:list-level-style-bullet>
      <text:list-level-style-bullet text:level="4" text:style-name="WW_CharLFO11LVL4" text:bullet-char="">
        <style:list-level-properties text:space-before="2.7291in" text:min-label-width="0.25in"/>
        <style:text-properties style:font-name="Symbol"/>
      </text:list-level-style-bullet>
      <text:list-level-style-bullet text:level="5" text:style-name="WW_CharLFO11LVL5" text:bullet-char="o">
        <style:list-level-properties text:space-before="3.2291in" text:min-label-width="0.25in"/>
        <style:text-properties style:font-name="Courier New"/>
      </text:list-level-style-bullet>
      <text:list-level-style-bullet text:level="6" text:style-name="WW_CharLFO11LVL6" text:bullet-char="">
        <style:list-level-properties text:space-before="3.7291in" text:min-label-width="0.25in"/>
        <style:text-properties style:font-name="Wingdings"/>
      </text:list-level-style-bullet>
      <text:list-level-style-bullet text:level="7" text:style-name="WW_CharLFO11LVL7" text:bullet-char="">
        <style:list-level-properties text:space-before="4.2291in" text:min-label-width="0.25in"/>
        <style:text-properties style:font-name="Symbol"/>
      </text:list-level-style-bullet>
      <text:list-level-style-bullet text:level="8" text:style-name="WW_CharLFO11LVL8" text:bullet-char="o">
        <style:list-level-properties text:space-before="4.7291in" text:min-label-width="0.25in"/>
        <style:text-properties style:font-name="Courier New"/>
      </text:list-level-style-bullet>
      <text:list-level-style-bullet text:level="9" text:style-name="WW_CharLFO11LVL9" text:bullet-char="">
        <style:list-level-properties text:space-before="5.2291in" text:min-label-width="0.25in"/>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text:style-name="WW_CharLFO13LVL3" style:num-suffix="." style:num-format="1" text:display-levels="3">
        <style:list-level-properties text:space-before="0.1972in" text:min-label-width="0.35in"/>
      </text:list-level-style-number>
      <text:list-level-style-number text:level="4" text:style-name="WW_CharLFO13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bullet text:level="1" text:style-name="WW_CharLFO14LVL1" text:bullet-char="-">
        <style:list-level-properties text:space-before="0.25in" text:min-label-width="0.25in"/>
        <style:text-properties style:font-name="Garamond"/>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4</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OCCHIONERO GAETANO MARCELLO</dc:creator>
    <meta:creation-date>2018-12-20T14:14:00Z</meta:creation-date>
    <dc:date>2018-12-20T14:14:00Z</dc:date>
    <meta:print-date>2018-12-04T09:44:00Z</meta:print-date>
    <meta:template xlink:href="ORU.dot" xlink:type="simple"/>
    <meta:editing-cycles>2</meta:editing-cycles>
    <meta:editing-duration>PT0S</meta:editing-duration>
    <meta:document-statistic meta:page-count="5" meta:paragraph-count="23" meta:word-count="1776" meta:character-count="11880" meta:row-count="84" meta:non-whitespace-character-count="10127"/>
  </office:meta>
</office:document-meta>
</file>