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ale" style:family="paragraph">
      <style:paragraph-properties fo:text-align="center" fo:margin-left="0.25in">
        <style:tab-stops/>
      </style:paragraph-properties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93" style:family="table-column">
      <style:table-column-properties style:column-width="1.1923in"/>
    </style:style>
    <style:style style:name="TableColumn94" style:family="table-column">
      <style:table-column-properties style:column-width="1.1513in"/>
    </style:style>
    <style:style style:name="TableColumn95" style:family="table-column">
      <style:table-column-properties style:column-width="1.152in"/>
    </style:style>
    <style:style style:name="TableColumn96" style:family="table-column">
      <style:table-column-properties style:column-width="1.1493in"/>
    </style:style>
    <style:style style:name="TableColumn97" style:family="table-column">
      <style:table-column-properties style:column-width="1.1833in"/>
    </style:style>
    <style:style style:name="TableColumn98" style:family="table-column">
      <style:table-column-properties style:column-width="1.0145in"/>
    </style:style>
    <style:style style:name="Table92" style:family="table">
      <style:table-properties style:width="6.84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2" style:family="table-cell">
      <style:table-cell-properties fo:border="0.0069in solid #000000" fo:background-color="#B6DDE8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20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</style:style>
    <style:style style:name="T2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12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margin-top="0.0694in" fo:margin-bottom="0.0833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1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3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41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0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251" style:parent-style-name="Normale" style:family="paragraph">
      <style:paragraph-properties fo:text-indent="0.1972in"/>
    </style:style>
    <style:style style:name="T2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6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6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All’Agenzia del Demanio</text:p>
            <text:p text:style-name="P39">Direzione<text:s/>Regionale Emilia Romagna</text:p>
          </table:table-cell>
          <table:covered-table-cell/>
          <table:table-cell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CHIARAZIONE INTEGRATIVA DATI GENERALI DEL CONCORRENTE</text:p>
      <text:p text:style-name="P51"/>
      <text:p text:style-name="P52">Il sottoscritto ______________________________ nato/a a ____________ il _________ CF _____________ residente a ___________ (____) via __________ n. _______<text:s/>ai sensi degli artt. 46 e 47 del D.P.R. 445/00, consapevole delle responsabilità e delle sanzioni penali previste dall’art. 76 del citato decreto in caso di dichiarazioni false o mendaci,</text:p>
      <text:p text:style-name="P53">in qualità di: <text:s/></text:p>
      <text:p text:style-name="P54">□ professionista singolo<text:s/>con sede <text:s/>in ________________________________ (____) via ____________ n. _____ CF ___________________PI _______________________<text:s/>PEC________________________________________________________________<text:s/></text:p>
      <text:p text:style-name="P55">ovvero</text:p>
      <text:p text:style-name="P56">□ legale rappresentante <text:s/></text:p>
      <text:p text:style-name="P57"><text:span text:style-name="T58">□</text:span><text:span text:style-name="T59"><text:s/>procuratore generale/speciale, giusta procura allegata<text:s/></text:span><text:span text:style-name="T60">alla presente</text:span></text:p>
      <text:p text:style-name="P61"><text:span text:style-name="T62">dell’operatore economico</text:span><text:span text:style-name="T63"><text:s/></text:span><text:span text:style-name="T64">_______</text:span><text:span text:style-name="T65">____________________</text:span><text:span text:style-name="T66">____</text:span><text:span text:style-name="T67">____</text:span><text:span text:style-name="T68">___________</text:span><text:span text:style-name="T69">_ (</text:span><text:span text:style-name="T70">indicare la denominazione</text:span><text:span text:style-name="T71">) con sede <text:s/>in _____</text:span><text:span text:style-name="T72">_____________________</text:span><text:span text:style-name="T73">______ (____) via ______</text:span><text:span text:style-name="T74">__</text:span><text:span text:style-name="T75">____ n. __</text:span><text:span text:style-name="T76">__</text:span><text:span text:style-name="T77">_<text:s/></text:span><text:span text:style-name="T78">CF ___________________</text:span><text:span text:style-name="T79">PI _______________________</text:span><text:span text:style-name="T80"><text:s/></text:span></text:p>
      <text:p text:style-name="P81"/>
      <text:p text:style-name="P82"><text:span text:style-name="T83">DICHIARA</text:span></text:p>
      <text:list text:style-name="LFO13" text:continue-numbering="true">
        <text:list-item>
          <text:p text:style-name="P84"><text:span text:style-name="T85">(In relazione ai requisiti di cui all’art. 80 del D.lgs. 50/2016 e fino all’aggiornamento del DGUE al d.lgs. 56/2017)</text:span><text:span text:style-name="T86"><text:s/>di non trovarsi nelle cause di esclusione di cui all’art. 80 comma 5 lett. f-bis e f-ter del D.lgs. 50/2016</text:span><text:span text:style-name="T87">;</text:span></text:p>
        </text:list-item>
        <text:list-item>
          <text:p text:style-name="P88"><text:span text:style-name="T89">che i dati identificativi di tutti i soggetti di cui all’art. 80 co.3 del D.lgs. 50/2016 sono <text:s/>(</text:span><text:span text:style-name="T90">riportare nome, cognome, data e luogo di nascita, codice fiscale, luogo di residenza e carica ricoperta per ciascun soggetto di cui alla previsione normativa</text:span><text:span text:style-name="T91">): <text:s/>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Nome e cognome</text:p>
            <text:p text:style-name="P103"/>
          </table:table-cell>
          <table:table-cell table:style-name="TableCell104">
            <text:p text:style-name="P105">Luogo di nascita</text:p>
          </table:table-cell>
          <table:table-cell table:style-name="TableCell106">
            <text:p text:style-name="P107">Data di nascita</text:p>
          </table:table-cell>
          <table:table-cell table:style-name="TableCell108">
            <text:p text:style-name="P109">Codice fiscale</text:p>
          </table:table-cell>
          <table:table-cell table:style-name="TableCell110">
            <text:p text:style-name="P111">Carica ricoperta tra quelle di cui all’art. 80 comma 3 del D.lgs. 50/2016</text:p>
          </table:table-cell>
          <table:table-cell table:style-name="TableCell112">
            <text:p text:style-name="P113"/>
            <text:p text:style-name="P114">Comune di residenza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Ovvero</text:p>
      <text:p text:style-name="P195">che la banca dati ufficiale o pubblico registro da cui i medesimi possono essere ricavati in <text:s/>modo aggionato alla data di presentazione dell’offerta è ______________________________________________________________________________</text:p>
      <text:list text:style-name="LFO13" text:continue-numbering="true">
        <text:list-item>
          <text:p text:style-name="P196">di essere informato 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197"><text:span text:style-name="T198"><text:s/></text:span><text:span text:style-name="T199">(</text:span><text:span text:style-name="T200">per gli operatori economici ammessi al concordato preventivo con continuità aziendale di cui all’art. 186 bis del RD 16 marzo 1942 n. 267 e ad integrazione di quanto dichiarato nella parte III sez.C lett.d) del DGUE</text:span><text:span text:style-name="T201">)</text:span><text:span text:style-name="T202"><text:s/>che gli <text:s/>estremi del provvedimento di ammissione al concordato e del provvedimento di autorizzazione a partecipare alle gare sono __________________ ed il Tribunale che lo ha rilasciato è _____________________________</text:span></text:p>
        </text:list-item>
        <text:list-item>
          <text:p text:style-name="P203">di rientrare in uno dei seguenti soggetti:</text:p>
        </text:list-item>
      </text:list>
      <text:p text:style-name="P204">□ professionista singolo (art. 46 co. 1 lett. a);</text:p>
      <text:p text:style-name="P205">□ società di professionisti (art. 46 co. 1 lett. b);</text:p>
      <text:p text:style-name="P206">□ società di ingegneria (art. 46 co. 1 lett. c);</text:p>
      <text:p text:style-name="P207">□ consorzio stabile di società di professionisti e di società di ingegneria <text:s/>(art. 46 co. 1 lett. f);</text:p>
      <text:soft-page-break/>
      <text:p text:style-name="P208">□ operatore economico di cui all’art. 45 comma 2 lett-a) del D.lgs. 50/2016 (avuto riguardo alle prestazioni per le quali ne è ammessa la partecipazione).</text:p>
      <text:list text:style-name="LFO13" text:continue-numbering="true">
        <text:list-item>
          <text:p text:style-name="P209"><text:span text:style-name="T210"><text:s/></text:span><text:span text:style-name="T211">(per professionisti associati)<text:s/></text:span></text:p>
        </text:list-item>
      </text:list>
      <text:list text:style-name="LFO20" text:continue-numbering="true">
        <text:list-item>
          <text:p text:style-name="P212"><text:span text:style-name="T213">che i dati identificativi di ciascun professionista associato sono i seguenti (</text:span><text:span text:style-name="T214">indicare nome, cognome, data e luogo di nascita, codice fiscale e residenza di ciascun professionista associato</text:span><text:span text:style-name="T215">): ________________________________________________________________________________________________________________________________________________</text:span><text:span text:style-name="T216"><text:line-break/>____________________________________________________________________</text:span><text:span text:style-name="T217">____________________________________________________________________________________</text:span><text:span text:style-name="T218">__________________________________________</text:span><text:span text:style-name="T219">_______________________________</text:span></text:p>
        </text:list-item>
      </text:list>
      <text:list text:style-name="LFO13" text:continue-numbering="true">
        <text:list-item>
          <text:p text:style-name="P220">(per le società di ingegneria)</text:p>
        </text:list-item>
      </text:list>
      <text:list text:style-name="LFO17" text:continue-numbering="true">
        <text:list-item>
          <text:p text:style-name="P221">che<text:s/>il direttore tecnico è ___________________________,<text:s/>il cui<text:s/>titolo di studio<text:s/>è<text:s/>_____________, abilitato dal _____________________ ed iscritto all’albo ________________<text:s/>al n°_____________del _____________;</text:p>
        </text:list-item>
        <text:list-item>
          <text:p text:style-name="P222"><text:span text:style-name="T223">che l’organigramma</text:span><text:span text:style-name="T224"><text:s/>aggiornato ai sensi dell’art. 3</text:span><text:span text:style-name="T225"><text:s/>del DM. 263/2016 comprendente i soggetti direttamente impiegati nello svolgimento di funzioni professionali e tecniche, nonché di controllo e qualità, è<text:s/></text:span><text:span text:style-name="T226">quello allegato alla presente dichiarazione integrativa</text:span></text:p>
        </text:list-item>
      </text:list>
      <text:p text:style-name="P227">Ovvero</text:p>
      <text:p text:style-name="P228"><text:span text:style-name="T229">□</text:span><text:span text:style-name="T230"><text:s/>In alternativa all’allegazione dell’organigramma aggiornato</text:span><text:span text:style-name="T231"><text:s/></text:span><text:span text:style-name="T232">dichiara<text:s/></text:span><text:span text:style-name="T233">che i medesimi dati aggiornati sono riscontrabili sul casellario delle società di ingegneria e professionali ANAC</text:span></text:p>
      <text:p text:style-name="P234"><text:span text:style-name="T235">V</text:span><text:span text:style-name="T236">II</text:span><text:span text:style-name="T237">I</text:span><text:span text:style-name="T238">.</text:span><text:span text:style-name="T239"><text:s/></text:span><text:span text:style-name="T240">(per le società di professionisti)</text:span></text:p>
      <text:list text:style-name="LFO17" text:continue-numbering="true">
        <text:list-item>
          <text:p text:style-name="P241"><text:span text:style-name="T242">che l’</text:span><text:span text:style-name="T243">organigramma aggiornato a</text:span><text:span text:style-name="T244">i sensi dell’art. 2 del DM. 263/2016<text:s/></text:span><text:span text:style-name="T245">comprendente i soggetti direttamente impiegati nello svolg</text:span><text:span text:style-name="T246">imento di fu</text:span><text:span text:style-name="T247">nzioni professionali e tecniche, nonché di controllo e qualità,<text:s/></text:span><text:span text:style-name="T248">è<text:s/></text:span><text:span text:style-name="T249">allegato alla presente dichiarazione integrativa</text:span></text:p>
        </text:list-item>
      </text:list>
      <text:p text:style-name="P250">Ovvero</text:p>
      <text:p text:style-name="P251"><text:span text:style-name="T252">□</text:span><text:span text:style-name="T253"><text:s/>In alternativa all’allegazione dell’organigramma aggiornato<text:s/></text:span><text:span text:style-name="T254"><text:s/></text:span><text:span text:style-name="T255">dichiara<text:s/></text:span><text:span text:style-name="T256">che i medesimi dati aggiornati sono riscontrabili sul casellario delle società di ingegneria e professionali ANAC</text:span></text:p>
      <text:p text:style-name="P257"/>
      <text:p text:style-name="P258"><text:tab/></text:p>
      <text:p text:style-name="P259"><text:span text:style-name="T260">Letto, confermato e sottoscritto digitalmente da</text:span><text:span text:style-name="T261"><text:note text:note-class="footnote" text:id="_ftn0"><text:note-citation>1</text:note-citation><text:note-body><text:p text:style-name="Normale"><text:span text:style-name="T262"><text:s/></text:span><text:span text:style-name="T263">N.B.<text:s/></text:span></text:p><text:list text:style-name="LFO21" text:continue-numbering="true"><text:list-item><text:p text:style-name="P264">nel caso di professionista singolo, dal professionista;</text:p></text:list-item><text:list-item><text:p text:style-name="P265">nel caso di studio associato, da tutti gli associati o dal rappresentante munito di idonei poteri;</text:p></text:list-item><text:list-item><text:p text:style-name="P266">nel caso di società o consorzi stabili, dal legale rappresentante.</text:p></text:list-item></text:list><text:p text:style-name="Testonotaapièdipagina"/></text:note-body></text:note></text:span><text:span text:style-name="T267">: <text:s/>_______________________________________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3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OCCHIONERO GAETANO MARCELLO</dc:creator>
    <meta:creation-date>2018-12-20T14:20:00Z</meta:creation-date>
    <dc:date>2018-12-20T14:20:00Z</dc:date>
    <meta:print-date>2018-12-04T09:43:00Z</meta:print-date>
    <meta:template xlink:href="ORU.dot" xlink:type="simple"/>
    <meta:editing-cycles>2</meta:editing-cycles>
    <meta:editing-duration>PT60S</meta:editing-duration>
    <meta:document-statistic meta:page-count="3" meta:paragraph-count="10" meta:word-count="808" meta:character-count="5404" meta:row-count="38" meta:non-whitespace-character-count="4606"/>
  </office:meta>
</office:document-meta>
</file>