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margin-top="0.0833in" fo:margin-bottom="0.0833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/>
      <text:p text:style-name="P55"><text:span text:style-name="T56">in relazione<text:s/></text:span><text:span text:style-name="T57">alla<text:s/></text:span><text:span text:style-name="T58">procedura aperta, ai sensi dell’art. 60 del D.Lgs. 18 Aprile 2016 n.50 e ss.mm e ii. per l’affidamento dei servizi attinenti all’architettura e all’ingegneria comprendenti il rilievo architettonico, materico, strutturale e tecnologico da restituire in modalità BIM, la verifica della vulnerabilità sismica, la diagnosi energetica, nonché le indagini geologiche, archeologiche e strutturali per l’immobile denominato “Ex Reclusorio Saliceta San Giuliano”, sito in Modena – via Panni - angolo Via Giardini (scheda MOD0036)</text:span><text:s/>-<text:s/><text:span text:style-name="T59">CUP <text:s/>G99C18000080001 <text:s text:c="2"/>CIG 7735920B20</text:span><text:span text:style-name="T60">;</text:span></text:p>
      <text:p text:style-name="P61"/>
      <text:p text:style-name="P62">tra</text:p>
      <text:p text:style-name="P63">l’Agenzia del Demanio<text:s/></text:p>
      <text:p text:style-name="P64">e</text:p>
      <text:p text:style-name="P6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l’operatore economico ________</text:span><text:span text:style-name="T77">_______________</text:span><text:span text:style-name="T78">__________________<text:s/></text:span><text:span text:style-name="T79">(indicare la denominazione sociale) ____________________________________________ (indicare la forma giuridica) ________________________________________________________<text:s/></text:span><text:span text:style-name="T80">(</text:span><text:span text:style-name="T81">indicare la sede legale</text:span><text:span text:style-name="T82">)</text:span><text:span text:style-name="T83"><text:s/>_______________________</text:span><text:span text:style-name="T84">____________________________ (</text:span><text:span text:style-name="T85">indicare CF e PI</text:span><text:span text:style-name="T86">) <text:s/>___________</text:span><text:span text:style-name="T87">_________________________</text:span><text:span text:style-name="T88">__________________;<text:s/></text:span></text:p>
      <text:p text:style-name="P89">VISTO</text:p>
      <text:p text:style-name="P90"><text:span text:style-name="T91">- l’art. 1 co. 17 della L. 190/2012<text:s/></text:span><text:span text:style-name="T92">“Disposizioni per la prevenzione e la repressione della corruzione e dell’illegalità nella pubblica amministrazione</text:span><text:span text:style-name="T93">” il quale dispone che<text:s/></text:span><text:span text:style-name="T9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5">;</text:span></text:p>
      <text:p text:style-name="P96">- il Piano Triennale di Prevenzione della Corruzione (PTPC) dell’Agenzia del Demanio;<text:s/></text:p>
      <text:p text:style-name="P97"/>
      <text:p text:style-name="P98"/>
      <text:p text:style-name="P99"/>
      <text:p text:style-name="P100">SI CONVIENE E SI STIPULA QUANTO SEGUE</text:p>
      <text:p text:style-name="P101"/>
      <text:p text:style-name="P102">Art. 1 - Finalità<text:s/></text:p>
      <text:p text:style-name="P103">Il presente Patto d’integrità stabilisce la reciproca e formale obbligazione tra l’Agenzia del Demanio e l’operatore economico di improntare i propri comportamenti ai principi di lealtà, trasparenza e correttezza.<text:s/></text:p>
      <text:p text:style-name="P104"/>
      <text:p text:style-name="P105"><text:span text:style-name="T106">Art. 2 - Durata<text:s/></text:span></text:p>
      <text:p text:style-name="P10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8"/>
      <text:p text:style-name="P109">Art. 3 - Obblighi a carico dell’operatore economico<text:s/></text:p>
      <text:p text:style-name="P110">Ai fini della formalizzazione dell’affidamento, l’operatore economico: <text:s/></text:p>
      <text:p text:style-name="P111">- dichiara di non essere intervenuto nel procedimento amministrativo diretto a stabilire il contenuto delle prestazioni contrattuali al fine di condizionare le modalità di scelta del contraente da parte dell’Agenzia;<text:s/></text:p>
      <text:p text:style-name="P11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3">- si obbliga a non ricorrere ad alcuna mediazione o altra opera di terzi finalizzata all’affidamento e/o gestione del contratto;<text:s/></text:p>
      <text:p text:style-name="P11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7"><text:s/>- dichiara, ai fini dell’applicazione dell’art. 1 co. 9 lett. e) L. 190/2012, per sé e per i soci facenti parte della compagine sociale che:</text:p>
      <text:soft-page-break/>
      <text:p text:style-name="P118">□ non sussitono relazioni di parentela o affinità con i dipendenti dell’Agenzia del Demanio;</text:p>
      <text:p text:style-name="P119"><text:span text:style-name="T120"><draw:custom-shape svg:x="-0.46319in" svg:y="0.13056in" svg:width="0.56528in" svg:height="0.09931in" draw:z-index="251657728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1">ovvero</text:p>
      <text:p text:style-name="P122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2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5">- si obbliga ad inserire identiche clausole di integrità ed anti-corruzione negli eventuali contratti di subappalto;</text:p>
      <text:p text:style-name="P126">- si impegna a denunciare alle Autorità competenti ogni irregolarità o distorsione di cui sia venuta a conoscenza per quanto attiene l’attività di cui all’oggetto. <text:s/></text:p>
      <text:p text:style-name="P127"/>
      <text:p text:style-name="P128">Art. 4 - Obblighi a carico dell’Agenzia<text:s/></text:p>
      <text:p text:style-name="P12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1">L’Agenzia si obbliga a garantire adeguata pubblicità degli atti inerenti il presente affidamento secondo le modalità previste dalla legge.<text:s/></text:p>
      <text:p text:style-name="P132"/>
      <text:p text:style-name="P133">Art. 5 - Violazione del Patto di Integrità<text:s/></text:p>
      <text:p text:style-name="P13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6"/>
      <text:p text:style-name="P137">Art. 6 - Controversie<text:s/></text:p>
      <text:soft-page-break/>
      <text:p text:style-name="P13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9"/>
      <text:p text:style-name="P140"/>
      <text:p text:style-name="P141"><text:span text:style-name="T142">Letto, confermato e sottoscritto digitalmente da</text:span><text:span text:style-name="T143"><text:note text:note-class="footnote" text:id="_ftn0"><text:note-citation>1</text:note-citation><text:note-body><text:p text:style-name="Normale"><text:span text:style-name="T144"><text:s/></text:span><text:span text:style-name="T145">N.B.<text:s/></text:span></text:p><text:list text:style-name="LFO45" text:continue-numbering="true"><text:list-item><text:p text:style-name="P146">nel caso di professionista singolo, dal professionista;</text:p></text:list-item><text:list-item><text:p text:style-name="P147">nel caso di studio associato, da tutti gli associati o dal rappresentante munito di idonei poteri;</text:p></text:list-item><text:list-item><text:p text:style-name="P148">nel caso di società o consorzi stabili, dal legale rappresentante.</text:p></text:list-item></text:list><text:p text:style-name="Testonotaapièdipagina"/></text:note-body></text:note></text:span><text:span text:style-name="T149">: <text:s/>_______________________________________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OCCHIONERO GAETANO MARCELLO</dc:creator>
    <meta:creation-date>2018-12-20T14:21:00Z</meta:creation-date>
    <dc:date>2018-12-20T14:21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73" meta:character-count="8513" meta:row-count="60" meta:non-whitespace-character-count="7257"/>
  </office:meta>
</office:document-meta>
</file>