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2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able:table-row table:style-name="TableRow152">
          <table:table-cell table:style-name="TableCell153">
            <text:p text:style-name="P154">Specificare gli aspetti tecnologici e morfologici di similarità con il<text:s/><text:soft-page-break/>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Intestazione" style:family="paragraph">
      <style:text-properties style:font-name="Times New Roman" style:font-name-asian="Times New Roman" style:font-weight-complex="bold" style:font-style-complex="italic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2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18 Aprile 2016 n.50 e ss.mm e ii. per l’affidamento dei<text:s/>servizi<text:s/>attinenti<text:s/>all’architettura e all’ingegneria<text:s/>comprendenti<text:s/>il rilievo architettonico, materico, strutturale<text:s/>e<text:s/>tecnologico da restituire in modalità BIM,<text:s/>la verifica della vulnerabilità sismica,<text:s/>la diagnosi energetica,<text:s/>nonché le indagini geologiche, archeologiche<text:s/>e strutturali<text:s/>per l’immobile denominato “Ex Reclusorio Saliceta San Giuliano”, sito in Modena – via Panni - angolo Via Giardini (scheda MOD0036)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OCCHIONERO GAETANO MARCELLO</dc:creator>
    <meta:creation-date>2018-12-20T14:26:00Z</meta:creation-date>
    <dc:date>2018-12-20T14:26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8" meta:character-count="2464" meta:row-count="17" meta:non-whitespace-character-count="2100"/>
  </office:meta>
</office:document-meta>
</file>