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2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Paragrafoelenco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0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1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2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4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5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6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7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8" style:parent-style-name="Normale" style:family="paragraph"/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asian="Calibri" style:font-name-complex="Arial" fo:background-color="#FFFF00" style:language-asian="en" style:country-asian="US"/>
    </style:style>
    <style:style style:name="P19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97" style:parent-style-name="Normale" style:family="paragraph">
      <style:text-properties style:font-name="Arial" style:font-name-asian="Calibri" style:font-name-complex="Arial" fo:font-style="italic" style:font-style-asian="italic" style:language-asian="en" style:country-asian="US"/>
    </style:style>
    <style:style style:name="P198" style:parent-style-name="Normale" style:family="paragraph"/>
    <style:style style:name="T19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06" style:parent-style-name="Normale" style:family="paragraph">
      <style:text-properties style:font-name="Arial" style:font-name-asian="Calibri" style:font-name-complex="Arial" fo:font-style="italic" style:font-style-asian="italic" style:language-asian="en" style:country-asian="US"/>
    </style:style>
    <style:style style:name="P207" style:parent-style-name="Normale" style:family="paragraph"/>
    <style:style style:name="T20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11" style:parent-style-name="Normale" style:family="paragraph"/>
    <style:style style:name="T21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20" style:parent-style-name="Normale" style:family="paragraph"/>
    <style:style style:name="T22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30" style:parent-style-name="Normale" style:family="paragraph">
      <style:text-properties style:font-name="Arial" style:font-name-asian="Calibri" style:font-name-complex="Arial" fo:font-style="italic" style:font-style-asian="italic" style:language-asian="en" style:country-asian="US"/>
    </style:style>
    <style:style style:name="P231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232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233" style:parent-style-name="Normale" style:family="paragraph"/>
    <style:style style:name="T23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43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44" style:parent-style-name="Normale" style:family="paragraph">
      <style:paragraph-properties fo:widows="0" fo:orphans="0" style:vertical-align="baseline"/>
      <style:text-properties fo:hyphenate="false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46" style:parent-style-name="Car.predefinitoparagrafo" style:family="text">
      <style:text-properties style:font-name="Arial" style:font-name-complex="Arial" fo:font-size="11pt" style:font-size-asian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48" style:parent-style-name="Car.predefinitoparagrafo" style:family="text">
      <style:text-properties style:font-name="Arial" style:font-name-complex="Arial" fo:font-size="11pt" style:font-size-asian="11pt"/>
    </style:style>
    <style:style style:name="P249" style:parent-style-name="Normale" style:family="paragraph">
      <style:paragraph-properties fo:widows="0" fo:orphans="0" style:vertical-align="baseline" fo:margin-bottom="0.0833in" fo:margin-right="0.0631in"/>
      <style:text-properties fo:hyphenate="false"/>
    </style:style>
    <style:style style:name="T25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5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52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53" style:parent-style-name="Normale" style:family="paragraph"/>
    <style:style style:name="T25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5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5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5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58" style:parent-style-name="Normale" style:family="paragraph"/>
    <style:style style:name="T25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6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64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65" style:parent-style-name="Paragrafoelenco" style:family="paragraph">
      <style:text-properties style:font-name="Arial" style:font-name-complex="Arial"/>
    </style:style>
    <style:style style:name="P26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6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6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6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70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71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language-asian="en" style:country-asian="US"/>
    </style:style>
    <style:style style:name="P272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language-asian="en" style:country-asian="US"/>
    </style:style>
    <style:style style:name="P273" style:parent-style-name="Normale" style:family="paragraph">
      <style:paragraph-properties fo:margin-left="0.491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74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75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8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282" style:family="table-column">
      <style:table-column-properties style:column-width="6.7902in"/>
    </style:style>
    <style:style style:name="Table281" style:family="table">
      <style:table-properties style:width="6.7902in" fo:margin-left="0in" table:align="left"/>
    </style:style>
    <style:style style:name="TableRow283" style:family="table-row">
      <style:table-row-properties style:min-row-height="0.716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28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87" style:parent-style-name="Paragrafoelenco" style:family="paragraph"/>
    <style:style style:name="T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/>
    <style:style style:name="T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5" style:parent-style-name="Normale" style:family="paragraph">
      <style:text-properties style:font-name="Arial" style:font-name-complex="Arial"/>
    </style:style>
    <style:style style:name="P296" style:parent-style-name="Normale" style:family="paragraph">
      <style:text-properties style:font-name="Arial" style:font-name-complex="Arial" fo:font-weight="bold" style:font-weight-asian="bold"/>
    </style:style>
    <style:style style:name="P297" style:parent-style-name="Normale" style:family="paragraph">
      <style:text-properties style:font-name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Normale" style:family="paragraph">
      <style:text-properties style:font-name="Arial" style:font-name-complex="Arial"/>
    </style:style>
    <style:style style:name="P302" style:parent-style-name="Normale" style:family="paragraph">
      <style:paragraph-properties fo:text-align="end"/>
      <style:text-properties style:font-name="Arial" style:font-name-complex="Arial"/>
    </style:style>
    <style:style style:name="P303" style:parent-style-name="Normale" style:family="paragraph">
      <style:paragraph-properties fo:text-align="end"/>
      <style:text-properties style:font-name="Arial" style:font-name-complex="Arial"/>
    </style:style>
    <style:style style:name="P304" style:parent-style-name="Normale" style:family="paragraph">
      <style:paragraph-properties fo:text-align="end"/>
      <style:text-properties style:font-name="Arial" style:font-name-complex="Arial"/>
    </style:style>
    <style:style style:name="P305" style:parent-style-name="Normale" style:family="paragraph">
      <style:paragraph-properties fo:text-align="end"/>
      <style:text-properties style:font-name="Arial" style:font-name-complex="Arial"/>
    </style:style>
    <style:style style:name="P306" style:parent-style-name="Normale" style:family="paragraph">
      <style:paragraph-properties fo:text-align="end"/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family="paragraph">
      <style:text-properties style:font-name="Arial" style:font-name-complex="Arial"/>
    </style:style>
    <style:style style:name="P311" style:parent-style-name="Normale" style:family="paragraph">
      <style:paragraph-properties fo:text-align="end"/>
      <style:text-properties style:font-name="Arial" style:font-name-complex="Arial"/>
    </style:style>
    <style:style style:name="P312" style:parent-style-name="Normale" style:family="paragraph">
      <style:paragraph-properties fo:text-align="end"/>
      <style:text-properties style:font-name="Arial" style:font-name-complex="Arial"/>
    </style:style>
    <style:style style:name="P313" style:parent-style-name="Normale" style:family="paragraph">
      <style:paragraph-properties fo:text-align="end"/>
      <style:text-properties style:font-name="Arial" style:font-name-complex="Arial"/>
    </style:style>
    <style:style style:name="P314" style:parent-style-name="Normale" style:family="paragraph">
      <style:paragraph-properties fo:text-align="end"/>
      <style:text-properties style:font-name="Arial" style:font-name-complex="Arial"/>
    </style:style>
    <style:style style:name="P315" style:parent-style-name="Normale" style:family="paragraph">
      <style:paragraph-properties fo:text-align="end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font-style="italic" style:font-style-asian="italic"/>
    </style:style>
    <style:style style:name="T31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manda di partecipazione con dichiarazione dei requisiti di idoneità professionale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Il/La sottoscritto/a ________________ nato/a a ____________ il _________<text:s/>CF_______________ residente a<text:s/>____________________ (___), via ________________ n.______ in qualità di:</text:p>
      <text:p text:style-name="P23"><text:span text:style-name="T24">□<text:s/></text:span><text:span text:style-name="T25">(se del caso)</text:span><text:span text:style-name="T26"><text:s/>l</text:span><text:span text:style-name="T27">egale<text:s/></text:span><text:span text:style-name="T28">r</text:span><text:span text:style-name="T29">appresentante</text:span><text:span text:style-name="T30"><text:s/></text:span></text:p>
      <text:p text:style-name="P31"><text:span text:style-name="T32">□<text:s/></text:span><text:span text:style-name="T33">(se del caso)<text:s/></text:span><text:span text:style-name="T34">procuratore generale/speciale, giusta procura allegata alla domanda di partecipazione<text:s/></text:span></text:p>
      <text:p text:style-name="P35"><text:span text:style-name="T36">del concorrente ____________________________</text:span><text:span text:style-name="T37">______</text:span><text:span text:style-name="T38">(indicare la denominazione sociale) ______________(indicare la forma giuridica) ________</text:span><text:span text:style-name="T39">____________</text:span><text:span text:style-name="T40">____<text:s/></text:span><text:span text:style-name="T41">(</text:span><text:span text:style-name="T42">indicare la sede legale</text:span><text:span text:style-name="T43">) ______________________________</text:span><text:span text:style-name="T44">_________________________________________________</text:span><text:span text:style-name="T45">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in relazione alla domanda di partecipazione alla<text:s/></text:span><text:span text:style-name="T51">rocedura aperta - ai sensi dell’art. 60 del d.lgs. n. 50/2016 -<text:s/></text:span><text:span text:style-name="T52">per l’affidamento<text:s/></text:span><text:span text:style-name="T53">del servizio di verifica<text:s/></text:span><text:span text:style-name="T54">del progetto definitivo, comprensivo del completamento del progetto di Fattibilità Tecnica ed Economica, esecutivo e supporto al RUP nella validazione del progetto finalizzato al miglioramento/adeguamento sismico, all’efficientamento energetico, al recupero funzionale e restauro dell’ immobile storico artistico denominato “Palazzo Mandelli sito in Venezia, Cannaregio 1757 (VED0060)</text:span><text:span text:style-name="T55">.<text:s/></text:span><text:span text:style-name="T56">CIG:<text:s/></text:span><text:span text:style-name="T57">77287194AE</text:span><text:span text:style-name="T58">; CUP: G73G18000010001; CPV:<text:s/></text:span><text:span text:style-name="T59">71240000-2</text:span></text:p>
      <text:p text:style-name="P60">(nel caso di condizioni alternative barrare la casella di interesse)<text:s/></text:p>
      <text:p text:style-name="Normale"><text:span text:style-name="T61">a)</text:span><text:span text:style-name="T62"><text:s/></text:span><text:span text:style-name="T63">di partecipare alla procedura di gara in qualità di<text:s/></text:span><text:span text:style-name="T64">:</text:span><text:span text:style-name="T65"><text:s/></text:span></text:p>
      <text:p text:style-name="P66"/>
      <text:p text:style-name="P67">□ libero professionista<text:s/></text:p>
      <text:p text:style-name="P68"/>
      <text:p text:style-name="P69">□ società di ingegneria<text:s/></text:p>
      <text:p text:style-name="P70"/>
      <text:p text:style-name="P71">□ società di professionisti<text:s/></text:p>
      <text:p text:style-name="P72"/>
      <text:p text:style-name="P73">□ professionisti associati (indicare i singoli professionisti associati e per gli studi associati/associazioni professionali privi di legali rappresentanti o procuratori, la documentazione di gara dovrà essere sottoscritta da tutti i professionisti associati)</text:p>
      <text:p text:style-name="P74">_____________________________________________________.</text:p>
      <text:p text:style-name="P75"/>
      <text:soft-page-break/>
      <text:p text:style-name="P76">□ consorzio stabile ex art.<text:s/>46<text:s/>co. 1 lett.<text:s/>f) del D.Lgs.<text:s/>50/2016<text:s/>che partecipa per i seguenti consorziati:</text:p>
      <text:p text:style-name="P77"/>
      <text:list text:style-name="LFO4" text:continue-numbering="true">
        <text:list-item>
          <text:p text:style-name="P78"><text:span text:style-name="T79">_____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(</text:span><text:span text:style-name="T84">indicare la sede legale</text:span><text:span text:style-name="T85">) ___________(</text:span><text:span text:style-name="T86">indicare CF e PI</text:span><text:span text:style-name="T87">) <text:s/>___________ ;</text:span></text:p>
        </text:list-item>
        <text:list-item>
          <text:p text:style-name="P88"><text:span text:style-name="T89">__________ (</text:span><text:span text:style-name="T90">indicare la denominazione sociale</text:span><text:span text:style-name="T91">) ___________(</text:span><text:span text:style-name="T92">indicare la forma giuridica</text:span><text:span text:style-name="T93">) ___________(</text:span><text:span text:style-name="T94">indicare la sede legale</text:span><text:span text:style-name="T95">) ___________(</text:span><text:span text:style-name="T96">indicare CF e PI</text:span><text:span text:style-name="T97">) <text:s/>___________;</text:span></text:p>
        </text:list-item>
        <text:list-item>
          <text:p text:style-name="P98"><text:span text:style-name="T99">_________________________________<text:s/></text:span><text:span text:style-name="T100">(per ogni altro consorziato indicare la denominazione sociale, forma giuridica, sede legale, CF e PI</text:span><text:span text:style-name="T101">);</text:span></text:p>
        </text:list-item>
      </text:list>
      <text:p text:style-name="P102"/>
      <text:p text:style-name="P103">□ mandataria/mandante<text:s/>di un RT ex art.<text:s/>46<text:s/>co. 1 lett.<text:s/>e) del D.Lgs.<text:s/>50/2016<text:s/>già costituito formato da:<text:s/></text:p>
      <text:list text:style-name="LFO5" text:continue-numbering="true">
        <text:list-item>
          <text:p text:style-name="P104"><text:span text:style-name="T105">(</text:span><text:span text:style-name="T106">mandataria</text:span><text:span text:style-name="T107">) __________</text:span><text:span text:style-name="T108">_______</text:span><text:span text:style-name="T109">(</text:span><text:span text:style-name="T110">indicare la denominazione sociale</text:span><text:span text:style-name="T111">) ___________</text:span><text:span text:style-name="T112">______________________</text:span><text:span text:style-name="T113">(</text:span><text:span text:style-name="T114">indicare la forma giuridica</text:span><text:span text:style-name="T115">) ___________</text:span><text:span text:style-name="T116">________________________</text:span><text:span text:style-name="T117">(</text:span><text:span text:style-name="T118">indicare la sede legale</text:span><text:span text:style-name="T119">) ___________(</text:span><text:span text:style-name="T120">indicare CF e PI</text:span><text:span text:style-name="T121">), ___________(</text:span><text:span text:style-name="T122">indicare la parte del servizio che in caso di aggiudicazione verrà eseguita e la relativa quota percentuale</text:span><text:span text:style-name="T123">);</text:span></text:p>
        </text:list-item>
        <text:list-item>
          <text:p text:style-name="P124"><text:span text:style-name="T125">(</text:span><text:span text:style-name="T126">mandante</text:span><text:span text:style-name="T127">) __________ (</text:span><text:span text:style-name="T128">indicare la denominazione sociale</text:span><text:span text:style-name="T129">) ___________(</text:span><text:span text:style-name="T130">indicare la forma giuridica</text:span><text:span text:style-name="T131">) ___________(</text:span><text:span text:style-name="T132">indicare la sede legale</text:span><text:span text:style-name="T133">) ___________(</text:span><text:span text:style-name="T134">indicare CF e PI</text:span><text:span text:style-name="T135">), ___________(</text:span><text:span text:style-name="T136">indicare la parte del servizio che in caso di aggiudicazione verrà eseguita e la relativa quota percentuale</text:span><text:span text:style-name="T137">);</text:span></text:p>
        </text:list-item>
        <text:list-item>
          <text:p text:style-name="P138"><text:span text:style-name="T139">_________________________________<text:s/></text:span><text:span text:style-name="T140">(per ogni altra mandante indicare la denominazione sociale, forma giuridica, sede legale, CF e PI, nonché la parte del servizio che in caso di aggiudicazione verrà eseguita e la relativa quota percentuale</text:span><text:span text:style-name="T141">);</text:span></text:p>
        </text:list-item>
      </text:list>
      <text:p text:style-name="P142"/>
      <text:p text:style-name="P143">□ mandataria/mandante<text:s/>di un RT ex art.<text:s/>46<text:s/>co. 1 lett.<text:s/>e) del D.Lgs.<text:s/>50/2016<text:s/>non ancora costituito che in caso di aggiudicazione sarà formato da:<text:s/></text:p>
      <text:list text:style-name="LFO6" text:continue-numbering="true">
        <text:list-item>
          <text:p text:style-name="P144"><text:span text:style-name="T145">(</text:span><text:span text:style-name="T146">mandataria</text:span><text:span text:style-name="T147">) __________ (</text:span><text:span text:style-name="T148">indicare la denominazione sociale</text:span><text:span text:style-name="T149">) ___________(</text:span><text:span text:style-name="T150">indicare la forma giuridica</text:span><text:span text:style-name="T151">) ___________(</text:span><text:span text:style-name="T152">indicare la sede legale</text:span><text:span text:style-name="T153">) ___________(</text:span><text:span text:style-name="T154">indicare CF e PI</text:span><text:span text:style-name="T155">), ___________(</text:span><text:span text:style-name="T156">indicare la parte del servizio che in caso di aggiudicazione verrà eseguita e la relativa quota percentuale);</text:span></text:p>
        </text:list-item>
        <text:list-item>
          <text:p text:style-name="P157"><text:span text:style-name="T158">(</text:span><text:span text:style-name="T159">mandante</text:span><text:span text:style-name="T160">) __________ (</text:span><text:span text:style-name="T161">indicare la denominazione sociale</text:span><text:span text:style-name="T162">) ___________(</text:span><text:span text:style-name="T163">indicare la forma giuridica</text:span><text:span text:style-name="T164">) ___________(</text:span><text:span text:style-name="T165">indicare la sede legale</text:span><text:span text:style-name="T166">) ___________(</text:span><text:span text:style-name="T167">indicare CF e PI</text:span><text:span text:style-name="T168">), ___________(</text:span><text:span text:style-name="T169">indicare la parte del servizio che in caso di aggiudicazione verrà eseguita e la relativa quota percentuale</text:span><text:span text:style-name="T170">);</text:span></text:p>
        </text:list-item>
        <text:list-item>
          <text:p text:style-name="P171"><text:span text:style-name="T172">__________________</text:span><text:span text:style-name="T173"><text:s/>(per ogni altra mandante indicare la denominazione sociale, forma giuridica, sede legale, CF e PI, nonché la parte del servizio che in caso di aggiudicazione verrà eseguita e la relativa quota percentuale</text:span><text:span text:style-name="T174">);</text:span></text:p>
        </text:list-item>
      </text:list>
      <text:p text:style-name="P175"/>
      <text:p text:style-name="P176">dichiara che in caso di aggiudicazione, in qualità di mandataria/capogruppo svolgerà la seguente parte/quota del servizio:_________________________________________________________<text:s/>e in qualità di mandante _________________ svolgerà la parte/quota del servizio_____________</text:p>
      <text:soft-page-break/>
      <text:p text:style-name="P177">in qualità di mandante _________________ svolgerà la parte/quota del servizio_____________</text:p>
      <text:p text:style-name="P178">in qualità di mandante _________________ svolgerà la parte/quota del servizio_____________</text:p>
      <text:p text:style-name="P179"/>
      <text:p text:style-name="P180">in tale ipotesi, _____________ (indicare l’impresa indicata quale mandataria) in persona di_______________ <text:s/>e __________________(indicare tutte le imprese indicate quali mandanti) in persona di________________ <text:s/>si impegnano, ai sensi dell’art. 48, comma 8, D.Lgs. 50/2016 e s.m.i, in caso di aggiudicazione della gara, a conferire mandato collettivo speciale con rappresentanza a_____________(indicare il soggetto indicato come mandatario) il quale stipulerà il contratto in nome e per conto proprio e delle mandanti.</text:p>
      <text:p text:style-name="P181"/>
      <text:p text:style-name="P182">E</text:p>
      <text:p text:style-name="P183"/>
      <text:p text:style-name="P184">ai sensi degli artt. 46 e 47 del D.P.R. 445/00, consapevole delle sanzioni penali previste dall’art. 76 del predetto DPR in caso di falsità in atti e dichiarazioni mendaci ivi indicate</text:p>
      <text:p text:style-name="P185"/>
      <text:p text:style-name="P186">DICHIARA</text:p>
      <text:p text:style-name="P187"/>
      <text:list text:style-name="LFO8" text:continue-numbering="true">
        <text:list-item>
          <text:p text:style-name="P188"><text:span text:style-name="T189">(</text:span><text:span text:style-name="T190">nel caso di professionista singolo</text:span><text:span text:style-name="T191">)<text:s/></text:span><text:span text:style-name="T192">di essere in possesso di tutte le abilitazioni necessarie ai fini dell’espletamento dell’incarico, con specifico riferimento anche all’abilitazione per lo svolgimento dell’attività di coordinatore della sicurezza in fase di progettazione e di esecuzione di cui all’art. 98 del D.Lgs. 81/08, indicando gli estremi delle iscrizioni agli albi di riferimento¹</text:span><text:span text:style-name="T193"><text:s/></text:span><text:span text:style-name="T194">____________________________________;<text:s/></text:span><text:span text:style-name="T195"><text:s/></text:span></text:p>
        </text:list-item>
      </text:list>
      <text:p text:style-name="P196"/>
      <text:list text:style-name="LFO8" text:continue-numbering="true">
        <text:list-item>
          <text:p text:style-name="P197">(nel caso di concorrente diverso dal professionista singolo) che l’incarico oggetto dell’appalto sarà svolto dal/i seguente/i professionista/i:<text:s/></text:p>
        </text:list-item>
      </text:list>
      <text:list text:style-name="LFO12" text:continue-numbering="true">
        <text:list-item>
          <text:p text:style-name="P198"><text:span text:style-name="T199">____________________________ (riportare i dati</text:span><text:span text:style-name="T200"><text:s/>anagrafici e</text:span><text:span text:style-name="T201"><text:s/>identificativi del professionista</text:span><text:span text:style-name="T202">,</text:span><text:span text:style-name="T203">) _____________________________(indicare la qualifica professionale) _____________________________(indicare gli estremi di iscrizione nell’albo professionale di riferimento)</text:span><text:span text:style-name="T204"><text:s/></text:span><text:span text:style-name="T205"><text:s/>______________________________________ indicare la natura del rapporto professionale intercorrente con l’operatore economico partecipante alla gara); <text:s/></text:span></text:p>
        </text:list-item>
        <text:list-item>
          <text:p text:style-name="P206">_____________________________ (indicare<text:s/>dati anagrafici e identificativi del professionista<text:s/>e<text:s/>la qualifica professionale) _____________________________(indicare gli estremi di iscrizione nell’albo professionale di riferimento) ______________________________________; ______________________________________(indicare la natura del rapporto professionale intercorrente con l’operatore economico partecipante alla gara); <text:s/></text:p>
        </text:list-item>
        <text:list-item>
          <text:p text:style-name="P207"><text:span text:style-name="T208">_____________________________ (indicare</text:span><text:s/><text:span text:style-name="T209">dati anagrafici e identificativi del professionista</text:span><text:span text:style-name="T210"><text:s/>la qualifica professionale) _____________________________(indicare gli estremi di iscrizione nell’albo professionale di riferimento); _______________________________________(indicare la natura del rapporto professionale intercorrente con l’operatore economico partecipante alla gara); <text:s/></text:span></text:p>
        </text:list-item>
        <text:list-item>
          <text:p text:style-name="P211"><text:span text:style-name="T212">_____________________________ (indicare<text:s/></text:span><text:span text:style-name="T213">dati</text:span><text:span text:style-name="T214"><text:s/>anagrafici e</text:span><text:span text:style-name="T215"><text:s/>identificativi del professionista<text:s/></text:span><text:span text:style-name="T216">la qualifica professionale) _____________________________(indicare gli estremi di iscrizione nell’albo<text:s/></text:span><text:soft-page-break/><text:span text:style-name="T217">professionale di riferimento)</text:span><text:span text:style-name="T218"><text:s/>¹</text:span><text:span text:style-name="T219"><text:s/>______________________________________; ________________________________________(indicare la natura del rapporto professionale intercorrente con l’operatore economico partecipante alla gara); <text:s/></text:span></text:p>
        </text:list-item>
        <text:list-item>
          <text:p text:style-name="P220"><text:span text:style-name="T221">_____________________________ (indicare</text:span><text:span text:style-name="T222"><text:s/></text:span><text:span text:style-name="T223">dati</text:span><text:span text:style-name="T224"><text:s/>anagrafici e</text:span><text:span text:style-name="T225"><text:s/>identificativi del professionista</text:span><text:span text:style-name="T226"><text:s/>la qualifica professionale) _____________________________(indicare gli estremi di iscrizione nell’albo professionale di riferimento)</text:span><text:span text:style-name="T227"><text:s/></text:span><text:span text:style-name="T228"><text:s/>______________________________________; _________________________________________(indicare la natura del rapporto professionale intercorrente con l’operatore economico par</text:span><text:span text:style-name="T229">tecipante alla gara);</text:span></text:p>
        </text:list-item>
        <text:list-item>
          <text:p text:style-name="P2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1">(per ogni altro professionista riportare le suddette informazioni N.B.: il punto b) deve essere replicato al fine di indicare tutte le figure professionali richieste dal Disciplinare,<text:s/>12.2 Struttura operativa minima per l’espletamento dell’incarico)</text:p>
      <text:p text:style-name="P232"/>
      <text:list text:style-name="LFO8" text:continue-numbering="true">
        <text:list-item>
          <text:p text:style-name="P233"><text:span text:style-name="T234"><text:s/></text:span><text:span text:style-name="T235">(nel caso di concorrente diverso dal professionista singolo che abbia due o più professionisti per l’esecuzione dell’incarico oggetto dell’appalto)</text:span><text:span text:style-name="T236"><text:s/></text:span><text:span text:style-name="T237">che il</text:span><text:span text:style-name="T238"><text:s/>soggetto incaricato dell’integrazione delle prestazioni specialistiche, ai sensi dell’art. 24 co. 5 del Codice</text:span><text:span text:style-name="T239">, è______________________________________________________________</text:span><text:span text:style-name="T240"><text:s/>(indicare dati anagrafici)</text:span><text:span text:style-name="T241"><text:s/></text:span><text:span text:style-name="T242">iscritto al n° ______dell’albo/collegio______________________________________;</text:span></text:p>
        </text:list-item>
      </text:list>
      <text:p text:style-name="P243"/>
      <text:list text:style-name="LFO8" text:continue-numbering="true">
        <text:list-item>
          <text:p text:style-name="P244"><text:span text:style-name="T245">(nel caso di raggruppamenti temporanei)<text:s/></text:span><text:span text:style-name="T246">in ragione di quanto previsto all’art. 4 del Decreto del Ministero delle Infrastrutture e dei Trasporti n. 263 del 2 dicembre 2016 (GU n. 36 del 13 febbraio 2017) giovane professionista è <text:s/>__________________________________________ (</text:span><text:span text:style-name="T247">indicare i dati identificativi del giovane professionista, titolo di studio, data di abilitazione e n. iscrizione all’albo professionale</text:span><text:span text:style-name="T248">);</text:span></text:p>
        </text:list-item>
        <text:list-item>
          <text:p text:style-name="P249"><text:span text:style-name="T250">la regolarità con gli obblighi formativi di cui all’art. 7 del D.P.R. del 7 agosto 2012, n. 137, con riferimento ai professionisti sopra elencati, come indicato nel disciplinare di gara</text:span><text:span text:style-name="T251">;</text:span></text:p>
        </text:list-item>
      </text:list>
      <text:p text:style-name="P252"/>
      <text:list text:style-name="LFO8" text:continue-numbering="true">
        <text:list-item>
          <text:p text:style-name="P253"><text:span text:style-name="T254"><text:s/></text:span><text:span text:style-name="T255">indica i seguenti dati: domicilio fiscale …………; codice fiscale ……………, partita IVA ………………….; indica l’indirizzo PEC oppure, solo in caso di concorrenti aventi sede in altri Stati membri, l’indirizzo di posta elettronica ……………… ai fini delle comunicazioni di cui all’art.76 del Codice;</text:span><text:span text:style-name="T256">;<text:s/></text:span></text:p>
        </text:list-item>
      </text:list>
      <text:p text:style-name="P257"/>
      <text:list text:style-name="LFO8" text:continue-numbering="true">
        <text:list-item>
          <text:p text:style-name="P258"><text:span text:style-name="T259">di accettare il contenuto degli elaborati tecnici messi a disposizione della Stazione appaltante nonché il disciplinare ed il capitolato tecnico con i relativi allegati</text:span><text:span text:style-name="T260"><text:s/>nonché</text:span><text:s/><text:span text:style-name="T261">di accettare, senza condizione o riserva alcuna, tutte le norme e disposizioni contenute nella documentazione gara;</text:span><text:span text:style-name="T262"><text:s/></text:span></text:p>
        </text:list-item>
      </text:list>
      <text:p text:style-name="P263"/>
      <text:soft-page-break/>
      <text:list text:style-name="LFO8" text:continue-numbering="true">
        <text:list-item>
          <text:p text:style-name="P264">che l’offerta è valida e vincolante per 180 giorni consecutivi a decorrere dalla scadenza del termine per la presentazione delle offerte;<text:s/></text:p>
        </text:list-item>
      </text:list>
      <text:p text:style-name="P265"/>
      <text:list text:style-name="LFO8" text:continue-numbering="true">
        <text:list-item>
          <text:p text:style-name="P266">dichiara remunerativa l’offerta economica presentata giacché per la sua formulazione ha preso atto e tenuto conto delle condizioni contrattuali e degli oneri compresi quelli eventuali relativi in materia di sicurezza, di assicurazione, di condizioni di lavoro e di previdenza e assistenza in vigore nel luogo dove devono essere svolti i servizi e di tutte le circostanze generali, particolari e locali, nessuna esclusa ed eccettuata, che possono avere influito o influire sia sulla prestazione dei servizi, sia sulla determinazione della propria offerta;</text:p>
        </text:list-item>
      </text:list>
      <text:p text:style-name="P267"/>
      <text:p text:style-name="P268"/>
      <text:list text:style-name="LFO8" text:continue-numbering="true">
        <text:list-item>
          <text:p text:style-name="P269">di autorizzare qualora un partecipante alla gara eserciti, ai sensi della legge 241/90, il diritto di accesso agli atti, l’Agenzia a rilasciare copia di tutta la documentazione presentata per la partecipazione alla presente procedura;</text:p>
        </text:list-item>
      </text:list>
      <text:p text:style-name="P270"/>
      <text:p text:style-name="P271">ovvero, in alternativa,</text:p>
      <text:p text:style-name="P272"/>
      <text:p text:style-name="P273">di indicare<text:s/>specificamente in sede di offerta tecnica le parti coperte da segreto tecnico/commerciale;</text:p>
      <text:p text:style-name="P274"/>
      <text:p text:style-name="P275"><text:s text:c="2"/></text:p>
      <text:p text:style-name="P276">Luogo e data <text:s text:c="3"/><text:tab/><text:tab/><text:tab/><text:tab/><text:tab/>TIMBRO DEL CONCORRENTE<text:s/></text:p>
      <text:p text:style-name="P277"><text:s text:c="3"/>FIRMA DEL LEGALE RAPPRESENTANTE</text:p>
      <text:p text:style-name="P278"><text:s text:c="2"/>O PROCURATORE</text:p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allegare:<text:s/></text:p>
            <text:list text:style-name="LFO1" text:continue-numbering="true">
              <text:list-item>
                <text:p text:style-name="P286">copia di un documento di riconoscimento in corso di validità del/i sottoscrittore/i;</text:p>
              </text:list-item>
              <text:list-item>
                <text:p text:style-name="P287"><text:span text:style-name="T288">(</text:span><text:span text:style-name="T289">se del caso</text:span><text:span text:style-name="T290">) procura in originale ovvero in copia autenticata ai sensi del DPR 445/00;</text:span></text:p>
              </text:list-item>
              <text:list-item>
                <text:p text:style-name="P291"><text:span text:style-name="T292">(</text:span><text:span text:style-name="T293">nel caso di RT costituiti</text:span><text:span text:style-name="T294">) – art 48 del D.lgs 50/2016 -originale o copia autentica dell’atto costitutivo contenente il mandato collettivo speciale con rappresentanza, risultante da scrittura privata autenticata, conferito da tutti i mandanti al soggetto mandatario.</text:span></text:p>
              </text:list-item>
            </text:list>
          </table:table-cell>
        </table:table-row>
      </table:table>
      <text:p text:style-name="P295"/>
      <text:p text:style-name="P296">Da compilare a cura di ciascun mandante in caso di partecipazione in forma di raggruppamento temporaneo non ancora costituito</text:p>
      <text:p text:style-name="P297"/>
      <text:p text:style-name="Normale"><text:span text:style-name="T298">_____________________________________________________ (</text:span><text:span text:style-name="T299">indicare il mandante</text:span><text:span text:style-name="T300">) dichiara di accettare il contenuto della presente domanda di partecipazione alla gara formulata dal soggetto mandatario.</text:span></text:p>
      <text:p text:style-name="P301"/>
      <text:soft-page-break/>
      <text:p text:style-name="P302">TIMBRO</text:p>
      <text:p text:style-name="P303">FIRMA</text:p>
      <text:p text:style-name="P304"/>
      <text:p text:style-name="P305"/>
      <text:p text:style-name="P306"/>
      <text:p text:style-name="Normale"><text:span text:style-name="T307">_____________________________________________________ (</text:span><text:span text:style-name="T308">indicare il mandante</text:span><text:span text:style-name="T309">) dichiara di accettare il contenuto della presente domanda di partecipazione alla gara formulata dal soggetto mandatario.</text:span></text:p>
      <text:p text:style-name="P310"/>
      <text:p text:style-name="P311">TIMBRO</text:p>
      <text:p text:style-name="P312">FIRMA</text:p>
      <text:p text:style-name="P313"/>
      <text:p text:style-name="P314"/>
      <text:p text:style-name="P315"><text:span text:style-name="T316">(</text:span><text:span text:style-name="T317">per ogni altro mandante riportare la suddetta dichiarazione di accettazione</text:span><text:span text:style-name="T3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6</text:page-number></text:span><text:span text:style-name="T6"><text:s/>di<text:s/></text:span><text:span text:style-name="T7"><text:page-count>6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>Da inserire nella busta A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8-12-19T13:44:00Z</meta:creation-date>
    <dc:date>2018-12-19T13:44:00Z</dc:date>
    <meta:print-date>2018-05-22T16:41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892" meta:character-count="12655" meta:row-count="89" meta:non-whitespace-character-count="10788"/>
  </office:meta>
</office:document-meta>
</file>