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937in"/>
    </style:style>
    <style:style style:name="Table18" style:family="table">
      <style:table-properties style:width="6.8937in" fo:margin-left="0in" table:align="left"/>
    </style:style>
    <style:style style:name="TableRow20" style:family="table-row">
      <style:table-row-properties style:min-row-height="0.7958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2.143in"/>
    </style:style>
    <style:style style:name="TableColumn28" style:family="table-column">
      <style:table-column-properties style:column-width="0.143in"/>
    </style:style>
    <style:style style:name="Table25" style:family="table">
      <style:table-properties style:width="2.4291in" fo:margin-left="0in" table:align="left"/>
    </style:style>
    <style:style style:name="TableRow29" style:family="table-row">
      <style:table-row-properties style:min-row-height="0.1166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left="0.25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1.1923in"/>
    </style:style>
    <style:style style:name="TableColumn73" style:family="table-column">
      <style:table-column-properties style:column-width="1.1513in"/>
    </style:style>
    <style:style style:name="TableColumn74" style:family="table-column">
      <style:table-column-properties style:column-width="1.152in"/>
    </style:style>
    <style:style style:name="TableColumn75" style:family="table-column">
      <style:table-column-properties style:column-width="1.1493in"/>
    </style:style>
    <style:style style:name="TableColumn76" style:family="table-column">
      <style:table-column-properties style:column-width="1.1833in"/>
    </style:style>
    <style:style style:name="TableColumn77" style:family="table-column">
      <style:table-column-properties style:column-width="1.0145in"/>
    </style:style>
    <style:style style:name="Table71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background-color="#B6DDE8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1388in" fo:text-indent="-0.75in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1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margin-bottom="0.1388in" fo:text-indent="-0.75in">
        <style:tab-stops>
          <style:tab-stop style:type="left" style:position="-2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margin-top="0.0694in" fo:margin-bottom="0.0833in" fo:text-indent="-0.75in">
        <style:tab-stops>
          <style:tab-stop style:type="left" style:position="-2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219" style:parent-style-name="Normale" style:family="paragraph">
      <style:paragraph-properties fo:text-indent="0.1972in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  <text:p text:style-name="P23">Si precisa che i subappaltatori dovranno rendere la<text:s/>dichiarazione in questione limitatamente ai nn. I e II, mentre le imprese ausiliarie dovranno renderla limitatamente ai nn. I, II, III e IV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 Regionale Veneto</text:p>
          </table:table-cell>
          <table:covered-table-cell/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>DICHIARAZIONE INTEGRATIVA DATI GENERALI DEL<text:s/>CONCORRENTE</text:p>
      <text:p text:style-name="P46"/>
      <text:p text:style-name="P47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8">in qualità di: <text:s/></text:p>
      <text:p text:style-name="P49">□ professionista singolo con sede <text:s/>in ________________________________ (____) via ____________ n. _____ CF ___________________PI _______________________ PEC________________________________________________________________<text:s/></text:p>
      <text:p text:style-name="P50">ovvero</text:p>
      <text:p text:style-name="P51">□ legale rappresentante <text:s/></text:p>
      <text:p text:style-name="P52"><text:span text:style-name="T53">□</text:span><text:span text:style-name="T54"><text:s/>procuratore generale/speciale, giusta procura allegata alla presente</text:span></text:p>
      <text:p text:style-name="P55"><text:span text:style-name="T56">dell’operatore economico ___________________________________</text:span><text:span text:style-name="T57">____________ (</text:span><text:span text:style-name="T58">indicare la denominazione</text:span><text:span text:style-name="T59">) con sede <text:s/>in ________________________________ (____) via ____________ n. _____ CF ___________________PI _______________________<text:s/></text:span></text:p>
      <text:p text:style-name="P60"><text:span text:style-name="T61">DICHIARA</text:span></text:p>
      <text:list text:style-name="LFO1" text:continue-numbering="true">
        <text:list-item>
          <text:p text:style-name="P62"><text:span text:style-name="T63">(In relazione ai requisiti di cui all’art. 80 del D.lgs. 50/2016 e fino all’a</text:span><text:span text:style-name="T64">ggiornamento del DGUE al d.lgs. 56/2017)</text:span><text:span text:style-name="T65"><text:s/>di non trovarsi nelle cause di esclusione di cui all’art. 80 comma 5 lett. f-bis e f-ter del D.lgs. 50/2016;</text:span></text:p>
        </text:list-item>
        <text:list-item>
          <text:p text:style-name="P66"><text:span text:style-name="T67">che i dati identificativi di tutti i soggetti di cui all’art. 80 co.3 del D.lgs. 50/2016 sono <text:s/>(</text:span><text:span text:style-name="T68">riportare<text:s/></text:span><text:span text:style-name="T69">nome, cognome, data e luogo di nascita, codice fiscale, luogo di residenza e carica ricoperta per ciascun soggetto di cui alla previsione normativa</text:span><text:span text:style-name="T70">): <text:s/>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Nome e cognome</text:p>
            <text:p text:style-name="P82"/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Data di nascita</text:p>
          </table:table-cell>
          <table:table-cell table:style-name="TableCell87">
            <text:p text:style-name="P88">Codice fiscale</text:p>
          </table:table-cell>
          <table:table-cell table:style-name="TableCell89">
            <text:p text:style-name="P90">Carica ricoperta tra quelle di cui all’art. 80 comma 3 del D.lgs. 50/2016</text:p>
          </table:table-cell>
          <table:table-cell table:style-name="TableCell91">
            <text:p text:style-name="P92"/>
            <text:p text:style-name="P93">Comune di residenza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Ovvero</text:p>
      <text:p text:style-name="P174">che la banca dati ufficiale o pubblico registro da cui i medesimi possono essere ricavati in <text:s/>modo aggiornato alla data di presentazione<text:s/>dell’offerta è ______________________________________________________________________________</text:p>
      <text:list text:style-name="LFO1" text:continue-numbering="true">
        <text:list-item>
          <text:p text:style-name="P175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176"><text:span text:style-name="T177"><text:s/>(</text:span><text:span text:style-name="T178">per gli operatori economici ammessi al concordato preventivo con continuità<text:s/></text:span><text:span text:style-name="T179">aziendale di cui all’art. 186 bis del RD 16 marzo 1942 n. 267 e ad integrazione di quanto dichiarato nella parte III sez.C lett.d) del DGUE</text:span><text:span text:style-name="T180">)</text:span><text:span text:style-name="T181"><text:s/>che gli <text:s/>estremi del provvedimento di ammissione al concordato e del provvedimento di autorizzazione a partecipare<text:s/></text:span><text:span text:style-name="T182">alle gare sono __________________ ed il Tribunale che lo ha rilasciato è _____________________________</text:span></text:p>
        </text:list-item>
        <text:list-item>
          <text:p text:style-name="P183">di rientrare in uno dei seguenti soggetti:</text:p>
        </text:list-item>
      </text:list>
      <text:p text:style-name="P184">□ professionista singolo (art. 46 co. 1 lett. a);</text:p>
      <text:p text:style-name="P185">□ società di professionisti (art. 46 co. 1 lett. b);</text:p>
      <text:p text:style-name="P186">□<text:s/>società di ingegneria (art. 46 co. 1 lett. c);</text:p>
      <text:p text:style-name="P187">□ consorzio stabile di società di professionisti e di società di ingegneria <text:s/>(art. 46 co. 1 lett. f);</text:p>
      <text:p text:style-name="P188">□ operatore economico di cui all’art. 45 comma 2 lett-a) del D.lgs. 50/2016 (avuto riguardo alle prestazioni per le quali ne è ammessa la partecipazione).</text:p>
      <text:list text:style-name="LFO1" text:continue-numbering="true">
        <text:list-item>
          <text:p text:style-name="P189"><text:span text:style-name="T190"><text:s/>(per professionisti associati)<text:s/></text:span></text:p>
        </text:list-item>
      </text:list>
      <text:list text:style-name="LFO2" text:continue-numbering="true">
        <text:list-item>
          <text:p text:style-name="P191"><text:span text:style-name="T192">che i dati identificativi di ciascun professionista associato sono i seguenti (</text:span><text:span text:style-name="T193">indicare nome, cognome, data e luogo di nascita, codice fiscale e residenza di ciascun professio</text:span><text:span text:style-name="T194">nista associato</text:span><text:span text:style-name="T195">): ________________________________________________________________________________________________________________________________________________</text:span><text:span text:style-name="T196"><text:line-break/></text:span><text:span text:style-name="T197">___________________________________________________________________________</text:span><text:soft-page-break/><text:span text:style-name="T198">__________________</text:span><text:span text:style-name="T199">____________________________________________________________________________________________________________________________________</text:span></text:p>
        </text:list-item>
      </text:list>
      <text:list text:style-name="LFO1" text:continue-numbering="true">
        <text:list-item>
          <text:p text:style-name="P200">(per le società di ingegneria)</text:p>
        </text:list-item>
      </text:list>
      <text:list text:style-name="LFO3" text:continue-numbering="true">
        <text:list-item>
          <text:p text:style-name="P201">che il direttore tecnico è ___________________________, il cui titolo di studio è _____________, abilitato dal _____________________ ed iscritto all’albo ________________ al n°_____________del _____________;</text:p>
        </text:list-item>
        <text:list-item>
          <text:p text:style-name="P202"><text:span text:style-name="T203">che l’organigramma aggiornato ai sensi dell’art. 3 del DM. 263/2016 comprendente i soggetti direttamente impiegati nello svolgimento di funz</text:span><text:span text:style-name="T204">ioni professionali e tecniche, nonché di controllo e qualità, è quello allegato alla presente dichiarazione integrativa</text:span></text:p>
        </text:list-item>
      </text:list>
      <text:p text:style-name="P205">Ovvero</text:p>
      <text:p text:style-name="P206"><text:span text:style-name="T207">□</text:span><text:span text:style-name="T208"><text:s/>In alternativa all’allegazione dell’organigramma aggiornato dichiara che i medesimi dati aggiornati sono riscontrabili sul<text:s/></text:span><text:span text:style-name="T209">casellario delle società di ingegneria e professionali ANAC</text:span></text:p>
      <text:p text:style-name="P210"><text:span text:style-name="T211">VIII</text:span><text:span text:style-name="T212">.</text:span><text:span text:style-name="T213"><text:s/></text:span><text:span text:style-name="T214">(per le società di professionisti)</text:span></text:p>
      <text:list text:style-name="LFO3" text:continue-numbering="true">
        <text:list-item>
          <text:p text:style-name="P215"><text:span text:style-name="T216">che l’organigramma aggiornato ai sensi dell’art. 2 del DM. 263/2016 comprendente i soggetti direttamente impiegati nello svolgimento di funzioni profession</text:span><text:span text:style-name="T217">ali e tecniche, nonché di controllo e qualità, è allegato alla presente dichiarazione integrativa</text:span></text:p>
        </text:list-item>
      </text:list>
      <text:p text:style-name="P218">Ovvero</text:p>
      <text:p text:style-name="P219"><text:span text:style-name="T220">□</text:span><text:span text:style-name="T221"><text:s/>In alternativa all’allegazione dell’organigramma aggiornato <text:s/>dichiara che i medesimi dati aggiornati sono riscontrabili sul casellario delle società<text:s/></text:span><text:span text:style-name="T222">di ingegneria e professionali ANAC</text:span></text:p>
      <text:p text:style-name="P223"/>
      <text:p text:style-name="P224"><text:tab/></text:p>
      <text:p text:style-name="P225"><text:span text:style-name="T226">Letto, confermato e sottoscritto digitalmente da</text:span><text:span text:style-name="T227"><text:note text:note-class="footnote" text:id="_ftn0"><text:note-citation>1</text:note-citation><text:note-body><text:p text:style-name="Normale"><text:span text:style-name="T228"><text:s/></text:span><text:span text:style-name="T229">N.B.<text:s/></text:span></text:p><text:list text:style-name="LFO4" text:continue-numbering="true"><text:list-item><text:p text:style-name="P230">nel caso di professionista singolo, dal professionista;</text:p></text:list-item><text:list-item><text:p text:style-name="P231">nel caso di studio associato, da tutti gli associati o dal rappresentante munito di idonei poteri;</text:p></text:list-item><text:list-item><text:p text:style-name="P232">nel caso di società o consorzi stabili, dal legale rappresentante.</text:p></text:list-item></text:list><text:p text:style-name="Testonotaapièdipagina"/></text:note-body></text:note></text:span><text:span text:style-name="T233">: <text:s/>_______________________________________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8-12-10T11:08:00Z</meta:creation-date>
    <dc:date>2018-12-19T13:37:00Z</dc:date>
    <meta:print-date>2017-12-28T11:46:00Z</meta:print-date>
    <meta:template xlink:href="ORU.dot" xlink:type="simple"/>
    <meta:editing-cycles>4</meta:editing-cycles>
    <meta:editing-duration>PT60S</meta:editing-duration>
    <meta:document-statistic meta:page-count="3" meta:paragraph-count="10" meta:word-count="806" meta:character-count="5392" meta:row-count="38" meta:non-whitespace-character-count="4596"/>
  </office:meta>
</office:document-meta>
</file>